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清單段落" style:list-style-name="LFO1" style:family="paragraph">
      <style:text-properties style:font-name="標楷體" style:font-name-asian="標楷體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4" style:family="paragraph">
      <style:text-properties style:font-name="標楷體" style:font-name-asian="標楷體"/>
    </style:style>
    <style:style style:name="P45" style:parent-style-name="清單段落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5" style:family="paragraph">
      <style:text-properties style:font-name="標楷體" style:font-name-asian="標楷體"/>
    </style:style>
    <style:style style:name="P107" style:parent-style-name="清單段落" style:list-style-name="LFO5" style:family="paragraph"/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5" style:family="paragraph"/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/>
    </style:style>
    <style:style style:name="P132" style:parent-style-name="清單段落" style:list-style-name="LFO1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3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8" style:parent-style-name="清單段落" style:list-style-name="LFO6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609in"/>
    </style:style>
    <style:style style:name="TableColumn145" style:family="table-column">
      <style:table-column-properties style:column-width="1.3562in"/>
    </style:style>
    <style:style style:name="TableColumn146" style:family="table-column">
      <style:table-column-properties style:column-width="1.3659in"/>
    </style:style>
    <style:style style:name="TableColumn147" style:family="table-column">
      <style:table-column-properties style:column-width="1.284in"/>
    </style:style>
    <style:style style:name="TableColumn148" style:family="table-column">
      <style:table-column-properties style:column-width="1.2833in"/>
    </style:style>
    <style:style style:name="TableColumn149" style:family="table-column">
      <style:table-column-properties style:column-width="1.284in"/>
    </style:style>
    <style:style style:name="Table143" style:family="table">
      <style:table-properties style:width="7.182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3388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7" style:parent-style-name="Default" style:family="paragraph">
      <style:paragraph-properties style:snap-to-layout-grid="false" fo:text-align="center"/>
      <style:text-properties style:use-window-font-color="true"/>
    </style:style>
    <style:style style:name="P178" style:parent-style-name="Default" style:family="paragraph">
      <style:paragraph-properties style:snap-to-layout-grid="false" fo:text-align="center"/>
      <style:text-properties style:use-window-font-color="true"/>
    </style:style>
    <style:style style:name="P179" style:parent-style-name="Default" style:family="paragraph">
      <style:paragraph-properties style:snap-to-layout-grid="false" fo:text-align="center"/>
      <style:text-properties style:use-window-font-color="tru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3388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font-name-complex="Times New Roman" style:use-window-font-color="true"/>
    </style:style>
    <style:style style:name="T195" style:parent-style-name="預設段落字型" style:family="text">
      <style:text-properties style:use-window-font-color="true"/>
    </style:style>
    <style:style style:name="P196" style:parent-style-name="Default" style:family="paragraph">
      <style:paragraph-properties fo:text-align="center"/>
      <style:text-properties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  <style:text-properties style:use-window-font-color="tru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font-name-complex="Times New Roman" style:use-window-font-color="true"/>
    </style:style>
    <style:style style:name="T243" style:parent-style-name="預設段落字型" style:family="text">
      <style:text-properties style:use-window-font-color="true"/>
    </style:style>
    <style:style style:name="P244" style:parent-style-name="Default" style:family="paragraph">
      <style:paragraph-properties fo:text-align="center"/>
      <style:text-properties style:use-window-font-color="tru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fo:hyphenate="false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11</text:span><text:span text:style-name="T13">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星期一</text:span><text:span text:style-name="T20">)</text:span><text:span text:style-name="T21">至</text:span><text:span text:style-name="T22">2月</text:span><text:span text:style-name="T23">7</text:span><text:span text:style-name="T24">日</text:span><text:span text:style-name="T25">(星期五)</text:span><text:span text:style-name="T26">，</text:span><text:span text:style-name="T27">共5日。</text:span></text:p>
        </text:list-item>
        <text:list-item>
          <text:p text:style-name="P28">研習對象：</text:p>
        </text:list-item>
      </text:list>
      <text:list text:style-name="LFO4" text:continue-numbering="true">
        <text:list-item>
          <text:p text:style-name="P29"><text:span text:style-name="T30">本市各國小、國中、高中職學校現職教師</text:span><text:span text:style-name="T31">，</text:span><text:span text:style-name="T32">以及對本土語（閩南語）教學有興趣並願意擔任本市教學支援工作人員之</text:span><text:span text:style-name="T33">本市退休教</text:span><text:span text:style-name="T34">師</text:span><text:span text:style-name="T35">為對象</text:span><text:span text:style-name="T36">，</text:span><text:span text:style-name="T37">以</text:span><text:span text:style-name="T38">尚</text:span><text:span text:style-name="T39">未取得閩南語中高級認證</text:span><text:span text:style-name="T40">者為</text:span><text:span text:style-name="T41">優先。閩南語支援教師及已取得本土語中高級以上</text:span><text:span text:style-name="T42">認證者</text:span><text:span text:style-name="T43">，不予錄取。</text:span></text:p>
        </text:list-item>
        <text:list-item>
          <text:p text:style-name="P44">如研習尚有名額，依序錄取本市之 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5">報名方式：</text:p>
        </text:list-item>
      </text:list>
      <text:p text:style-name="P46"><text:span text:style-name="T47">(一)</text:span><text:span text:style-name="T48">現職教師請於</text:span><text:span text:style-name="T49">11</text:span><text:span text:style-name="T50">4</text:span><text:span text:style-name="T51">年</text:span><text:span text:style-name="T52">1</text:span><text:span text:style-name="T53">月</text:span><text:span text:style-name="T54">1</text:span><text:span text:style-name="T55">3</text:span><text:span text:style-name="T56">日</text:span><text:span text:style-name="T57">(星期</text:span><text:span text:style-name="T58">一</text:span><text:span text:style-name="T59">)</text:span><text:span text:style-name="T60">前於臺北市教師研習中心教師在職研習網網站登錄(</text:span><text:span text:style-name="T61">北市研習字第</text:span><text:span text:style-name="T62">1</text:span><text:span text:style-name="T63">131217145</text:span><text:span text:style-name="T64">號</text:span><text:span text:style-name="T65">)，報名名額額滿截止，依各校報名情形平均錄取。</text:span><text:span text:style-name="T66"><text:line-break/></text:span><text:span text:style-name="T67">(二)</text:span><text:span text:style-name="T68">退休教師請於</text:span><text:span text:style-name="T69">11</text:span><text:span text:style-name="T70">4</text:span><text:span text:style-name="T71">年</text:span><text:span text:style-name="T72">1</text:span><text:span text:style-name="T73">月</text:span><text:span text:style-name="T74">1</text:span><text:span text:style-name="T75">3</text:span><text:span text:style-name="T76">日</text:span><text:span text:style-name="T77">(星期</text:span><text:span text:style-name="T78">一</text:span><text:span text:style-name="T79">)</text:span><text:span text:style-name="T80">前以填寫報名表單方式進行報名程序，報名表單網址：</text:span><text:span text:style-name="T81">https://forms.gle/jBE7CeqtQWufpdMt9</text:span><text:span text:style-name="T82"><text:s/></text:span></text:p>
      <text:list text:style-name="LFO1" text:continue-numbering="true">
        <text:list-item>
          <text:p text:style-name="P83">研習課程：詳如附件一</text:p>
        </text:list-item>
        <text:list-item>
          <text:p text:style-name="P84">實施方式：</text:p>
        </text:list-item>
      </text:list>
      <text:p text:style-name="清單段落"><text:span text:style-name="T85">11</text:span><text:span text:style-name="T86">4</text:span><text:span text:style-name="T87">年</text:span><text:span text:style-name="T88">2</text:span><text:span text:style-name="T89">月</text:span><text:span text:style-name="T90">3</text:span><text:span text:style-name="T91">日</text:span><text:span text:style-name="T92">(星期一</text:span><text:span text:style-name="T93">)</text:span><text:span text:style-name="T94">至</text:span><text:span text:style-name="T95">2月</text:span><text:span text:style-name="T96">7</text:span><text:span text:style-name="T97">日</text:span><text:span text:style-name="T98">(星期五)</text:span><text:span text:style-name="T99">於臺北市立大直高級中學</text:span><text:span text:style-name="T100">以</text:span><text:span text:style-name="T101">實體</text:span><text:span text:style-name="T102">研習方式</text:span><text:span text:style-name="T103">辦理，60人為上限</text:span><text:span text:style-name="T104">，全程參與核予36小時研習時數。</text:span></text:p>
      <text:list text:style-name="LFO1" text:continue-numbering="true">
        <text:list-item>
          <text:p text:style-name="P105">附則：</text:p>
        </text:list-item>
      </text:list>
      <text:list text:style-name="LFO5" text:continue-numbering="true">
        <text:list-item>
          <text:p text:style-name="P106">全程參與研習之教師，依規定核給36小時研習時數。</text:p>
        </text:list-item>
        <text:list-item>
          <text:p text:style-name="P107"><text:span text:style-name="T108">本次研習如因疫情變化需調整研習方式會以電子郵件進行通知，報名時請務必再次確認</text:span><text:span text:style-name="T109">臺北市教師在職研習網上之電子信箱是否可</text:span><text:span text:style-name="T110">正常收信</text:span><text:span text:style-name="T111">。</text:span></text:p>
        </text:list-item>
        <text:list-item>
          <text:p text:style-name="P112"><text:span text:style-name="T113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4"><text:span text:style-name="T115">請攜帶環保筷、環保杯，並配合防疫相關措施規定，入校量體溫，並配戴口罩及維持社交距離。</text:span></text:p>
        </text:list-item>
        <text:list-item>
          <text:p text:style-name="P116"><text:span text:style-name="T117">相關工作人員加班時數不受每月20小時之限制。</text:span></text:p>
        </text:list-item>
        <text:list-item>
          <text:p text:style-name="P118"><text:span text:style-name="T119">114</text:span><text:span text:style-name="T120">年</text:span><text:span text:style-name="T121">2</text:span><text:span text:style-name="T122">月</text:span><text:span text:style-name="T123">7</text:span><text:span text:style-name="T124">日(</text:span><text:span text:style-name="T125">星期五</text:span><text:span text:style-name="T126">)之課程自上午</text:span><text:span text:style-name="T127">8:</text:span><text:span text:style-name="T128">1</text:span><text:span text:style-name="T129">0開始，請研習教師留意。</text:span></text:p>
        </text:list-item>
      </text:list>
      <text:list text:style-name="LFO1" text:continue-numbering="true">
        <text:list-item>
          <text:p text:style-name="P130">獎勵：辦理本計畫之工作人員，建議每人敘嘉獎乙次。</text:p>
        </text:list-item>
        <text:list-item>
          <text:p text:style-name="P131">經費：由本局相關經費項下支應。</text:p>
        </text:list-item>
        <text:list-item>
          <text:p text:style-name="P132">本計畫陳臺北市政府教育局核准後實施之，修正時亦同。</text:p>
        </text:list-item>
      </text:list>
      <text:p text:style-name="P133"/>
      <text:p text:style-name="P134">附件一</text:p>
      <text:p text:style-name="P135">臺北市 113學年度「閩南語語言認證輔導加強班」研習課程表</text:p>
      <text:p text:style-name="P136"/>
      <text:list text:style-name="LFO6" text:continue-numbering="true">
        <text:list-item>
          <text:p text:style-name="P137">研習時間：114年2月3日至2月7日</text:p>
        </text:list-item>
        <text:list-item>
          <text:p text:style-name="P138"><text:span text:style-name="T139">研習地點：臺北市立大直高級中學2樓K書中心（</text:span><text:span text:style-name="T140">臺</text:span><text:span text:style-name="T141">北市中山區北安路420號</text:span><text:span text:style-name="T142">）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2/3(一)</text:p>
          </table:table-cell>
          <table:table-cell table:style-name="TableCell155">
            <text:p text:style-name="P156">2/4(二)</text:p>
          </table:table-cell>
          <table:table-cell table:style-name="TableCell157">
            <text:p text:style-name="P158">2/5(三)</text:p>
          </table:table-cell>
          <table:table-cell table:style-name="TableCell159">
            <text:p text:style-name="P160">2/6(四)</text:p>
          </table:table-cell>
          <table:table-cell table:style-name="TableCell161">
            <text:p text:style-name="P162">2/7(五)</text:p>
          </table:table-cell>
        </table:table-row>
        <table:table-row table:style-name="TableRow163">
          <table:table-cell table:style-name="TableCell164">
            <text:p text:style-name="P165">8:30-8:50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報到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8:00-8:10</text:p>
            <text:p text:style-name="P176">報到</text:p>
            <text:p text:style-name="P177">08:10-09:00</text:p>
            <text:p text:style-name="P178">分組練習</text:p>
            <text:p text:style-name="P179">閩南語拼音</text:p>
            <text:p text:style-name="P180">許嘉勇老師</text:p>
          </table:table-cell>
        </table:table-row>
        <table:table-row table:style-name="TableRow181">
          <table:table-cell table:style-name="TableCell182">
            <text:p text:style-name="P183">09:00-12:00</text:p>
          </table:table-cell>
          <table:table-cell table:style-name="TableCell184">
            <text:p text:style-name="P185"><text:span text:style-name="T186">臺羅音韻系統拼音練習</text:span><text:span text:style-name="T187">(</text:span><text:span text:style-name="T188">一</text:span><text:span text:style-name="T189">)</text:span></text:p>
            <text:p text:style-name="P190">徐建華退休校長</text:p>
          </table:table-cell>
          <table:table-cell table:style-name="TableCell191">
            <text:p text:style-name="P192"><text:span text:style-name="T193">口語</text:span><text:span text:style-name="T194">-文章</text:span><text:span text:style-name="T195">朗讀測驗練習</text:span></text:p>
            <text:p text:style-name="P196">徐建華退休校長</text:p>
          </table:table-cell>
          <table:table-cell table:style-name="TableCell197">
            <text:p text:style-name="P198"><text:span text:style-name="T199">聽力</text:span><text:span text:style-name="T200">-</text:span><text:span text:style-name="T201">對話理解測驗練習</text:span></text:p>
            <text:p text:style-name="P202">張嘉芬校長</text:p>
          </table:table-cell>
          <table:table-cell table:style-name="TableCell203">
            <text:p text:style-name="P204"><text:span text:style-name="T205">口語</text:span><text:span text:style-name="T206">-</text:span><text:span text:style-name="T207">看圖講話測驗練習</text:span></text:p>
            <text:p text:style-name="P208">蔡淑惠老師</text:p>
          </table:table-cell>
          <table:table-cell table:style-name="TableCell209">
            <text:p text:style-name="P210"><text:span text:style-name="T211">閱讀</text:span><text:span text:style-name="T212">-</text:span><text:span text:style-name="T213">詞彙加</text:span></text:p>
            <text:p text:style-name="P214">語法測驗練習</text:p>
            <text:p text:style-name="P215">許嘉勇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徐建華退休校長</text:p>
          </table:table-cell>
          <table:table-cell table:style-name="TableCell239">
            <text:p text:style-name="P240"><text:span text:style-name="T241">聽力</text:span><text:span text:style-name="T242">-</text:span><text:span text:style-name="T243">演說理解測驗練習</text:span></text:p>
            <text:p text:style-name="P244">張嘉芬校長</text:p>
          </table:table-cell>
          <table:table-cell table:style-name="TableCell245">
            <text:p text:style-name="P246"><text:span text:style-name="T247">口語</text:span><text:span text:style-name="T248">-</text:span><text:span text:style-name="T249">口語表達測驗練習</text:span></text:p>
            <text:p text:style-name="P250">蔡淑惠老師</text:p>
          </table:table-cell>
          <table:table-cell table:style-name="TableCell251">
            <text:p text:style-name="P252"><text:span text:style-name="T253">書寫</text:span><text:span text:style-name="T254">-書</text:span><text:span text:style-name="T255">寫測驗練習</text:span></text:p>
            <text:p text:style-name="P256">許嘉勇老師</text:p>
          </table:table-cell>
        </table:table-row>
        <table:table-row table:style-name="TableRow257">
          <table:table-cell table:style-name="TableCell258">
            <text:p text:style-name="P259">17:00-</text:p>
          </table:table-cell>
          <table:table-cell table:style-name="TableCell260" table:number-columns-spanned="5">
            <text:p text:style-name="P261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連容萱</dc:creator>
    <meta:creation-date>2024-12-25T09:40:00Z</meta:creation-date>
    <dc:date>2024-12-25T09:40:00Z</dc:date>
    <meta:print-date>2024-12-18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