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" style:family="table-column">
      <style:table-column-properties style:column-width="1.1923in"/>
    </style:style>
    <style:style style:name="TableColumn13" style:family="table-column">
      <style:table-column-properties style:column-width="0.2479in"/>
    </style:style>
    <style:style style:name="TableColumn14" style:family="table-column">
      <style:table-column-properties style:column-width="0.2479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1236in"/>
    </style:style>
    <style:style style:name="TableColumn17" style:family="table-column">
      <style:table-column-properties style:column-width="0.2479in"/>
    </style:style>
    <style:style style:name="TableColumn18" style:family="table-column">
      <style:table-column-properties style:column-width="0.1159in"/>
    </style:style>
    <style:style style:name="TableColumn19" style:family="table-column">
      <style:table-column-properties style:column-width="0.1319in"/>
    </style:style>
    <style:style style:name="TableColumn20" style:family="table-column">
      <style:table-column-properties style:column-width="0.2479in"/>
    </style:style>
    <style:style style:name="TableColumn21" style:family="table-column">
      <style:table-column-properties style:column-width="0.2479in"/>
    </style:style>
    <style:style style:name="TableColumn22" style:family="table-column">
      <style:table-column-properties style:column-width="0.2479in"/>
    </style:style>
    <style:style style:name="TableColumn23" style:family="table-column">
      <style:table-column-properties style:column-width="0.2479in"/>
    </style:style>
    <style:style style:name="TableColumn24" style:family="table-column">
      <style:table-column-properties style:column-width="0.2479in"/>
    </style:style>
    <style:style style:name="TableColumn25" style:family="table-column">
      <style:table-column-properties style:column-width="0.2361in"/>
    </style:style>
    <style:style style:name="TableColumn26" style:family="table-column">
      <style:table-column-properties style:column-width="0.2527in"/>
    </style:style>
    <style:style style:name="TableColumn27" style:family="table-column">
      <style:table-column-properties style:column-width="0.7291in"/>
    </style:style>
    <style:style style:name="TableColumn28" style:family="table-column">
      <style:table-column-properties style:column-width="0.4986in"/>
    </style:style>
    <style:style style:name="TableColumn29" style:family="table-column">
      <style:table-column-properties style:column-width="0.1229in"/>
    </style:style>
    <style:style style:name="TableColumn30" style:family="table-column">
      <style:table-column-properties style:column-width="0.1312in"/>
    </style:style>
    <style:style style:name="TableColumn31" style:family="table-column">
      <style:table-column-properties style:column-width="1.8312in"/>
    </style:style>
    <style:style style:name="Table11" style:family="table">
      <style:table-properties style:width="7.4736in" fo:margin-left="0in" table:align="left"/>
    </style:style>
    <style:style style:name="TableRow32" style:family="table-row">
      <style:table-row-properties style:min-row-height="0.37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94in" fo:margin-bottom="0.0694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center" fo:margin-top="0.0694in" fo:margin-bottom="0.0694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min-row-height="0.4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79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7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79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379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138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79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798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138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798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798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138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798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Row211" style:family="table-row">
      <style:table-row-properties style:min-row-height="0.379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4138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798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79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4138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798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379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19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標楷體" style:font-name-asian="標楷體"/>
    </style:style>
    <style:style style:name="TableRow248" style:family="table-row">
      <style:table-row-properties style:min-row-height="1.352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-0.0194in" fo:text-indent="0.123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P25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政治大學</text:span><text:span text:style-name="T3">1</text:span><text:span text:style-name="T4">1</text:span><text:span text:style-name="T5">4</text:span><text:span text:style-name="T6">學年度「</text:span><text:span text:style-name="T7">中國文學系</text:span><text:span text:style-name="T8">國文教學碩士在職專班」</text:span><text:span text:style-name="T9">資</text:span><text:span text:style-name="T10">歷審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<text:span text:style-name="T39">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5">
            <text:p text:style-name="P41"><text:span text:style-name="T42">最近二個月內</text:span></text:p>
            <text:p text:style-name="P43"><text:span text:style-name="T44">兩吋半身</text:span></text:p>
            <text:p text:style-name="P45"><text:span text:style-name="T46">脫帽照片</text:span></text:p>
          </table:table-cell>
        </table:table-row>
        <table:table-row table:style-name="TableRow47">
          <table:table-cell table:style-name="TableCell48">
            <text:p text:style-name="P49">身份證字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6">
            <text:p text:style-name="P71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1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E－mail</text:p>
          </table:table-cell>
          <table:table-cell table:style-name="TableCell82" table:number-columns-spanned="1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電話</text:p>
          </table:table-cell>
          <table:table-cell table:style-name="TableCell88" table:number-columns-spanned="8">
            <text:p text:style-name="P89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(Fax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(Cell)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最高學歷</text:p>
          </table:table-cell>
          <table:table-cell table:style-name="TableCell98" table:number-columns-spanned="19">
            <text:p text:style-name="內文"><text:span text:style-name="T99"><text:s text:c="13"/></text:span><text:span text:style-name="T100">大學</text:span><text:span text:style-name="T101">/</text:span><text:span text:style-name="T102">學院</text:span><text:span text:style-name="T103"><text:s text:c="14"/></text:span><text:span text:style-name="T104">系</text:span><text:span text:style-name="T105">/</text:span><text:span text:style-name="T106">科</text:span><text:span text:style-name="T107"><text:s text:c="8"/></text:span><text:span text:style-name="T108">學位</text:span><text:span text:style-name="T109"><text:s text:c="2"/></text:span><text:span text:style-name="T110">民國</text:span><text:span text:style-name="T111"><text:s text:c="6"/></text:span><text:span text:style-name="T112">年畢</text:span><text:span text:style-name="T113">/</text:span><text:span text:style-name="T114">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現在服務機關</text:p>
          </table:table-cell>
          <table:table-cell table:style-name="TableCell118" table:number-columns-spanned="3">
            <text:p text:style-name="P119">名稱</text:p>
          </table:table-cell>
          <table:covered-table-cell/>
          <table:covered-table-cell/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電話</text:p>
          </table:table-cell>
          <table:table-cell table:style-name="TableCell124" table:number-columns-spanned="3">
            <text:p text:style-name="P125"><text:s text:c="6"/>分機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地址</text:p>
          </table:table-cell>
          <table:covered-table-cell/>
          <table:covered-table-cell/>
          <table:table-cell table:style-name="TableCell130" table:number-columns-spanned="1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國語文教學或其他相關經歷</text:p>
          </table:table-cell>
          <table:table-cell table:style-name="TableCell135" table:number-columns-spanned="9">
            <text:p text:style-name="P136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職稱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起迄年月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兼任行政工作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9">
            <text:p text:style-name="內文"><text:span text:style-name="T196">迄</text:span><text:span text:style-name="T197">1</text:span><text:span text:style-name="T198">1</text:span><text:span text:style-name="T199">4</text:span><text:span text:style-name="T200">年7</text:span><text:span text:style-name="T201">月</text:span><text:span text:style-name="T202">31</text:span><text:span text:style-name="T203">日</text:span><text:span text:style-name="T204">工作</text:span><text:span text:style-name="T205">年資</text:span><text:span text:style-name="T206">合計</text:span><text:span text:style-name="T207">: <text:s text:c="6"/></text:span><text:span text:style-name="T208">年</text:span><text:span text:style-name="T209"><text:s text:c="6"/></text:span><text:span text:style-name="T2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教學績效</text:p>
            <text:p text:style-name="P214">（工作成果；需檢附相關證明文件）</text:p>
          </table:table-cell>
          <table:table-cell table:style-name="TableCell215" table:number-columns-spanned="19">
            <text:p text:style-name="P21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9">
            <text:p text:style-name="P22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9">
            <text:p text:style-name="P22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>國語文相關</text:p>
            <text:p text:style-name="P228">著作</text:p>
            <text:p text:style-name="P229">（需檢附相關證明文件）</text:p>
          </table:table-cell>
          <table:table-cell table:style-name="TableCell230" table:number-columns-spanned="19">
            <text:p text:style-name="P23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9">
            <text:p text:style-name="P23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9">
            <text:p text:style-name="P23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其他有利申請之國語文教學</text:span><text:span text:style-name="T244">/</text:span><text:span text:style-name="T245">研究相關著作、成就或獎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3">
            <text:p text:style-name="P247">（需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0">
            <text:p text:style-name="P250"><text:span text:style-name="T251">注意事項</text:span><text:span text:style-name="T252">:</text:span></text:p>
            <text:p text:style-name="P253">1.本表之「國語文教學或其他相關經歷」、「教學績效（工作成果）」或「國語文相關著作」欄如不敷使用，請以正楷書寫或打字於A4紙上，附於本表之後即可</text:p>
            <text:p text:style-name="P254"><text:span text:style-name="T255">2</text:span><text:span text:style-name="T256">.</text:span><text:span text:style-name="T257">本人保證本表各欄所填均屬事實，如將來查證不實，願取消錄取資格，概無異議。</text:span></text:p>
            <text:p text:style-name="P258"/>
            <text:p text:style-name="P259"><text:span text:style-name="T260">考生簽章</text:span><text:span text:style-name="T261">: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九十五學年度「英國語文學系英語教學碩士在職專班」教學經歷審核表</dc:title>
    <dc:description/>
    <dc:subject/>
    <meta:initial-creator>user</meta:initial-creator>
    <dc:creator>user</dc:creator>
    <meta:creation-date>2024-11-19T07:49:00Z</meta:creation-date>
    <dc:date>2024-11-19T07:49:00Z</dc:date>
    <meta:print-date>2010-08-26T06:54:00Z</meta:print-date>
    <meta:template xlink:href="Normal.dotm" xlink:type="simple"/>
    <meta:editing-cycles>2</meta:editing-cycles>
    <meta:editing-duration>PT60S</meta:editing-duration>
    <meta:user-defined meta:name="GrammarlyDocumentId">b22ee42547610c1d468f45bbd9abb7ec9309af85c352f020d2313ee8f7d0d06c</meta:user-defined>
    <meta:document-statistic meta:page-count="1" meta:paragraph-count="59" meta:word-count="278" meta:character-count="537" meta:row-count="106" meta:non-whitespace-character-count="318"/>
  </office:meta>
</office:document-meta>
</file>