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4">
            <text:p>縣市名稱：<text:span text:style-name="T3">OO（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text:span text:style-name="T5">填表說明：</text:span><text:span text:style-name="T5"/></text:p>
            <text:p>一、114年「中小學雙語教學在職教師增能學分班」薦送對象為<text:span text:style-name="T6">公立</text:span>高級中等以下學校（高級中等學校、國民中學、<text:span text:style-name="T7">國民小學</text:span><text:span text:style-name="T6">）教師，且</text:span><text:span text:style-name="T8">具備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10">正式教師進修需求總計________人</text:span><text:span text:style-name="T10"/></text:p>
            <text:p><text:span text:style-name="T10">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span text:style-name="T18">(將依教育部國教署最後核定為準)</text:span></text:p>
          </table:table-cell>
          <table:table-cell office:value-type="string" table:style-name="ce15">
            <text:p>□參與縣市自辦雙語教學相關計畫<text:span text:style-name="T18">(即本市核定之雙語教育學校或前導學校)</text:span></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2">
            <text:p>*<text:span text:style-name="T15">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3">
            <text:p>承辦人姓名：<text:s text:c="15"/></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4">
            <text:p><text:span text:style-name="T9">聯絡電話：</text:span><text:s text:c="17"/><text:span text:style-name="T9">　　　</text:span><text:s text:c="5"/><text:span text:style-name="T9">　　　　</text:span></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4">
            <text:p>E-mail<text:span text:style-name="T9">：　　　</text:span><text:s text:c="6"/><text:span text:style-name="T9">　　　　</text:span><text:s text:c="3"/><text:span text:style-name="T9">　　　　　　　　　　　　　</text:span></text:p>
          </table:table-cell>
          <table:covered-table-cell table:number-columns-repeated="13"/>
          <table:table-cell table:number-columns-repeated="16370" table:style-name="ce19"/>
        </table:table-row>
        <table:table-row table:style-name="ro12">
          <table:table-cell office:value-type="string" table:number-columns-spanned="14" table:number-rows-spanned="1" table:style-name="ce35">
            <text:p>※備註：參與本部國教署114學年度補助國民中小學部分領域課程雙語教學實施計畫者，將以該署核定結果為準。</text:p>
          </table:table-cell>
          <table:covered-table-cell table:number-columns-repeated="13"/>
          <table:table-cell table:number-columns-repeated="2" table:style-name="ce20"/>
          <table:table-cell table:number-columns-repeated="16368"/>
        </table:table-row>
        <table:table-row table:style-name="ro11">
          <table:table-cell office:value-type="string" table:number-columns-spanned="14" table:number-rows-spanned="1" table:style-name="ce36">
            <text:p>承辦人(請核章)： <text:s text:c="60"/>單位主管(請核章)：</text:p>
          </table:table-cell>
          <table:covered-table-cell table:number-columns-repeated="13"/>
          <table:table-cell table:number-columns-repeated="2" table:style-name="ce21"/>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高級中等學校、<text:span text:style-name="T7">國民中學</text:span>、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41">
            <text:p><text:span text:style-name="T9">【國民中學】</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11">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43">
            <text:p>※備註：參與本部國教署114學年度補助國民中小學部分領域課程雙語教學實施計畫者，將以該署核定結果為準。</text:p>
          </table:table-cell>
          <table:covered-table-cell table:number-columns-repeated="14"/>
          <table:table-cell table:number-columns-repeated="2" table:style-name="ce39"/>
          <table:table-cell table:number-columns-repeated="16367" table:style-name="ce40"/>
        </table:table-row>
        <table:table-row table:style-name="ro11">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8">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text:span text:style-name="T7">高級中等學校</text:span>、國民中學、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1">
            <text:p><text:span text:style-name="T9">【高級中等學校】</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9">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number-columns-spanned="15" table:number-rows-spanned="1" table:style-name="ce32">
            <text:p>*<text:span text:style-name="T15">若表格不足，則請自行增列。</text:span></text:p>
          </table:table-cell>
          <table:covered-table-cell table:number-columns-repeated="14"/>
          <table:table-cell table:number-columns-repeated="16369" table:style-name="ce45"/>
        </table:table-row>
        <table:table-row table:style-name="ro22">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22">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38"/>
        </table:table-row>
        <table:table-row table:style-name="ro22">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38"/>
        </table:table-row>
        <table:table-row table:style-name="ro23">
          <table:table-cell office:value-type="string" table:number-columns-spanned="15" table:number-rows-spanned="1" table:style-name="ce35">
            <text:p><text:span text:style-name="T17">□</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6"/>
          <table:table-cell table:number-columns-repeated="16367" table:style-name="ce40"/>
        </table:table-row>
        <table:table-row table:style-name="ro22">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moejsmpc</meta:initial-creator>
    <dc:creator>User</dc:creator>
    <meta:creation-date>2018-03-26T15:46:52Z</meta:creation-date>
    <dc:date>2025-01-22T01:26:58Z</dc:date>
    <meta:print-date>2025-01-16T02:35:07Z</meta:print-date>
    <meta:editing-cycles>12</meta:editing-cycles>
    <meta:editing-duration>PT1925S</meta:editing-duration>
  </office:meta>
</office:document-meta>
</file>