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color="#FFFFFF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ableRow23" style:family="table-row">
      <style:table-row-properties style:min-row-height="0.906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1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8673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1.480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2.053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4.514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</text:span><text:span text:style-name="T16">1</text:span><text:span text:style-name="T17">年</text:span><text:span text:style-name="T18"><text:s/></text:span><text:span text:style-name="T19">6<text:s/></text:span><text:span text:style-name="T20">月</text:span><text:span text:style-name="T21"><text:s text:c="2"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遴薦參</text:p>
            <text:p text:style-name="P26">訓教師</text:p>
          </table:table-cell>
          <table:table-cell table:style-name="TableCell27">
            <text:p text:style-name="P28">姓<text:s text:c="2"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年</text:p>
            <text:p text:style-name="P33">月<text:s text:c="2"/>日</text:p>
          </table:table-cell>
          <table:table-cell table:style-name="TableCell34">
            <text:p text:style-name="P35"><text:s text:c="2"/>年<text:s/>月<text:s text:c="2"/>日</text:p>
          </table:table-cell>
          <table:table-cell table:style-name="TableCell36">
            <text:p text:style-name="P37">聯<text:s text:c="2"/>絡</text:p>
            <text:p text:style-name="P38">電<text:s text:c="2"/>話</text:p>
          </table:table-cell>
          <table:table-cell table:style-name="TableCell39">
            <text:p text:style-name="P40">（公）：</text:p>
            <text:p text:style-name="P41">（手機）：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自傳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AEAA-10672</dc:creator>
    <meta:creation-date>2020-04-22T01:45:00Z</meta:creation-date>
    <dc:date>2022-03-16T02:14:00Z</dc:date>
    <meta:print-date>2009-06-09T08:41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27" meta:character-count="186" meta:row-count="1" meta:non-whitespace-character-count="160"/>
  </office:meta>
</office:document-meta>
</file>