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636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670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/>
      <style:text-properties style:font-name="標楷體" style:font-name-asian="標楷體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3.1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56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widows="2" fo:orphans="2"/>
    </style:style>
    <style:style style:name="P109" style:parent-style-name="Textbody" style:family="paragraph">
      <style:paragraph-properties fo:margin-right="-0.6298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Textbody" style:family="paragraph">
      <style:text-properties style:font-name="標楷體" style:font-name-asian="標楷體" fo:font-weight="bold" style:font-weight-asian="bold"/>
    </style:style>
    <style:style style:name="P116" style:parent-style-name="Textbody" style:family="paragraph">
      <style:paragraph-properties fo:margin-left="-0.5902in" fo:margin-right="-0.7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4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fo:margin-left="-0.393in" fo:margin-right="-0.6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82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45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6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147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 <text:s text:c="3"/>年 <text:s text:c="4"/>月 <text:s text:c="3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 <text:s text:c="3"/></text:span><text:span text:style-name="T29">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服務學校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最高學歷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簡歷</text:p>
          </table:table-cell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傑出/獲獎表現</text:p>
          </table:table-cell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（公）</text:p>
          </table:table-cell>
          <table:covered-table-cell/>
          <table:table-cell table:style-name="TableCell76" table:number-columns-spanned="2">
            <text:p text:style-name="P77">（手機）</text:p>
          </table:table-cell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與研發媒體教材</text:p>
            <text:p text:style-name="P86">之專長領域</text:p>
          </table:table-cell>
          <table:table-cell table:style-name="TableCell87" table:number-columns-spanned="4">
            <text:p text:style-name="P88">□語文領域 □數學領域 □社會領域 □自然與生活科技 □健康與體育 <text:s/></text:p>
            <text:p text:style-name="P89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至本中心值勤時段</text:p>
          </table:table-cell>
          <table:table-cell table:style-name="TableCell93" table:number-columns-spanned="4">
            <text:p text:style-name="P94">1.公假值勤每週一日： <text:s text:c="2"/>□週三 <text:s text:c="2"/>□週四 <text:s text:c="2"/>□週五 <text:s text:c="2"/></text:p>
            <text:p text:style-name="P95">2.□遠端維運合作教師(無須公假、課務自理)。</text:p>
            <text:p text:style-name="P96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說明您參與臺北教師e教材研發小組的目的與發展目標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特殊意願事項</text:p>
            <text:p text:style-name="P105">(請務必勾選)</text:p>
          </table:table-cell>
          <table:table-cell table:style-name="TableCell106" table:number-columns-spanned="4">
            <text:p text:style-name="P107">□有減課需求 <text:s text:c="17"/>□自願不需減課</text:p>
            <text:p text:style-name="P108"><draw:custom-shape svg:x="1.90833in" svg:y="0.34653in" svg:width="3.22778in" svg:height="0.84375in" draw:z-index="251659264" draw:id="id0" draw:style-name="a0" draw:name="矩形 1" text:anchor-type="paragraph"><svg:title/><svg:desc/><text:p text:style-name="P109"><text:span text:style-name="T110">□瞭解此減課四節為校內(校本位)支應，</text:span><text:span text:style-name="T111"><text:line-break/>非專案外加。(請務必經由校長同意打勾)</text:span></text:p><text:p text:style-name="內文"/><draw:enhanced-geometry draw:type="non-primitive" svg:viewBox="0 0 21600 21600" draw:enhanced-path="M 0 0 L 21600 0 21600 21600 0 21600 Z N"/></draw:custom-shape><text:span text:style-name="T112">□使用公假(週一至週五) <text:s text:c="7"/>□不使用公假(</text:span><text:span text:style-name="T113">遠端維運</text:span><text:span text:style-name="T114">)</text:span></text:p>
          </table:table-cell>
          <table:covered-table-cell/>
          <table:covered-table-cell/>
          <table:covered-table-cell/>
        </table:table-row>
      </table:table>
      <text:p text:style-name="P115">單位主管 <text:s text:c="19"/>人事主任 <text:s text:c="21"/>校長</text:p>
      <text:p text:style-name="P116"><text:span text:style-name="T117">備註：本研發小組任務目標及工作規範 <text:s text:c="16"/></text:span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、議課做為年度成果發表，並將成果上傳網站。</text:p>
      <text:p text:style-name="P121">4、本次錄取之支援教師服務期間自111年8月1日起至112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/><text:line-break/><text:s text:c="3"/>假當日不排課。</text:p>
      <text:p text:style-name="P123">6、考核獎懲以聘任期間有具體績效者，得予以獎勵。違反公務人員服務相關規定者，得終止<text:line-break/><text:s text:c="3"/>聘用。情節重大者，並依規定懲處。</text:p>
      <text:p text:style-name="P124"/>
      <text:p text:style-name="P125"><text:span text:style-name="T126"><draw:frame draw:z-index="251661312" draw:id="id1" draw:style-name="a1" draw:name="文字方塊 2" text:anchor-type="paragraph" svg:x="2.96806in" svg:y="0.90833in" svg:width="3.09375in" svg:height="0.64583in" style:rel-width="scale" style:rel-height="scale"><draw:text-box><text:p text:style-name="內文"><text:span text:style-name="T127">簽名</text:span><text:span text:style-name="T128">:</text:span></text:p></draw:text-box><svg:title/><svg:desc/></draw:frame></text:span><text:span text:style-name="T129">□</text:span><text:span text:style-name="T130"><text:s/>本人已經詳閱研發小組任務目標及工作規範，並同意</text:span><text:span text:style-name="T131">公開發表之教材(含課程文件與影音內容等)以</text:span><text:span text:style-name="T132">創用</text:span><text:span text:style-name="T133">CC</text:span><text:span text:style-name="T134">「</text:span><text:span text:style-name="T135">姓名標示-相同方式分享 4.0<text:s/></text:span><text:span text:style-name="T136">」</text:span><text:span text:style-name="T137">國際授權條款</text:span><text:span text:style-name="T138">，在作為教學用途下無償授權教師研習中心臺北教師e教材。<text:s/></text:span><text:span text:style-name="T139"><text:s text:c="7"/></text:span></text:p>
      <text:p text:style-name="P140"/>
      <text:p text:style-name="P141"><text:span text:style-name="T142">＊請於填寫核章完畢後於期限前正本逕送聯絡箱(146)教師研習中心研究組林秋宛研究教師收。</text:span><text:span text:style-name="T143"><text:line-break/></text:span><text:span text:style-name="T144">＊e-mail:<text:s/></text:span><text:span text:style-name="T145">wan1012@mail.taipei.gov.tw<text:s/></text:span><text:span text:style-name="T146"><text:s text:c="5"/></text:span></text:p>
      <text:p text:style-name="P147">＊聯絡電話：02-28616942轉236 <text:s text:c="5"/></text:p>
      <text:p text:style-name="P148"><text:span text:style-name="T149">~謝謝您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odelicense" style:display-name="nodelicens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admin</dc:creator>
    <meta:creation-date>2022-04-01T04:46:00Z</meta:creation-date>
    <dc:date>2022-04-01T04:46:00Z</dc:date>
    <meta:print-date>2022-04-01T04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