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9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4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2.05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4.51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</text:span><text:span text:style-name="T14">教育科</text:span><text:span text:style-name="T15">辦理教師參與行政訓練申請表</text:span><text:span text:style-name="T16">111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遴薦參</text:p>
            <text:p text:style-name="P26">訓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（手機）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自傳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張爰玨</dc:creator>
    <meta:creation-date>2022-04-15T02:24:00Z</meta:creation-date>
    <dc:date>2022-04-15T02:24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