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20%"/>
    </style:style>
    <style:style style:name="P2" style:parent-style-name="Standard" style:family="paragraph">
      <style:paragraph-properties style:snap-to-layout-grid="false" fo:text-align="center" fo:line-height="115%"/>
    </style:style>
    <style:style style:name="T3" style:parent-style-name="預設段落字型" style:family="text">
      <style:text-properties style:font-name="標楷體" fo:font-size="18pt" style:font-size-asian="18pt" style:font-size-complex="18pt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center" fo:line-height="115%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fo:font-size="18pt" style:font-size-asian="18pt" style:font-size-complex="18pt"/>
    </style:style>
    <style:style style:name="T10" style:parent-style-name="預設段落字型" style:family="text">
      <style:text-properties style:font-name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complex="新細明體" fo:font-size="18pt" style:font-size-asian="18pt" style:font-size-complex="18pt"/>
    </style:style>
    <style:style style:name="P12" style:parent-style-name="Standard" style:family="paragraph">
      <style:paragraph-properties style:snap-to-layout-grid="false" fo:text-align="center" fo:line-height="115%"/>
      <style:text-properties style:font-name="標楷體" style:font-name-complex="新細明體" fo:font-size="18pt" style:font-size-asian="18pt" style:font-size-complex="18pt"/>
    </style:style>
    <style:style style:name="P13" style:parent-style-name="清單段落" style:list-style-name="WWNum1" style:family="paragraph">
      <style:paragraph-properties style:snap-to-layout-grid="false" fo:line-height="115%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name-complex="新細明體" style:font-size-complex="14pt"/>
    </style:style>
    <style:style style:name="P18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19" style:parent-style-name="清單段落" style:list-style-name="WWNum1" style:family="paragraph">
      <style:paragraph-properties style:snap-to-layout-grid="false" fo:line-height="115%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name-complex="新細明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name-complex="新細明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name-complex="新細明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name-complex="新細明體" style:font-size-complex="14pt"/>
    </style:style>
    <style:style style:name="P37" style:parent-style-name="清單段落" style:list-style-name="WWNum1" style:family="paragraph">
      <style:paragraph-properties style:snap-to-layout-grid="false" fo:line-height="115%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name-complex="新細明體" style:font-size-complex="14pt"/>
    </style:style>
    <style:style style:name="P40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41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42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43" style:parent-style-name="清單段落" style:list-style-name="WWNum1" style:family="paragraph">
      <style:paragraph-properties style:snap-to-layout-grid="false" fo:line-height="115%"/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style:font-name-complex="Microsoft YaHei" style:font-size-complex="14pt"/>
    </style:style>
    <style:style style:name="T46" style:parent-style-name="預設段落字型" style:family="text">
      <style:text-properties style:font-name="標楷體" style:font-name-complex="新細明體" style:font-size-complex="14pt"/>
    </style:style>
    <style:style style:name="T47" style:parent-style-name="預設段落字型" style:family="text">
      <style:text-properties style:font-name="標楷體" style:font-name-complex="新細明體" style:font-size-complex="14pt"/>
    </style:style>
    <style:style style:name="T48" style:parent-style-name="預設段落字型" style:family="text">
      <style:text-properties style:font-name="標楷體" style:font-name-complex="新細明體" style:font-size-complex="14pt"/>
    </style:style>
    <style:style style:name="P49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50" style:parent-style-name="清單段落" style:family="paragraph">
      <style:paragraph-properties style:snap-to-layout-grid="false" fo:line-height="115%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P53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54" style:parent-style-name="清單段落" style:list-style-name="WWNum1" style:family="paragraph">
      <style:paragraph-properties style:snap-to-layout-grid="false" fo:line-height="115%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name-complex="Microsoft YaHei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name="標楷體" style:font-size-complex="14pt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P75" style:parent-style-name="清單段落" style:list-style-name="WWNum1" style:family="paragraph">
      <style:paragraph-properties style:snap-to-layout-grid="false" fo:line-height="115%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name="標楷體" style:font-size-complex="14pt"/>
    </style:style>
    <style:style style:name="P83" style:parent-style-name="清單段落" style:family="paragraph">
      <style:paragraph-properties style:snap-to-layout-grid="false" fo:line-height="115%"/>
    </style:style>
    <style:style style:name="T84" style:parent-style-name="預設段落字型" style:family="text">
      <style:text-properties style:font-name="標楷體" style:font-size-complex="14pt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name="標楷體" style:font-size-complex="14pt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name="標楷體" style:font-size-complex="14pt"/>
    </style:style>
    <style:style style:name="T89" style:parent-style-name="預設段落字型" style:family="text">
      <style:text-properties style:font-name="標楷體" style:font-size-complex="14pt"/>
    </style:style>
    <style:style style:name="T90" style:parent-style-name="預設段落字型" style:family="text">
      <style:text-properties style:font-name="標楷體" style:font-size-complex="14pt"/>
    </style:style>
    <style:style style:name="T91" style:parent-style-name="預設段落字型" style:family="text">
      <style:text-properties style:font-name="標楷體" style:font-size-complex="14pt"/>
    </style:style>
    <style:style style:name="P92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TableColumn94" style:family="table-column">
      <style:table-column-properties style:column-width="1.9694in" style:use-optimal-column-width="false"/>
    </style:style>
    <style:style style:name="TableColumn95" style:family="table-column">
      <style:table-column-properties style:column-width="1.2979in" style:use-optimal-column-width="false"/>
    </style:style>
    <style:style style:name="TableColumn96" style:family="table-column">
      <style:table-column-properties style:column-width="3.6645in" style:use-optimal-column-width="false"/>
    </style:style>
    <style:style style:name="Table93" style:family="table">
      <style:table-properties style:width="6.9319in" fo:margin-left="0.0791in" table:align="left"/>
    </style:style>
    <style:style style:name="TableRow97" style:family="table-row">
      <style:table-row-properties style:min-row-height="0.259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104" style:family="table-row">
      <style:table-row-properties style:min-row-height="0.259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111" style:family="table-row">
      <style:table-row-properties style:min-row-height="0.396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margin-top="0.0854in" fo:margin-bottom="0.0854in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margin-top="0.0854in" fo:margin-bottom="0.0854in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ableRow123" style:family="table-row">
      <style:table-row-properties style:min-row-height="0.229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margin-top="0.0854in" fo:margin-bottom="0.0854in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margin-top="0.0854in" fo:margin-bottom="0.0854in"/>
      <style:text-properties style:font-name="標楷體" style:language-asian="zh" style:country-asian="HK"/>
    </style:style>
    <style:style style:name="TableRow133" style:family="table-row">
      <style:table-row-properties style:min-row-height="0.2291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margin-top="0.0854in" fo:margin-bottom="0.0854in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margin-top="0.0854in" fo:margin-bottom="0.0854in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ableRow146" style:family="table-row">
      <style:table-row-properties style:min-row-height="0.2291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margin-top="0.0854in" fo:margin-bottom="0.0854in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156" style:family="table-row">
      <style:table-row-properties style:min-row-height="0.229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margin-top="0.0854in" fo:margin-bottom="0.0854in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清單段落" style:list-style-name="WWNum16" style:family="paragraph">
      <style:paragraph-properties style:snap-to-layout-grid="false" fo:margin-top="0.0854in" fo:margin-bottom="0.0854in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P169" style:parent-style-name="清單段落" style:list-style-name="WWNum16" style:family="paragraph">
      <style:paragraph-properties style:snap-to-layout-grid="false" fo:margin-top="0.0854in" fo:margin-bottom="0.0854in"/>
      <style:text-properties style:font-name="標楷體"/>
    </style:style>
    <style:style style:name="TableRow170" style:family="table-row">
      <style:table-row-properties style:min-row-height="0.2291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fo:margin-top="0.0854in" fo:margin-bottom="0.0854in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margin-top="0.0854in" fo:margin-bottom="0.0854in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P183" style:parent-style-name="Standard" style:family="paragraph">
      <style:paragraph-properties style:snap-to-layout-grid="false" fo:margin-top="0.0854in" fo:margin-bottom="0.0854in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ableRow187" style:family="table-row">
      <style:table-row-properties style:min-row-height="0.229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margin-top="0.0854in" fo:margin-bottom="0.0854in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margin-top="0.0854in" fo:margin-bottom="0.0854in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margin-top="0.0854in" fo:margin-bottom="0.0854in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/>
    </style:style>
    <style:style style:name="TableRow204" style:family="table-row">
      <style:table-row-properties style:min-row-height="0.2291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margin-top="0.0854in" fo:margin-bottom="0.0854in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margin-top="0.0854in" fo:margin-bottom="0.0854in"/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 style:language-asian="zh" style:country-asian="HK"/>
    </style:style>
    <style:style style:name="T217" style:parent-style-name="預設段落字型" style:family="text">
      <style:text-properties style:font-name="標楷體"/>
    </style:style>
    <style:style style:name="T218" style:parent-style-name="預設段落字型" style:family="text">
      <style:text-properties style:font-name="標楷體" style:language-asian="zh" style:country-asian="HK"/>
    </style:style>
    <style:style style:name="T219" style:parent-style-name="預設段落字型" style:family="text">
      <style:text-properties style:font-name="標楷體"/>
    </style:style>
    <style:style style:name="P220" style:parent-style-name="Standard" style:family="paragraph">
      <style:paragraph-properties style:snap-to-layout-grid="false" fo:margin-top="0.0854in" fo:margin-bottom="0.0854in"/>
    </style:style>
    <style:style style:name="T221" style:parent-style-name="預設段落字型" style:family="text">
      <style:text-properties style:font-name="標楷體"/>
    </style:style>
    <style:style style:name="TableRow222" style:family="table-row">
      <style:table-row-properties style:min-row-height="0.229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fo:margin-top="0.0854in" fo:margin-bottom="0.0854in"/>
    </style:style>
    <style:style style:name="T225" style:parent-style-name="預設段落字型" style:family="text">
      <style:text-properties style:font-name="標楷體"/>
    </style:style>
    <style:style style:name="T226" style:parent-style-name="預設段落字型" style:family="text">
      <style:text-properties style:font-name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margin-top="0.0854in" fo:margin-bottom="0.0854in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margin-top="0.0854in" fo:margin-bottom="0.0854in"/>
    </style:style>
    <style:style style:name="T235" style:parent-style-name="預設段落字型" style:family="text">
      <style:text-properties style:font-name="標楷體" style:language-asian="zh" style:country-asian="HK"/>
    </style:style>
    <style:style style:name="T236" style:parent-style-name="預設段落字型" style:family="text">
      <style:text-properties style:font-name="標楷體"/>
    </style:style>
    <style:style style:name="TableRow237" style:family="table-row">
      <style:table-row-properties style:min-row-height="0.2291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margin-top="0.0854in" fo:margin-bottom="0.0854in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247" style:family="table-row">
      <style:table-row-properties style:min-row-height="0.2291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fo:margin-top="0.0854in" fo:margin-bottom="0.0854in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fo:margin-top="0.0854in" fo:margin-bottom="0.0854in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margin-top="0.0854in" fo:margin-bottom="0.0854in"/>
    </style:style>
    <style:style style:name="T260" style:parent-style-name="預設段落字型" style:family="text">
      <style:text-properties style:font-name="標楷體" style:language-asian="zh" style:country-asian="HK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/>
    </style:style>
    <style:style style:name="TableRow264" style:family="table-row">
      <style:table-row-properties style:min-row-height="0.2291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fo:margin-top="0.0854in" fo:margin-bottom="0.0854in"/>
    </style:style>
    <style:style style:name="T269" style:parent-style-name="預設段落字型" style:family="text">
      <style:text-properties style:font-name="標楷體"/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margin-top="0.0854in" fo:margin-bottom="0.0854in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/>
    </style:style>
    <style:style style:name="P279" style:parent-style-name="Standard" style:family="paragraph">
      <style:paragraph-properties style:snap-to-layout-grid="false" fo:margin-top="0.0854in" fo:margin-bottom="0.0854in"/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標楷體"/>
    </style:style>
    <style:style style:name="T282" style:parent-style-name="預設段落字型" style:family="text">
      <style:text-properties style:font-name="標楷體"/>
    </style:style>
    <style:style style:name="TableRow283" style:family="table-row">
      <style:table-row-properties style:min-row-height="0.2291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 fo:margin-top="0.0854in" fo:margin-bottom="0.0854in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 fo:margin-top="0.0854in" fo:margin-bottom="0.0854in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margin-top="0.0854in" fo:margin-bottom="0.0854in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ableRow301" style:family="table-row">
      <style:table-row-properties style:min-row-height="0.2291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fo:margin-top="0.0854in" fo:margin-bottom="0.0854in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/>
    </style:style>
    <style:style style:name="T309" style:parent-style-name="預設段落字型" style:family="text">
      <style:text-properties style:font-name="標楷體"/>
    </style:style>
    <style:style style:name="T310" style:parent-style-name="預設段落字型" style:family="text">
      <style:text-properties style:font-name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margin-top="0.0854in" fo:margin-bottom="0.0854in"/>
    </style:style>
    <style:style style:name="T313" style:parent-style-name="預設段落字型" style:family="text">
      <style:text-properties style:font-name="標楷體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標楷體"/>
    </style:style>
    <style:style style:name="T317" style:parent-style-name="預設段落字型" style:family="text">
      <style:text-properties style:font-name="標楷體"/>
    </style:style>
    <style:style style:name="P318" style:parent-style-name="Standard" style:family="paragraph">
      <style:paragraph-properties style:snap-to-layout-grid="false" fo:margin-top="0.0854in" fo:margin-bottom="0.0854in"/>
    </style:style>
    <style:style style:name="T319" style:parent-style-name="預設段落字型" style:family="text">
      <style:text-properties style:font-name="標楷體"/>
    </style:style>
    <style:style style:name="T320" style:parent-style-name="預設段落字型" style:family="text">
      <style:text-properties style:font-name="標楷體"/>
    </style:style>
    <style:style style:name="T321" style:parent-style-name="預設段落字型" style:family="text">
      <style:text-properties style:font-name="標楷體"/>
    </style:style>
    <style:style style:name="TableRow322" style:family="table-row">
      <style:table-row-properties style:min-row-height="0.2291in" style:use-optimal-row-height="false" fo:keep-together="always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fo:margin-top="0.0854in" fo:margin-bottom="0.0854in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P331" style:parent-style-name="Standard" style:family="paragraph">
      <style:paragraph-properties style:snap-to-layout-grid="false" fo:margin-top="0.0854in" fo:margin-bottom="0.0854in"/>
    </style:style>
    <style:style style:name="T332" style:parent-style-name="預設段落字型" style:family="text">
      <style:text-properties style:font-name="標楷體" style:font-name-complex="新細明體" fo:color="#000000"/>
    </style:style>
    <style:style style:name="T333" style:parent-style-name="預設段落字型" style:family="text">
      <style:text-properties style:font-name="標楷體" style:font-name-complex="新細明體" fo:color="#000000"/>
    </style:style>
    <style:style style:name="TableRow334" style:family="table-row">
      <style:table-row-properties style:min-row-height="0.2291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P337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style:snap-to-layout-grid="false" fo:text-align="center" fo:margin-top="0.0854in" fo:margin-bottom="0.0854in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/>
    </style:style>
    <style:style style:name="T346" style:parent-style-name="預設段落字型" style:family="text">
      <style:text-properties style:font-name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P349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size-complex="14pt"/>
    </style:style>
  </office:automatic-styles>
  <office:body>
    <office:text text:use-soft-page-breaks="true">
      <text:p text:style-name="P1"><text:bookmark-start text:name="_Hlk133308994"/></text:p>
      <text:p text:style-name="P2"><text:span text:style-name="T3">112</text:span><text:span text:style-name="T4">年宜蘭縣</text:span><text:span text:style-name="T5">政府</text:span><text:span text:style-name="T6">原住民族教育資源中心</text:span></text:p>
      <text:p text:style-name="P7"><text:span text:style-name="T8">族語繪本新書發表會</text:span><text:span text:style-name="T9">暨</text:span><text:span text:style-name="T10">原住民族紀念日</text:span><text:span text:style-name="T11">活動</text:span><text:bookmark-start text:name="_Hlk133307262"/><text:bookmark-end text:name="_Hlk133307262"/></text:p>
      <text:p text:style-name="P12">實施計畫</text:p>
      <text:list text:style-name="WWNum1">
        <text:list-item text:start-value="1">
          <text:p text:style-name="P13"><text:bookmark-end text:name="_Hlk133308994"/><text:span text:style-name="T14">依據：</text:span><text:span text:style-name="T15">110-114</text:span><text:span text:style-name="T16">年宜蘭縣政府原住民</text:span><text:span text:style-name="T17">族教育方案。</text:span></text:p>
        </text:list-item>
        <text:list-item>
          <text:p text:style-name="P18">目的：</text:p>
          <text:list text:continue-numbering="true">
            <text:list-item>
              <text:p text:style-name="P19"><text:span text:style-name="T20">原住民</text:span><text:span text:style-name="T21">族日的由來是行政院於</text:span><text:span text:style-name="T22">94</text:span><text:span text:style-name="T23">年</text:span><text:span text:style-name="T24">6</text:span><text:span text:style-name="T25">月</text:span><text:span text:style-name="T26">15</text:span><text:span text:style-name="T27">日</text:span><text:span text:style-name="T28">召開第</text:span><text:span text:style-name="T29">2944</text:span><text:span text:style-name="T30">次院會時，通過「紀念日</text:span><text:span text:style-name="T31">及節日實施條例」草案，明定每年</text:span><text:span text:style-name="T32">8</text:span><text:span text:style-name="T33">月</text:span><text:span text:style-name="T34">1</text:span><text:span text:style-name="T35">日</text:span><text:span text:style-name="T36">為「原住民族日」。</text:span></text:p>
            </text:list-item>
            <text:list-item>
              <text:p text:style-name="P37"><text:span text:style-name="T38">原住民</text:span><text:span text:style-name="T39">族日的意義是紀念原住民族籍由正名運動，回復原住民在臺灣的地位，並喚醒國人對原住民族正確認知。</text:span></text:p>
            </text:list-item>
            <text:list-item>
              <text:p text:style-name="P40">發表族語繪本教材，提供本縣原住民族學生及教師全方位的族語學習情境，增進族語能力並藉由族語繪本的意涵，讓學生理解原住民族原有之在地性傳統文化，進而欣賞自身的傳統文化；豐富教學資源來提升學習意願。</text:p>
            </text:list-item>
          </text:list>
        </text:list-item>
        <text:list-item>
          <text:p text:style-name="P41">辦理單位：</text:p>
          <text:list text:continue-numbering="true">
            <text:list-item>
              <text:p text:style-name="P42">主辦單位：宜蘭縣政府。</text:p>
            </text:list-item>
            <text:list-item>
              <text:p text:style-name="P43"><text:span text:style-name="T44">承辦單位：原住</text:span><text:span text:style-name="T45">民</text:span><text:span text:style-name="T46">族教育資源中心及</text:span><text:span text:style-name="T47">各原住民重點學校</text:span><text:span text:style-name="T48">。</text:span></text:p>
            </text:list-item>
            <text:list-item>
              <text:p text:style-name="P49">協辦單位：宜蘭縣政府文化局、宜蘭縣原住民事務所、實驗教育中心、</text:p>
            </text:list-item>
          </text:list>
        </text:list-item>
      </text:list>
      <text:p text:style-name="P50"><text:span text:style-name="T51"><text:s text:c="13"/></text:span><text:span text:style-name="T52">家庭教育中心及瑪嘎巴嗨文化藝術團。</text:span></text:p>
      <text:list text:style-name="WWNum1" text:continue-numbering="true">
        <text:list-item>
          <text:p text:style-name="P53">辦理時間及地點：</text:p>
          <text:list text:continue-numbering="true">
            <text:list-item>
              <text:p text:style-name="P54"><text:span text:style-name="T55">活動時間：</text:span><text:span text:style-name="T56">112</text:span><text:span text:style-name="T57">年</text:span><text:span text:style-name="T58">8</text:span><text:span text:style-name="T59">月</text:span><text:span text:style-name="T60">6</text:span><text:span text:style-name="T61">日</text:span><text:span text:style-name="T62"><text:s/></text:span><text:span text:style-name="T63">(</text:span><text:span text:style-name="T64">日</text:span><text:span text:style-name="T65">)</text:span><text:span text:style-name="T66">，</text:span><text:span text:style-name="T67">9</text:span><text:span text:style-name="T68">：</text:span><text:span text:style-name="T69">00-1</text:span><text:span text:style-name="T70">4</text:span><text:span text:style-name="T71">：</text:span><text:span text:style-name="T72">3</text:span><text:span text:style-name="T73">0</text:span><text:span text:style-name="T74">。</text:span></text:p>
            </text:list-item>
            <text:list-item>
              <text:p text:style-name="P75"><text:span text:style-name="T76">活動地點：</text:span><text:span text:style-name="T77">宜蘭</text:span><text:span text:style-name="T78">中興文</text:span><text:span text:style-name="T79">化</text:span><text:span text:style-name="T80">創</text:span><text:span text:style-name="T81">意</text:span><text:span text:style-name="T82">園區戲棚下</text:span></text:p>
            </text:list-item>
          </text:list>
        </text:list-item>
      </text:list>
      <text:p text:style-name="P83"><text:span text:style-name="T84"><text:s text:c="13"/></text:span><text:span text:style-name="T85">（</text:span><text:span text:style-name="T86">268</text:span><text:span text:style-name="T87">宜蘭縣五結鄉中正路二段</text:span><text:span text:style-name="T88">6</text:span><text:span text:style-name="T89">之</text:span><text:span text:style-name="T90">8</text:span><text:span text:style-name="T91">號）</text:span><text:bookmark-start text:name="_Hlk133309016"/><text:bookmark-end text:name="_Hlk133309016"/></text:p>
      <text:list text:style-name="WWNum1" text:continue-numbering="true">
        <text:list-item>
          <text:p text:style-name="P92">活動流程：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活動項目</text:p>
          </table:table-cell>
          <table:table-cell table:style-name="TableCell100">
            <text:p text:style-name="P101">時間</text:p>
          </table:table-cell>
          <table:table-cell table:style-name="TableCell102">
            <text:p text:style-name="P103">內容</text:p>
          </table:table-cell>
        </table:table-row>
        <table:table-row table:style-name="TableRow104">
          <table:table-cell table:style-name="TableCell105">
            <text:p text:style-name="P106">報到</text:p>
          </table:table-cell>
          <table:table-cell table:style-name="TableCell107">
            <text:p text:style-name="P108">9:00-9:30</text:p>
          </table:table-cell>
          <table:table-cell table:style-name="TableCell109">
            <text:p text:style-name="P110">貴賓、來賓簽到及媒體報到</text:p>
          </table:table-cell>
        </table:table-row>
        <table:table-row table:style-name="TableRow111">
          <table:table-cell table:style-name="TableCell112">
            <text:p text:style-name="P113">開場表演</text:p>
          </table:table-cell>
          <table:table-cell table:style-name="TableCell114">
            <text:p text:style-name="P115"><text:span text:style-name="T116">9:3</text:span><text:span text:style-name="T117">0</text:span><text:span text:style-name="T118">-9:45</text:span></text:p>
          </table:table-cell>
          <table:table-cell table:style-name="TableCell119">
            <text:p text:style-name="P120"><text:span text:style-name="T121">東澳國小</text:span><text:bookmark-start text:name="docs-internal-guid-dc58c822-7fff-eca8-73"/><text:bookmark-end text:name="docs-internal-guid-dc58c822-7fff-eca8-73"/><text:span text:style-name="T122">「奮起吧！泰雅子孫」</text:span></text:p>
          </table:table-cell>
        </table:table-row>
        <table:table-row table:style-name="TableRow123">
          <table:table-cell table:style-name="TableCell124">
            <text:p text:style-name="P125">長官致詞及來賓致詞</text:p>
          </table:table-cell>
          <table:table-cell table:style-name="TableCell126">
            <text:p text:style-name="P127"><text:span text:style-name="T128">9:</text:span><text:span text:style-name="T129">45</text:span><text:span text:style-name="T130">-10:05</text:span></text:p>
          </table:table-cell>
          <table:table-cell table:style-name="TableCell131">
            <text:p text:style-name="P132">縣長致詞、長官貴賓致詞</text:p>
          </table:table-cell>
        </table:table-row>
        <table:table-row table:style-name="TableRow133">
          <table:table-cell table:style-name="TableCell134">
            <text:p text:style-name="P135">新書發表及贈書儀式</text:p>
          </table:table-cell>
          <table:table-cell table:style-name="TableCell136">
            <text:p text:style-name="P137"><text:span text:style-name="T138">10:0</text:span><text:span text:style-name="T139">5</text:span><text:span text:style-name="T140">-10:20</text:span></text:p>
          </table:table-cell>
          <table:table-cell table:style-name="TableCell141">
            <text:p text:style-name="P142"><text:span text:style-name="T143">新書發表儀式，並由縣長</text:span><text:span text:style-name="T144">及長官貴賓</text:span><text:span text:style-name="T145">贈書給各族族語語別學生代表</text:span></text:p>
          </table:table-cell>
        </table:table-row>
        <table:table-row table:style-name="TableRow146">
          <table:table-cell table:style-name="TableCell147">
            <text:p text:style-name="P148">大合照</text:p>
          </table:table-cell>
          <table:table-cell table:style-name="TableCell149">
            <text:p text:style-name="P150"><text:span text:style-name="T151">10:2</text:span><text:span text:style-name="T152">0</text:span><text:span text:style-name="T153">-10:30</text:span></text:p>
          </table:table-cell>
          <table:table-cell table:style-name="TableCell154">
            <text:p text:style-name="P155">與會貴賓大合照</text:p>
          </table:table-cell>
        </table:table-row>
        <text:soft-page-break/>
        <table:table-row table:style-name="TableRow156">
          <table:table-cell table:style-name="TableCell157">
            <text:p text:style-name="P158">頒發感謝狀</text:p>
          </table:table-cell>
          <table:table-cell table:style-name="TableCell159">
            <text:p text:style-name="P160"><text:span text:style-name="T161">10:3</text:span><text:span text:style-name="T162">0</text:span><text:span text:style-name="T163">-10:45</text:span></text:p>
          </table:table-cell>
          <table:table-cell table:style-name="TableCell164">
            <text:list text:style-name="WWNum16" text:continue-numbering="true">
              <text:list-item>
                <text:p text:style-name="P165"><text:span text:style-name="T166">族語繪本</text:span><text:span text:style-name="T167">工作群</text:span><text:span text:style-name="T168">：編審者、編輯者、畫家及行政人員</text:span></text:p>
              </text:list-item>
              <text:list-item>
                <text:p text:style-name="P169">原教中心工作小組：行政事務小組、課程及師培小組、教育推廣小組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繪本導讀</text:p>
          </table:table-cell>
          <table:table-cell table:style-name="TableCell173">
            <text:p text:style-name="P174"><text:span text:style-name="T175">10:4</text:span><text:span text:style-name="T176">5</text:span><text:span text:style-name="T177">-11:</text:span><text:span text:style-name="T178">07</text:span></text:p>
          </table:table-cell>
          <table:table-cell table:style-name="TableCell179">
            <text:p text:style-name="P180"><text:span text:style-name="T181">太魯閣語繪本</text:span><text:span text:style-name="T182">說故事：</text:span></text:p>
            <text:p text:style-name="P183"><text:span text:style-name="T184">「</text:span><text:span text:style-name="T185">阿嬤的文面</text:span><text:span text:style-name="T186">」</text:span></text:p>
          </table:table-cell>
        </table:table-row>
        <table:table-row table:style-name="TableRow187">
          <table:table-cell table:style-name="TableCell188">
            <text:p text:style-name="P189"><text:span text:style-name="T190">舞蹈</text:span><text:span text:style-name="T191">表演</text:span></text:p>
          </table:table-cell>
          <table:table-cell table:style-name="TableCell192">
            <text:p text:style-name="P193"><text:span text:style-name="T194">11:</text:span><text:span text:style-name="T195">0</text:span><text:span text:style-name="T196">7-11:</text:span><text:span text:style-name="T197">20</text:span></text:p>
          </table:table-cell>
          <table:table-cell table:style-name="TableCell198">
            <text:p text:style-name="P199"><text:span text:style-name="T200">寒溪國小</text:span><text:span text:style-name="T201">「織出</text:span><text:span text:style-name="T202">llyung lpayan</text:span><text:span text:style-name="T203">」</text:span></text:p>
          </table:table-cell>
        </table:table-row>
        <table:table-row table:style-name="TableRow204">
          <table:table-cell table:style-name="TableCell205">
            <text:p text:style-name="P206">繪本導讀</text:p>
          </table:table-cell>
          <table:table-cell table:style-name="TableCell207">
            <text:p text:style-name="P208"><text:span text:style-name="T209">11:</text:span><text:span text:style-name="T210">2</text:span><text:span text:style-name="T211">0-11:</text:span><text:span text:style-name="T212">42</text:span></text:p>
          </table:table-cell>
          <table:table-cell table:style-name="TableCell213">
            <text:p text:style-name="P214"><text:span text:style-name="T215">四季泰雅語</text:span><text:span text:style-name="T216">繪本</text:span><text:span text:style-name="T217">說</text:span><text:span text:style-name="T218">故事</text:span><text:span text:style-name="T219">：</text:span></text:p>
            <text:p text:style-name="P220">「<text:span text:style-name="T221">我能為你做甚麼」</text:span></text:p>
          </table:table-cell>
        </table:table-row>
        <table:table-row table:style-name="TableRow222">
          <table:table-cell table:style-name="TableCell223">
            <text:p text:style-name="P224"><text:span text:style-name="T225">戲劇</text:span><text:span text:style-name="T226">表演</text:span></text:p>
          </table:table-cell>
          <table:table-cell table:style-name="TableCell227">
            <text:p text:style-name="P228"><text:span text:style-name="T229">11:</text:span><text:span text:style-name="T230">42</text:span><text:span text:style-name="T231">-12:</text:span><text:span text:style-name="T232">00</text:span></text:p>
          </table:table-cell>
          <table:table-cell table:style-name="TableCell233">
            <text:p text:style-name="P234"><text:span text:style-name="T235">南澳國小</text:span><text:span text:style-name="T236">「尋，庫巴柏」</text:span></text:p>
          </table:table-cell>
        </table:table-row>
        <table:table-row table:style-name="TableRow237">
          <table:table-cell table:style-name="TableCell238">
            <text:p text:style-name="P239">中場休息</text:p>
          </table:table-cell>
          <table:table-cell table:style-name="TableCell240">
            <text:p text:style-name="P241"><text:span text:style-name="T242">12:0</text:span><text:span text:style-name="T243">0</text:span><text:span text:style-name="T244">-12:40</text:span></text:p>
          </table:table-cell>
          <table:table-cell table:style-name="TableCell245">
            <text:p text:style-name="P246">下午場次表演彩排時間</text:p>
          </table:table-cell>
        </table:table-row>
        <table:table-row table:style-name="TableRow247">
          <table:table-cell table:style-name="TableCell248">
            <text:p text:style-name="P249"><text:span text:style-name="T250">歌謠</text:span><text:span text:style-name="T251">表演</text:span></text:p>
          </table:table-cell>
          <table:table-cell table:style-name="TableCell252">
            <text:p text:style-name="P253"><text:span text:style-name="T254">12:4</text:span><text:span text:style-name="T255">0</text:span><text:span text:style-name="T256">-12:5</text:span><text:span text:style-name="T257">2</text:span></text:p>
          </table:table-cell>
          <table:table-cell table:style-name="TableCell258">
            <text:p text:style-name="P259"><text:span text:style-name="T260">南山國小</text:span><text:span text:style-name="T261">「</text:span><text:span text:style-name="T262">pinkyalan nqu hongu utux</text:span><text:span text:style-name="T263">」</text:span></text:p>
          </table:table-cell>
        </table:table-row>
        <table:table-row table:style-name="TableRow264">
          <table:table-cell table:style-name="TableCell265">
            <text:p text:style-name="P266">繪本導讀</text:p>
          </table:table-cell>
          <table:table-cell table:style-name="TableCell267">
            <text:p text:style-name="P268"><text:span text:style-name="T269">12:5</text:span><text:span text:style-name="T270">2</text:span><text:span text:style-name="T271">-13:</text:span><text:span text:style-name="T272">13</text:span></text:p>
          </table:table-cell>
          <table:table-cell table:style-name="TableCell273">
            <text:p text:style-name="P274"><text:span text:style-name="T275">阿美語老師繪本</text:span><text:span text:style-name="T276">說</text:span><text:span text:style-name="T277">故事</text:span><text:span text:style-name="T278">：</text:span></text:p>
            <text:p text:style-name="P279"><text:span text:style-name="T280">「</text:span><text:span text:style-name="T281">阿公的魔法鍋</text:span><text:span text:style-name="T282">」</text:span></text:p>
          </table:table-cell>
        </table:table-row>
        <table:table-row table:style-name="TableRow283">
          <table:table-cell table:style-name="TableCell284">
            <text:p text:style-name="P285"><text:span text:style-name="T286">舞蹈</text:span><text:span text:style-name="T287">表演</text:span></text:p>
          </table:table-cell>
          <table:table-cell table:style-name="TableCell288">
            <text:p text:style-name="P289"><text:span text:style-name="T290">13:</text:span><text:span text:style-name="T291">13</text:span><text:span text:style-name="T292">-13:</text:span><text:span text:style-name="T293">25</text:span></text:p>
          </table:table-cell>
          <table:table-cell table:style-name="TableCell294">
            <text:p text:style-name="P295"><text:span text:style-name="T296">瑪嘎巴嗨文化藝術團</text:span><text:span text:style-name="T297">「</text:span><text:span text:style-name="T298">Pangcah wawa lipahak<text:s/></text:span><text:span text:style-name="T299">開心的阿美族孩子</text:span><text:span text:style-name="T300">」</text:span></text:p>
          </table:table-cell>
        </table:table-row>
        <table:table-row table:style-name="TableRow301">
          <table:table-cell table:style-name="TableCell302">
            <text:p text:style-name="P303">繪本導讀</text:p>
          </table:table-cell>
          <table:table-cell table:style-name="TableCell304">
            <text:p text:style-name="P305"><text:span text:style-name="T306">13</text:span><text:span text:style-name="T307">:</text:span><text:span text:style-name="T308">25</text:span><text:span text:style-name="T309">-13:</text:span><text:span text:style-name="T310">47</text:span></text:p>
          </table:table-cell>
          <table:table-cell table:style-name="TableCell311">
            <text:p text:style-name="P312"><text:span text:style-name="T313">宜蘭</text:span><text:span text:style-name="T314">澤敖利泰雅語繪本</text:span><text:span text:style-name="T315">說</text:span><text:span text:style-name="T316">故事</text:span><text:span text:style-name="T317">：</text:span></text:p>
            <text:p text:style-name="P318"><text:span text:style-name="T319">「</text:span><text:span text:style-name="T320">海的變化</text:span><text:span text:style-name="T321">」</text:span></text:p>
          </table:table-cell>
        </table:table-row>
        <table:table-row table:style-name="TableRow322">
          <table:table-cell table:style-name="TableCell323">
            <text:p text:style-name="P324"><text:span text:style-name="T325">歌唱</text:span><text:span text:style-name="T326">表演</text:span></text:p>
          </table:table-cell>
          <table:table-cell table:style-name="TableCell327">
            <text:p text:style-name="P328">13:47-14:00</text:p>
          </table:table-cell>
          <table:table-cell table:style-name="TableCell329">
            <text:p text:style-name="P330">族語創作歌謠演出：</text:p>
            <text:p text:style-name="P331"><text:span text:style-name="T332">Teymi Naway ft.</text:span><text:span text:style-name="T333">阿芳「日出的時候」</text:span></text:p>
          </table:table-cell>
        </table:table-row>
        <table:table-row table:style-name="TableRow334">
          <table:table-cell table:style-name="TableCell335">
            <text:p text:style-name="P336">明年見!</text:p>
            <text:p text:style-name="P337">sgagay ta la!</text:p>
          </table:table-cell>
          <table:table-cell table:style-name="TableCell338">
            <text:p text:style-name="P339"><text:span text:style-name="T340">1</text:span><text:span text:style-name="T341">4</text:span><text:span text:style-name="T342">:</text:span><text:span text:style-name="T343">00</text:span><text:span text:style-name="T344">-14:</text:span><text:span text:style-name="T345">3</text:span><text:span text:style-name="T346">0</text:span></text:p>
          </table:table-cell>
          <table:table-cell table:style-name="TableCell347">
            <text:p text:style-name="P348">各校成果展至14:30，感謝所有參與的原教夥伴</text:p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Calibri" style:font-name-asian="新細明體" style:font-name-complex="Times New Roman"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標楷體" style:text-scale="132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2" style:family="text">
      <style:text-properties style:font-name="標楷體" style:text-scale="132%" fo:font-size="14pt" style:font-size-asian="14pt" style:font-size-complex="12pt"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周家琦</meta:initial-creator>
    <dc:creator>周家琦</dc:creator>
    <meta:creation-date>2023-07-28T09:18:00Z</meta:creation-date>
    <dc:date>2023-07-28T09:18:00Z</dc:date>
    <meta:print-date>2023-07-24T13:33:00Z</meta:print-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2" meta:character-count="1223" meta:row-count="8" meta:non-whitespace-character-count="1043"/>
  </office:meta>
</office:document-meta>
</file>