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C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4472C4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8" table:number-rows-spanned="1" table:style-name="ce8">
            <text:p><text:span text:style-name="T5">北一女中諾貝爾物理學獎得主</text:span><text:s/>Alain Aspect<text:s/><text:span text:style-name="T5">專題演說活動報名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講者簡介：Alain Aspect- The Nobel Prize in Physics 2022 (https://www.nobelprize.org/prizes/physics/2022/aspect/facts/)</text:p>
            <text:p>活動時間：2024年10月17日(星期四) 10:00-12:00</text:p>
            <text:p>活動地點：北一女中學珠樓六樓國際會議廳</text:p>
            <text:p>參與對象：臺北市公立高中學生(具備英語聽力與科學興趣者佳)</text:p>
            <text:p>主辦單位：鴻海教育基金會</text:p>
            <text:p>協辦單位：北一女中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活動承辦人：___________________ <text:s/>聯絡電話：_____________________</text:p>
          </table:table-cell>
          <table:covered-table-cell table:number-columns-repeated="7"/>
          <table:table-cell table:number-columns-repeated="16376" table:style-name="ce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<text:span text:style-name="T1">序號</text:span></text:p>
          </table:table-cell>
          <table:table-cell office:value-type="string" table:style-name="ce5">
            <text:p>學校全名</text:p>
          </table:table-cell>
          <table:table-cell office:value-type="string" table:style-name="ce1">
            <text:p><text:span text:style-name="T1">年級</text:span></text:p>
          </table:table-cell>
          <table:table-cell office:value-type="string" table:style-name="ce1">
            <text:p><text:span text:style-name="T1">班級</text:span></text:p>
          </table:table-cell>
          <table:table-cell office:value-type="string" table:style-name="ce1">
            <text:p><text:span text:style-name="T1">座號</text:span></text:p>
          </table:table-cell>
          <table:table-cell office:value-type="string" table:style-name="ce1">
            <text:p><text:span text:style-name="T1">姓名</text:span></text:p>
          </table:table-cell>
          <table:table-cell office:value-type="string" table:style-name="ce1">
            <text:p><text:span text:style-name="T1">電子郵件</text:span></text:p>
          </table:table-cell>
          <table:table-cell office:value-type="string" table:style-name="ce5">
            <text:p>聯絡電話</text:p>
          </table:table-cell>
          <table:table-cell table:number-columns-repeated="16376"/>
        </table:table-row>
        <table:table-row table:number-rows-repeated="7" table:style-name="ro6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0">
            <text:p><text:span text:style-name="T3">※</text:span><text:span text:style-name="T2">請於9月13日(五)前回傳本報名表至北一女中教務處 (聯絡人：李福蕙，fhli@gapps.fg.tp.edu.tw)</text:span></text:p>
          </table:table-cell>
          <table:covered-table-cell table:number-columns-repeated="7"/>
          <table:table-cell table:number-columns-repeated="16376" table:style-name="ce6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gadmin</meta:initial-creator>
    <dc:creator>fgadmin</dc:creator>
    <meta:creation-date>2024-09-03T00:13:25Z</meta:creation-date>
    <dc:date>2024-09-04T11:20:42Z</dc:date>
  </office:meta>
</office:document-meta>
</file>