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2E74B5" fo:font-size="22pt" style:font-size-asian="22pt" style:font-size-complex="22pt"/>
    </style:style>
    <style:style style:name="P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超連結" style:family="text">
      <style:text-properties style:font-name="微軟正黑體" style:font-name-asian="微軟正黑體" fo:font-weight="bold" style:font-weight-asian="bold" fo:color="#000000" style:text-underline-type="none"/>
    </style:style>
    <style:style style:name="T14" style:parent-style-name="超連結" style:family="text">
      <style:text-properties style:font-name="微軟正黑體" style:font-name-asian="微軟正黑體" fo:font-weight="bold" style:font-weight-asian="bold"/>
    </style:style>
    <style:style style:name="P15" style:parent-style-name="清單段落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list-style-name="LFO3" style:family="paragraph">
      <style:paragraph-properties fo:margin-left="0.6284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清單段落" style:list-style-name="LFO3" style:family="paragraph">
      <style:paragraph-properties fo:margin-left="0.6284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P38" style:parent-style-name="清單段落" style:list-style-name="LFO3" style:family="paragraph">
      <style:paragraph-properties fo:margin-left="0.6284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清單段落" style:list-style-name="LFO3" style:family="paragraph">
      <style:paragraph-properties fo:margin-left="0.62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56" style:family="table-column">
      <style:table-column-properties style:column-width="3.1958in"/>
    </style:style>
    <style:style style:name="TableColumn57" style:family="table-column">
      <style:table-column-properties style:column-width="2.9041in"/>
    </style:style>
    <style:style style:name="Table55" style:family="table">
      <style:table-properties style:width="6.1in" fo:margin-left="0.2951in" table:align="left"/>
    </style:style>
    <style:style style:name="TableRow58" style:family="table-row">
      <style:table-row-properties style:min-row-height="0.3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2166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富邦金融培力領航計畫報名表</text:p>
      <text:p text:style-name="P2">富邦金控秉持「取之於社會、用之於社會」的精神，長期致力於企業社會責任的推動，2025年攜手旗下四大子公司，特別推出「富邦金融培力領航計畫」，專為學校量身打造多元化的金融教育方案。</text:p>
      <text:p text:style-name="P3">2026年持續推動，由富邦專業講師團隊免費到校授課，透過活潑有趣的互動活動與生活案例，讓學生在輕鬆的學習氛圍中掌握實用的金融知識，培養正確的金錢價值觀與風險判斷力。(詳情請參考活動介紹)</text:p>
      <text:list text:style-name="LFO1" text:continue-numbering="true">
        <text:list-item>
          <text:p text:style-name="P4"><text:span text:style-name="T5">報名對象：</text:span><text:span text:style-name="T6">全台國民中小學</text:span><text:span text:style-name="T7">，</text:span><text:span text:style-name="T8">名額有限，</text:span><text:span text:style-name="T9">以</text:span><text:span text:style-name="T10">偏鄉學校優先</text:span></text:p>
        </text:list-item>
        <text:list-item>
          <text:p text:style-name="P11"><text:span text:style-name="T12">有意願報名者，請填寫以下表單，</text:span><text:a xlink:href="mailto:mail到charity@fubon.com" office:target-frame-name="_top" xlink:show="replace"><text:span text:style-name="T13">mail到</text:span><text:span text:style-name="T14">charity@fubon.com</text:span></text:a></text:p>
        </text:list-item>
      </text:list>
      <text:p text:style-name="P15"><text:span text:style-name="T16">主旨：”</text:span><text:span text:style-name="T17"><text:s/>富邦金融培力領航計畫</text:span><text:span text:style-name="T18">+校名”</text:span><text:span text:style-name="T19"><text:s/>，後續將有專</text:span><text:span text:style-name="T20">人與您</text:span><text:span text:style-name="T21">聯繫。</text:span></text:p>
      <text:p text:style-name="內文"><text:span text:style-name="T22"><draw:custom-shape svg:x="0in" svg:y="0.05347in" svg:width="6.70833in" svg:height="6.8541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23"><text:span text:style-name="T24">內容：</text:span><text:span text:style-name="T25">預計參與活動人數：共計___</text:span><text:span text:style-name="T26">__</text:span><text:span text:style-name="T27">___人。</text:span><text:span text:style-name="T28">(師+生</text:span><text:span text:style-name="T29">)</text:span><text:span text:style-name="T30"><text:line-break/></text:span><text:span text:style-name="T31"><text:s text:c="6"/>聯絡老師：<text:s/></text:span><text:span text:style-name="T32"><text:s text:c="12"/></text:span><text:span text:style-name="T33">電話：</text:span><text:span text:style-name="T34"><text:s text:c="24"/></text:span></text:p>
        </text:list-item>
        <text:list-item>
          <text:p text:style-name="P35"><text:span text:style-name="T36">課程安排日期： <text:s text:c="5"/>月~ <text:s text:c="7"/>月</text:span><text:span text:style-name="T37">(全年皆可安排)</text:span></text:p>
        </text:list-item>
        <text:list-item>
          <text:p text:style-name="P38"><text:span text:style-name="T39">課程規劃節數：</text:span><text:span text:style-name="T40">(</text:span><text:span text:style-name="T41">擇</text:span><text:span text:style-name="T42">一勾選</text:span><text:span text:style-name="T43">)</text:span><text:span text:style-name="T44"></text:span><text:span text:style-name="T45"><text:s/>1節 <text:s/></text:span><text:span text:style-name="T46"></text:span><text:span text:style-name="T47"><text:s/>2節 <text:s text:c="2"/></text:span><text:span text:style-name="T48"></text:span><text:span text:style-name="T49"><text:s/>4節 <text:s/></text:span><text:span text:style-name="T50"></text:span><text:span text:style-name="T51"><text:s/>其他</text:span><text:span text:style-name="T52"><text:s/></text:span><text:span text:style-name="T53"><text:s text:c="8"/></text:span></text:p>
        </text:list-item>
        <text:list-item>
          <text:p text:style-name="P54">本活動參與學生年級及人數：(可自行添加欄位)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年級</text:p>
          </table:table-cell>
          <table:table-cell table:style-name="TableCell61">
            <text:p text:style-name="P62">人數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.chiu</meta:initial-creator>
    <dc:creator>user</dc:creator>
    <meta:creation-date>2026-02-25T00:18:00Z</meta:creation-date>
    <dc:date>2026-02-25T00:18:00Z</dc:date>
    <meta:print-date>2025-06-09T02:09:00Z</meta:print-date>
    <meta:template xlink:href="Normal.dotm" xlink:type="simple"/>
    <meta:editing-cycles>2</meta:editing-cycles>
    <meta:editing-duration>PT0S</meta:editing-duration>
    <meta:user-defined meta:name="GrammarlyDocumentId">55fcd954-2660-44a2-a0a8-95bf31ff7bf9</meta:user-defined>
    <meta:document-statistic meta:page-count="1" meta:paragraph-count="1" meta:word-count="82" meta:character-count="552" meta:row-count="3" meta:non-whitespace-character-count="471"/>
  </office:meta>
</office:document-meta>
</file>