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P125" style:parent-style-name="清單段落" style:list-style-name="LFO6" style:family="paragraph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margin-left="0.393in" fo:text-indent="-0.3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</text:span><text:span text:style-name="T120">另行通知。</text:span></text:p>
        </text:list-item>
      </text:list>
      <text:p text:style-name="P121"/>
      <text:p text:style-name="內文"><text:span text:style-name="T122">肆</text:span><text:span text:style-name="T123">、結業資格：</text:span></text:p>
      <text:list text:style-name="LFO6" text:continue-numbering="true">
        <text:list-item>
          <text:p text:style-name="P124">受訓滿全程6小時可獲得本館出具研習證明，函文寄至各就讀學校。</text:p>
        </text:list-item>
        <text:list-item>
          <text:p text:style-name="P125">有意成為本館志工者，將可獲得輔導完成相關程序之必要性協助。</text:p>
        </text:list-item>
      </text:list>
      <text:p text:style-name="內文"><text:span text:style-name="T126">伍</text:span><text:span text:style-name="T127">、費用：受訓期間費用全免，惟不提供交通及餐食。</text:span></text:p>
      <text:p text:style-name="內文"><text:span text:style-name="T128">陸、本館日後辦理文史相關活動將通知學員，廣為週知</text:span></text:p>
      <text:p text:style-name="P129"><text:span text:style-name="T130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user</dc:creator>
    <meta:creation-date>2024-12-30T01:16:00Z</meta:creation-date>
    <dc:date>2024-12-30T01:16:00Z</dc:date>
    <meta:print-date>2024-11-21T07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3" meta:character-count="893" meta:row-count="6" meta:non-whitespace-character-count="761"/>
  </office:meta>
</office:document-meta>
</file>