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6618in"/>
    </style:style>
    <style:style style:name="TableColumn9" style:family="table-column">
      <style:table-column-properties style:column-width="2.984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5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P56" style:parent-style-name="內文" style:family="paragraph">
      <style:paragraph-properties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P59" style:parent-style-name="內文" style:family="paragraph">
      <style:paragraph-properties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P62" style:parent-style-name="內文" style:family="paragraph">
      <style:paragraph-properties fo:background-color="#FFFFFF"/>
    </style:style>
    <style:style style:name="P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競賽組別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競賽項目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建議修正事項</text:p>
          </table:table-cell>
          <table:covered-table-cell/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內文"><text:span text:style-name="T48">備註：本表件請各競賽單位</text:span><text:span text:style-name="T49">於</text:span><text:span text:style-name="T50">11</text:span><text:span text:style-name="T51">4</text:span><text:span text:style-name="T52">年7月9日(星期</text:span><text:span text:style-name="T53">三</text:span><text:span text:style-name="T54">)下午5時前</text:span><text:span text:style-name="T55">，以電子郵件方式逕寄臺北市政府教育局終身教育科林曉玲支援教師，逾期恕不受理。</text:span></text:p>
      <text:p text:style-name="P56"><text:span text:style-name="T57">信箱：</text:span><text:span text:style-name="T58">az8959@gov.taipei</text:span></text:p>
      <text:p text:style-name="P59"><text:span text:style-name="T60">聯絡電話：</text:span><text:span text:style-name="T61">02-27208889 轉 1216</text:span></text:p>
      <text:p text:style-name="P62"/>
      <text:p text:style-name="P63"><text:s text:c="72"/></text:p>
      <text:p text:style-name="P64">建議學校：</text:p>
      <text:p text:style-name="P65">承<text:s/>辦<text:s/>人：<text:s text:c="16"/>單位主管：<text:s text:c="16"/>機關首長：</text:p>
      <text:p text:style-name="P66"/>
      <text:p text:style-name="P67"><text:span text:style-name="T68">聯絡電話：</text:span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dc:subject/>
    <meta:initial-creator>chcg</meta:initial-creator>
    <dc:creator>林曉玲</dc:creator>
    <meta:creation-date>2025-06-16T09:05:00Z</meta:creation-date>
    <dc:date>2025-06-19T07:40:00Z</dc:date>
    <meta:print-date>2012-08-03T01:40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48" meta:character-count="324" meta:row-count="2" meta:non-whitespace-character-count="277"/>
  </office:meta>
</office:document-meta>
</file>