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P63" style:parent-style-name="內文" style:family="paragraph">
      <style:paragraph-properties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P70" style:parent-style-name="內文" style:family="paragraph">
      <style:paragraph-properties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P7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3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</text:span><text:span text:style-name="T46">於</text:span><text:span text:style-name="T47">113</text:span><text:span text:style-name="T48">年</text:span><text:span text:style-name="T49">7</text:span><text:span text:style-name="T50">月</text:span><text:span text:style-name="T51">9</text:span><text:span text:style-name="T52">日</text:span><text:span text:style-name="T53">(</text:span><text:span text:style-name="T54">星期</text:span><text:span text:style-name="T55">二</text:span><text:span text:style-name="T56">)</text:span><text:span text:style-name="T57">下午</text:span><text:span text:style-name="T58">5</text:span><text:span text:style-name="T59">時前</text:span><text:span text:style-name="T60">，以電子郵件方式逕寄</text:span><text:span text:style-name="T61">臺北市政府教育局終身教育科林曉玲支援教師</text:span><text:span text:style-name="T62">，逾期恕不受理。</text:span></text:p>
      <text:p text:style-name="P63"><text:span text:style-name="T64">信箱：</text:span><text:span text:style-name="T65">az8959</text:span><text:span text:style-name="T66">@g</text:span><text:span text:style-name="T67">ov</text:span><text:span text:style-name="T68">.</text:span><text:span text:style-name="T69">taipei</text:span></text:p>
      <text:p text:style-name="P70"><text:span text:style-name="T71">聯絡電話：</text:span><text:span text:style-name="T72">02-27208889</text:span><text:span text:style-name="T73"><text:s/>轉 1216</text:span></text:p>
      <text:p text:style-name="P74"><text:s text:c="72"/></text:p>
      <text:p text:style-name="P75">建議學校：</text:p>
      <text:p text:style-name="P76">承<text:s/>辦<text:s/>人：<text:s text:c="16"/>單位主管：<text:s text:c="16"/>機關首長：</text:p>
      <text:p text:style-name="P77"/>
      <text:p text:style-name="P78"><text:span text:style-name="T79">聯絡電話：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林曉玲</dc:creator>
    <meta:creation-date>2024-06-20T03:51:00Z</meta:creation-date>
    <dc:date>2024-06-25T07:59:00Z</dc:date>
    <meta:print-date>2012-08-03T01:4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8" meta:character-count="323" meta:row-count="2" meta:non-whitespace-character-count="276"/>
  </office:meta>
</office:document-meta>
</file>