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Arial" style:font-name-asian="標楷體" style:font-name-complex="Arial" fo:color="#0000FF"/>
    </style:style>
    <style:style style:name="T10" style:parent-style-name="預設段落字型" style:family="text">
      <style:text-properties style:font-name="Arial" style:font-name-asian="標楷體" style:font-name-complex="Arial" fo:color="#00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P1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6" style:parent-style-name="預設段落字型" style:family="text">
      <style:text-properties style:font-name="Arial" style:font-name-asian="標楷體" style:font-name-complex="Arial" fo:color="#000000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P3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9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 fo:color="#000000"/>
    </style:style>
    <style:style style:name="T55" style:parent-style-name="預設段落字型" style:family="text">
      <style:text-properties style:font-name="Arial" style:font-name-asian="標楷體" style:font-name-complex="Arial" fo:color="#000000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" style:parent-style-name="預設段落字型" style:family="text">
      <style:text-properties style:font-name="Arial" style:font-name-asian="標楷體" style:font-name-complex="Arial" fo:color="#FF0000"/>
    </style:style>
    <style:style style:name="T62" style:parent-style-name="預設段落字型" style:family="text">
      <style:text-properties style:font-name="Arial" style:font-name-asian="標楷體" style:font-name-complex="Arial" fo:color="#00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 fo:color="#000000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fo:color="#000000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 fo:color="#000000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7" style:parent-style-name="預設段落字型" style:family="text">
      <style:text-properties style:font-name="Arial" style:font-name-asian="標楷體" style:font-name-complex="Arial" fo:color="#000000"/>
    </style:style>
    <style:style style:name="P8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6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fo:color="#0000FF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 fo:color="#0000FF"/>
    </style:style>
    <style:style style:name="T106" style:parent-style-name="預設段落字型" style:family="text">
      <style:text-properties style:font-name="Arial" style:font-name-asian="標楷體" style:font-name-complex="Arial" fo:color="#0000FF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 fo:color="#0000FF"/>
    </style:style>
    <style:style style:name="T109" style:parent-style-name="預設段落字型" style:family="text">
      <style:text-properties style:font-name="Arial" style:font-name-asian="標楷體" style:font-name-complex="Arial" fo:color="#0000FF"/>
    </style:style>
    <style:style style:name="T110" style:parent-style-name="預設段落字型" style:family="text">
      <style:text-properties style:font-name="Arial" style:font-name-asian="標楷體" style:font-name-complex="Arial" fo:color="#0000FF"/>
    </style:style>
    <style:style style:name="T111" style:parent-style-name="預設段落字型" style:family="text">
      <style:text-properties style:font-name="Arial" style:font-name-asian="標楷體" style:font-name-complex="Arial" fo:color="#0000FF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P125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26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34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P139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4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46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P15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P15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6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6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6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9" style:parent-style-name="內文" style:master-page-name="MP1" style:family="paragraph">
      <style:paragraph-properties fo:break-before="page" style:snap-to-layout-grid="false" fo:text-align="justify"/>
    </style:style>
    <style:style style:name="T17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7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83" style:family="table-column">
      <style:table-column-properties style:column-width="6.95in"/>
    </style:style>
    <style:style style:name="Table182" style:family="table">
      <style:table-properties style:width="6.95in" fo:margin-left="0.0194in" table:align="left"/>
    </style:style>
    <style:style style:name="TableRow184" style:family="table-row">
      <style:table-row-properties style:min-row-height="0.2201in"/>
    </style:style>
    <style:style style:name="TableCell185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87" style:family="table-row">
      <style:table-row-properties style:min-row-height="0.7777in"/>
    </style:style>
    <style:style style:name="TableCell188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90" style:family="table-column">
      <style:table-column-properties style:column-width="1.8187in"/>
    </style:style>
    <style:style style:name="TableColumn191" style:family="table-column">
      <style:table-column-properties style:column-width="1.4166in"/>
    </style:style>
    <style:style style:name="TableColumn192" style:family="table-column">
      <style:table-column-properties style:column-width="1.6666in"/>
    </style:style>
    <style:style style:name="TableColumn193" style:family="table-column">
      <style:table-column-properties style:column-width="1.75in"/>
    </style:style>
    <style:style style:name="Table189" style:family="table">
      <style:table-properties style:width="6.652in" fo:margin-left="0.075in" table:align="lef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3" style:family="table-row">
      <style:table-row-properties style:min-row-height="4.4381in"/>
    </style:style>
    <style:style style:name="TableCell214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justify" fo:margin-right="0.3333in" fo:text-indent="0.0972in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P22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22" style:parent-style-name="內文" style:list-style-name="LFO2" style:family="paragraph">
      <style:paragraph-properties style:snap-to-layout-grid="false" fo:text-align="justify" fo:line-height="125%"/>
      <style:text-properties fo:hyphenate="true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0" style:parent-style-name="內文" style:list-style-name="LFO2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31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">「</text:span><text:span text:style-name="T4">供創作學生閱讀之規定</text:span><text:span text:style-name="T5">」</text:span></text:p>
      <text:p text:style-name="P6">壹、作品格式：</text:p>
      <text:p text:style-name="P7"/>
      <text:p text:style-name="P8"><text:span text:style-name="T9">一、平面作品</text:span><text:span text:style-name="T10">ㄧ律採</text:span><text:span text:style-name="T11">【</text:span><text:span text:style-name="T12">直</text:span><text:span text:style-name="T13">式</text:span><text:span text:style-name="T14">】</text:span><text:span text:style-name="T15">設計</text:span></text:p>
      <text:p text:style-name="P16"><text:span text:style-name="T17">(</text:span><text:span text:style-name="T18">一</text:span><text:span text:style-name="T19">)</text:span><text:span text:style-name="T20">以</text:span><text:span text:style-name="T21">【</text:span><text:span text:style-name="T22">全</text:span><text:span text:style-name="T23">開</text:span><text:span text:style-name="T24">】</text:span><text:span text:style-name="T25">78.7cm x 109.2cm</text:span><text:span text:style-name="T26">海報紙</text:span><text:span text:style-name="T27">，請預留框面上下各</text:span><text:span text:style-name="T28">2</text:span><text:span text:style-name="T29">公分，以利本館為得獎作品展示裱框。</text:span></text:p>
      <text:p text:style-name="P30"><text:span text:style-name="T31">(</text:span><text:span text:style-name="T32">二</text:span><text:span text:style-name="T33">)</text:span><text:span text:style-name="T34">於</text:span><text:span text:style-name="T35">【</text:span><text:span text:style-name="T36">作品頁</text:span><text:span text:style-name="T37">】</text:span><text:span text:style-name="T38">或</text:span><text:span text:style-name="T39">【</text:span><text:span text:style-name="T40">背面右下角</text:span><text:span text:style-name="T41">】</text:span><text:span text:style-name="T42">貼上</text:span><text:span text:style-name="T43">【</text:span><text:span text:style-name="T44">創作理念標籤</text:span><text:span text:style-name="T45">】</text:span><text:span text:style-name="T46">（附件一），建議使用電腦列印，以方便評審閱讀。</text:span></text:p>
      <text:p text:style-name="P47">(三)為利於作品懸掛展示，平面設計作品請勿過於立體，相關黏貼部分，亦請黏貼牢固，避免作品物件因重力而掉落。</text:p>
      <text:p text:style-name="P48"/>
      <text:p text:style-name="P49">二、立體作品（包含書類作品）</text:p>
      <text:p text:style-name="P50"><text:span text:style-name="T51">(</text:span><text:span text:style-name="T52">一</text:span><text:span text:style-name="T53">)</text:span><text:span text:style-name="T54">立體作品</text:span><text:span text:style-name="T55">以</text:span><text:span text:style-name="T56">【</text:span><text:span text:style-name="T57">全</text:span><text:span text:style-name="T58">開</text:span><text:span text:style-name="T59">】</text:span><text:span text:style-name="T60">78.7cm x 109.2cm</text:span><text:span text:style-name="T61"><text:s/></text:span><text:span text:style-name="T62">範圍以內設計為主，高度勿超過</text:span><text:span text:style-name="T63">100cm</text:span><text:span text:style-name="T64">。</text:span><text:span text:style-name="T65"><text:line-break/></text:span><text:span text:style-name="T66">書本或是摺頁之書類作品以</text:span><text:span text:style-name="T67">【</text:span><text:span text:style-name="T68">A4</text:span><text:span text:style-name="T69">】</text:span><text:span text:style-name="T70">21.6cm x 30.2cm</text:span><text:span text:style-name="T71">至</text:span><text:span text:style-name="T72">【</text:span><text:span text:style-name="T73">A3</text:span><text:span text:style-name="T74">】</text:span><text:span text:style-name="T75">43.2cm x 30.2cm</text:span><text:span text:style-name="T76">規格</text:span><text:span text:style-name="T77">為主</text:span><text:span text:style-name="T78">。</text:span></text:p>
      <text:p text:style-name="P79"><text:span text:style-name="T80">(</text:span><text:span text:style-name="T81">二</text:span><text:span text:style-name="T82">)</text:span><text:span text:style-name="T83">請於作品合宜處貼上</text:span><text:span text:style-name="T84">【</text:span><text:span text:style-name="T85">創作理念標籤</text:span><text:span text:style-name="T86">】</text:span><text:span text:style-name="T87">（附件一），建議使用電腦列印，以方便評審閱讀。</text:span></text:p>
      <text:p text:style-name="P88"/>
      <text:p text:style-name="P89"><text:span text:style-name="T90">貳、</text:span><text:span text:style-name="T91">注意事項：</text:span></text:p>
      <text:p text:style-name="P92"/>
      <text:p text:style-name="P93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94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5">三、得獎名單由本館統一公布於本館網站上，作者須同意本館刊登學校名稱、班級、姓名。</text:p>
      <text:p text:style-name="P96"><text:span text:style-name="T97">四</text:span><text:span text:style-name="T98">、</text:span><text:span text:style-name="T99">展覽結束後本館將發函通知各校領回參賽作品，本館六日休館，請於上班時間內</text:span><text:span text:style-name="T100">11</text:span><text:span text:style-name="T101">4</text:span><text:span text:style-name="T102">年</text:span><text:span text:style-name="T103">7</text:span><text:span text:style-name="T104">月</text:span><text:span text:style-name="T105">1</text:span><text:span text:style-name="T106">日</text:span><text:span text:style-name="T107">至</text:span><text:span text:style-name="T108">7</text:span><text:span text:style-name="T109">月</text:span><text:span text:style-name="T110">31</text:span><text:span text:style-name="T111">日</text:span><text:span text:style-name="T112">上午</text:span><text:span text:style-name="T113">9</text:span><text:span text:style-name="T114">時至</text:span><text:span text:style-name="T115">12</text:span><text:span text:style-name="T116">時，下午</text:span><text:span text:style-name="T117">1</text:span><text:span text:style-name="T118">時</text:span><text:span text:style-name="T119">30</text:span><text:span text:style-name="T120">至</text:span><text:span text:style-name="T121">5</text:span><text:span text:style-name="T122">時</text:span><text:span text:style-name="T123">30</text:span><text:span text:style-name="T124">分止，持員工證件至本館領回參賽作品，逾時未領回者，由主辦單位全權處理，不得異議且不負保管責任。</text:span></text:p>
      <text:p text:style-name="P125"/>
      <text:p text:style-name="P126">叄、評分標準：</text:p>
      <text:p text:style-name="P127"/>
      <text:p text:style-name="P128"><text:span text:style-name="T129">一、</text:span><text:span text:style-name="T130">族譜內涵、豐富性及充實程度</text:span><text:span text:style-name="T131">佔</text:span><text:span text:style-name="T132">60</text:span><text:span text:style-name="T133">%</text:span></text:p>
      <text:p text:style-name="P134"><text:span text:style-name="T135">(</text:span><text:span text:style-name="T136">一</text:span><text:span text:style-name="T137">)</text:span><text:span text:style-name="T138">以圖文方式敘述家族歷史及家族成員的介紹，並將特別值得介紹的家族成員予以突顯出來，增加族譜的內涵及豐富性。</text:span></text:p>
      <text:p text:style-name="P139"><text:span text:style-name="T140">(</text:span><text:span text:style-name="T141">二</text:span><text:span text:style-name="T142">)</text:span><text:span text:style-name="T143">家族譜的組成大綱：</text:span></text:p>
      <text:p text:style-name="P144">1.家族特色標題　2.世系關係圖表　3.家族遷徙過程　4.家鄉的介紹<text:s/>5.家庭大事記</text:p>
      <text:p text:style-name="P145">6.家族成員故事　7.家族榮譽事蹟　8.其他</text:p>
      <text:p text:style-name="P146"><text:span text:style-name="T147">(</text:span><text:span text:style-name="T148">三</text:span><text:span text:style-name="T149">)</text:span><text:span text:style-name="T15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51"><text:span text:style-name="T152">(</text:span><text:span text:style-name="T153">四</text:span><text:span text:style-name="T154">)</text:span><text:span text:style-name="T155">內容除文字介紹外，可佐以照片、圖片、圖表等說明。</text:span></text:p>
      <text:p text:style-name="P156"/>
      <text:p text:style-name="P157"><text:span text:style-name="T158">二、</text:span><text:span text:style-name="T159">創意表現及</text:span><text:span text:style-name="T160">美術設計</text:span><text:span text:style-name="T161">佔</text:span><text:span text:style-name="T162">40</text:span><text:span text:style-name="T163">%</text:span></text:p>
      <text:p text:style-name="P164">以創意表現及美術設計，增加族譜的吸引力及自我家族的代表性。</text:p>
      <text:p text:style-name="P165"/>
      <text:p text:style-name="P166"><text:span text:style-name="T167">三、</text:span><text:span text:style-name="T168">作品未達入選門檻，不予計分</text:span></text:p>
      <text:soft-page-break/>
      <text:p text:style-name="P169"><text:span text:style-name="T170">附件一</text:span></text:p>
      <text:p text:style-name="P171"><text:span text:style-name="T172">創作理念標籤</text:span><text:span text:style-name="T173">：</text:span><text:span text:style-name="T174">請</text:span><text:span text:style-name="T175">沿</text:span><text:span text:style-name="T176">虛線剪下</text:span><text:span text:style-name="T177">，依規定方式黏貼於作品背面或內頁（建議使用電腦列</text:span><text:span text:style-name="T178">印</text:span><text:span text:style-name="T179">，字體大小14</text:span><text:span text:style-name="T180">）。</text:span>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學　　校</text:p>
                </table:table-cell>
                <table:table-cell table:style-name="TableCell197">
                  <text:p text:style-name="P198">班　級</text:p>
                </table:table-cell>
                <table:table-cell table:style-name="TableCell199">
                  <text:p text:style-name="P200">姓　名</text:p>
                </table:table-cell>
                <table:table-cell table:style-name="TableCell201">
                  <text:p text:style-name="P202">指導老師</text:p>
                </table:table-cell>
              </table:table-row>
              <table:table-row table:style-name="TableRow203"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創作理念：</text:span><text:span text:style-name="T217">（文約</text:span><text:span text:style-name="T218">100~150</text:span><text:span text:style-name="T219">字）</text:span></text:p>
            <text:p text:style-name="P220"/>
          </table:table-cell>
        </table:table-row>
      </table:table>
      <text:p text:style-name="P221">注意事項：</text:p>
      <text:list text:style-name="LFO2" text:continue-numbering="true">
        <text:list-item>
          <text:p text:style-name="P222"><text:span text:style-name="T223">為擴大教育推廣之功效，所有參賽作品（含圖檔），</text:span><text:span text:style-name="T224">作者須同意本館無償使用</text:span><text:span text:style-name="T225">於本館相關文宣品及辦理展示，主</text:span><text:span text:style-name="T226">（</text:span><text:span text:style-name="T227">承</text:span><text:span text:style-name="T228">）</text:span><text:span text:style-name="T229">辦單位有權攝影、發布於網站、發行專輯及光碟，參賽者不得異議。</text:span></text:p>
        </text:list-item>
        <text:list-item>
          <text:p text:style-name="P230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31"><text:span text:style-name="T232">(3)</text:span><text:span text:style-name="T233">得獎名單由</text:span><text:span text:style-name="T234">本館</text:span><text:span text:style-name="T235">統一公布於</text:span><text:span text:style-name="T236">本館</text:span><text:span text:style-name="T237">網站上，</text:span><text:span text:style-name="T238">作者須同意本館刊登學校名稱、班級、姓名</text:span><text:span text:style-name="T239">。</text:span></text:p>
      <text:p text:style-name="P240"><text:span text:style-name="T241">(4)</text:span><text:span text:style-name="T242">參賽作品上使用之</text:span><text:span text:style-name="T243">珍貴照片</text:span><text:span text:style-name="T244">等物件</text:span><text:span text:style-name="T245">，建議</text:span><text:span text:style-name="T246">使用複製之版本</text:span><text:span text:style-name="T247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style style:name="WW_CharLFO2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張德明</dc:creator>
    <meta:creation-date>2024-10-07T06:59:00Z</meta:creation-date>
    <dc:date>2024-10-07T06:59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