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4472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8236in"/>
    </style:style>
    <style:style style:name="TableColumn20" style:family="table-column">
      <style:table-column-properties style:column-width="1.1652in"/>
    </style:style>
    <style:style style:name="TableColumn21" style:family="table-column">
      <style:table-column-properties style:column-width="1.0208in"/>
    </style:style>
    <style:style style:name="TableColumn22" style:family="table-column">
      <style:table-column-properties style:column-width="2.6118in"/>
    </style:style>
    <style:style style:name="Table16" style:family="table">
      <style:table-properties style:width="7.075in" fo:margin-left="0in" table:align="center"/>
    </style:style>
    <style:style style:name="TableRow23" style:family="table-row">
      <style:table-row-properties style:min-row-height="0.46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min-row-height="0.5076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5736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71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55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569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569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780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753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876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</text:span><text:span text:style-name="T6">年</text:span><text:span text:style-name="T7">度高中</text:span><text:span text:style-name="T8">職</text:span><text:span text:style-name="T9">暨</text:span><text:span text:style-name="T10">特殊教育領導人才培力班</text:span></text:p>
      <text:p text:style-name="P11"><text:span text:style-name="T12">學員簡歷</text:span><text:span text:style-name="T13">表</text:span><text:span text:style-name="T14"><text:tab/></text:span><text:span text:style-name="T15"><text:s text:c="8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個人證件照</text:p>
            <text:p text:style-name="P26">電子檔</text:p>
            <text:p text:style-name="P27"/>
            <text:p text:style-name="P28">(請提供證件/</text:p>
            <text:p text:style-name="P29">清晰正面照片）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民國 <text:s/><text:s text:c="4"/>年<text:s/><text:s/><text:s text:c="2"/>月 <text:s text:c="2"/>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職稱(現職)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服務單位</text:p>
          </table:table-cell>
          <table:covered-table-cell/>
          <table:table-cell table:style-name="TableCell52" table:number-columns-spanned="3">
            <text:p text:style-name="P53"><text:span text:style-name="T54">臺市立</text:span><text:span text:style-name="T55">○○</text:span><text:span text:style-name="T56">高級</text:span><text:span text:style-name="T57">/國民</text:span><text:span text:style-name="T58">中學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5">
            <text:p text:style-name="P63">(宅)02-0000-0000</text:p>
            <text:p text:style-name="P64">(公)02-0000-0000轉000</text:p>
            <text:p text:style-name="P65">(手機)0900-000000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5">
            <text:p text:style-name="P75">○○大學○○系研究所畢業</text:p>
            <text:p text:style-name="P76">○○大學○○系畢業</text:p>
            <text:p text:style-name="P77">(請羅列大學或師專(含)以上學歷)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職年資</text:p>
          </table:table-cell>
          <table:table-cell table:style-name="TableCell82" table:number-columns-spanned="5">
            <text:p text:style-name="P83">（以下填寫範例供參，請依實際情形填列）</text:p>
            <text:p text:style-name="P84">臺北市立○○高級中學教師： <text:s text:c="6"/>年（800801～迄今）</text:p>
            <text:p text:style-name="P85">臺北市立○○高級中學○○組長： <text:s text:c="2"/>年（820801～840731）</text:p>
            <text:p text:style-name="P86">臺北市立○○高級中學○○主任： <text:s text:c="2"/>年（840801～880731）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業務列舉或得獎紀錄</text:p>
          </table:table-cell>
          <table:table-cell table:style-name="TableCell91" table:number-columns-spanned="5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專長興趣</text:p>
          </table:table-cell>
          <table:covered-table-cell/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著作</text:p>
          </table:table-cell>
          <table:covered-table-cell/>
          <table:table-cell table:style-name="TableCell104" table:number-columns-spanned="4"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生平簡述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p text:style-name="P112"><text:span text:style-name="T113">備註：本表請</text:span><text:span text:style-name="T114">簡單摘述，</text:span><text:span text:style-name="T115">以2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1LVL3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subject/>
    <meta:initial-creator>TOOGE</meta:initial-creator>
    <dc:creator>陳雅惠</dc:creator>
    <meta:creation-date>2022-10-18T01:37:00Z</meta:creation-date>
    <dc:date>2022-10-18T01:37:00Z</dc:date>
    <meta:print-date>2019-04-11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