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6" style:parent-style-name="Textbody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7" style:family="table">
      <style:table-properties style:width="7.3798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style:line-height-at-least="0.2777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13i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013in" fo:font-size="13pt" style:font-size-asian="13pt" style:font-size-complex="13pt"/>
    </style:style>
    <style:style style:name="P18" style:parent-style-name="Textbody" style:family="paragraph">
      <style:paragraph-properties fo:text-align="center" style:line-height-at-least="0.2777in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27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P32" style:parent-style-name="Textbody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4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35" style:parent-style-name="預設段落字型" style:family="text">
      <style:text-properties style:font-name="Times New Roman" style:font-name-asian="標楷體" fo:color="#000000" fo:font-size="9pt" style:font-size-asian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.2777in"/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fo:text-align="justify" style:line-height-at-least="0.2777in"/>
      <style:text-properties style:font-name="Times New Roman" style:font-name-asian="標楷體" fo:color="#000000" fo:font-size="10pt" style:font-size-asian="10pt"/>
    </style:style>
    <style:style style:name="P63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4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5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P66" style:parent-style-name="Textbody" style:family="paragraph">
      <style:paragraph-properties fo:text-align="justify" style:line-height-at-least="0.2777in"/>
      <style:text-properties style:font-name="Times New Roman"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margin-top="0.0694in" fo:margin-bottom="0.0833in" style:line-height-at-leas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102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06in" fo:font-size="13pt" style:font-size-asian="13pt" style:font-size-complex="13pt"/>
    </style:style>
    <style:style style:name="TableRow72" style:family="table-row">
      <style:table-row-properties style:min-row-height="0.315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margin-top="0.0694in" fo:margin-bottom="0.0833in" style:line-height-at-least="0.2777in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87" style:family="table-row">
      <style:table-row-properties style:min-row-height="1.506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0" style:family="table-row">
      <style:table-row-properties style:min-row-height="0.591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P93" style:parent-style-name="Textbody" style:family="paragraph">
      <style:paragraph-properties fo:margin-top="0.0694in" fo:margin-bottom="0.0833in" style:line-height-at-least="0.2777in"/>
      <style:text-properties style:font-name="Times New Roman" style:font-name-asian="標楷體" fo:color="#000000"/>
    </style:style>
    <style:style style:name="TableRow94" style:family="table-row">
      <style:table-row-properties style:min-row-height="0.288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margin-top="0.0694in" fo:margin-bottom="0.0833in" style:line-height-at-least="0.2777in"/>
    </style:style>
    <style:style style:name="T97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size="20pt" style:font-size-asian="20pt" style:font-size-complex="18pt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Textbody" style:family="paragraph">
      <style:text-properties style:font-name="Times New Roman" style:font-name-asian="標楷體"/>
    </style:style>
  </office:automatic-styles>
  <office:body>
    <office:text text:use-soft-page-breaks="true">
      <text:p text:style-name="P1">2026教育部藝術才能專長領域輔導團年度研討會</text:p>
      <text:p text:style-name="P2"><text:span text:style-name="T3">「</text:span><text:span text:style-name="T4">SELs</text:span><text:span text:style-name="T5">」</text:span></text:p>
      <text:p text:style-name="P6">〈徵稿報名表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基本資</text:span><text:span text:style-name="T17">料</text:span></text:p>
            <text:p text:style-name="P18"><text:span text:style-name="T19">（如有多位作者請自行新增下方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服務單位或</text:p>
            <text:p text:style-name="P27">就讀學校</text:p>
          </table:table-cell>
          <table:table-cell table:style-name="TableCell28">
            <text:p text:style-name="P29">職稱或系所</text:p>
          </table:table-cell>
          <table:table-cell table:style-name="TableCell30">
            <text:p text:style-name="P31">簡歷</text:p>
            <text:p text:style-name="P32"><text:span text:style-name="T33">（總字數請以</text:span><text:span text:style-name="T34">300~600</text:span><text:span text:style-name="T35">字為限，或可提供個人網頁連結。）</text:span></text:p>
          </table:table-cell>
        </table:table-row>
        <table:table-row table:style-name="TableRow36">
          <table:table-cell table:style-name="TableCell37">
            <text:p text:style-name="P38">作者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作者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通訊方式</text:p>
          </table:table-cell>
          <table:table-cell table:style-name="TableCell61" table:number-columns-spanned="4">
            <text:p text:style-name="P62">（僅列主要通訊作者1位即可）</text:p>
            <text:p text:style-name="P63">姓名：</text:p>
            <text:p text:style-name="P64">電話：（公）　　<text:s text:c="6"/>　　（宅）　<text:s text:c="7"/>　<text:s/>　　（手機）　　<text:s/>　　</text:p>
            <text:p text:style-name="P65">E-mail：</text:p>
            <text:p text:style-name="P66">聯絡地址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徵稿內</text:span><text:span text:style-name="T7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<text:span text:style-name="T75">徵稿性質：</text:span><text:span text:style-name="T76">□</text:span><text:span text:style-name="T77">學術論文</text:span><text:span text:style-name="T78"><text:s/></text:span><text:span text:style-name="T79">□</text:span><text:span text:style-name="T80">教學方案</text:span><text:span text:style-name="T81"><text:s/></text:span><text:span text:style-name="T82">□</text:span><text:span text:style-name="T83">其他（請說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題目：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關鍵詞：（至多6個）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□</text:span><text:span text:style-name="T98">可以</text:span><text:span text:style-name="T99"><text:s/></text:span><text:span text:style-name="T100">□</text:span><text:span text:style-name="T101">無法</text:span><text:span text:style-name="T102"><text:s/></text:span><text:span text:style-name="T103">提供全文（</text:span><text:span text:style-name="T104">6000</text:span><text:span text:style-name="T105">字內）以利審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widows="0" fo:orphans="0" fo:margin-top="0.3333in" fo:margin-bottom="0.0555in" fo:line-height="115%"/>
      <style:text-properties style:font-name="Aptos Display" fo:color="#0F4761" style:letter-kerning="true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widows="0" fo:orphans="0" fo:margin-top="0.1111in" fo:margin-bottom="0.0555in" fo:line-height="115%"/>
      <style:text-properties style:font-name="Aptos Display" fo:color="#0F4761" style:letter-kerning="true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widows="0" fo:orphans="0" fo:margin-top="0.1111in" fo:margin-bottom="0.0277in" fo:line-height="115%"/>
      <style:text-properties fo:color="#0F4761" style:letter-kerning="true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widows="0" fo:orphans="0" fo:margin-top="0.0555in" fo:margin-bottom="0.0277in" fo:line-height="115%"/>
      <style:text-properties fo:color="#0F4761" style:letter-kerning="true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widows="0" fo:orphans="0" fo:margin-top="0.0277in" fo:margin-bottom="0.1111in" fo:line-height="115%"/>
      <style:text-properties fo:color="#595959" style:letter-kerning="true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widows="0" fo:orphans="0" fo:margin-top="0.0277in" fo:margin-bottom="0.1111in" fo:line-height="115%" fo:margin-left="0.0694in">
        <style:tab-stops/>
      </style:paragraph-properties>
      <style:text-properties fo:color="#595959" style:letter-kerning="true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widows="0" fo:orphans="0" fo:margin-top="0.0277in" fo:margin-bottom="0.1111in" fo:line-height="115%" fo:margin-left="0.1388in">
        <style:tab-stops/>
      </style:paragraph-properties>
      <style:text-properties fo:color="#272727" style:letter-kerning="true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widows="0" fo:orphans="0" fo:margin-top="0.0277in" fo:margin-bottom="0.1111in" fo:line-height="115%" fo:margin-left="0.2083in">
        <style:tab-stops/>
      </style:paragraph-properties>
      <style:text-properties fo:color="#272727" style:letter-kerning="tru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widows="0" fo:orphans="0" style:contextual-spacing="true" fo:text-align="center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extbody" style:display-name="Text body" style:family="paragraph">
      <style:paragraph-properties fo:margin-bottom="0in" fo:line-height="100%"/>
      <style:text-properties style:letter-kerning="false" fo:hyphenate="false"/>
    </style:style>
    <style:style style:name="副標題" style:display-name="副標題" style:family="paragraph" style:parent-style-name="Textbody" style:next-style-name="Textbody">
      <style:paragraph-properties fo:widows="0" fo:orphans="0" fo:text-align="center" fo:margin-bottom="0.1111in" fo:line-height="115%"/>
      <style:text-properties style:font-name="Aptos Display" fo:color="#595959" fo:letter-spacing="0.0104in" style:letter-kerning="true" fo:font-size="14pt" style:font-size-asian="14pt" style:font-size-complex="14pt" fo:hyphenate="false"/>
    </style:style>
    <style:style style:name="引文" style:display-name="引文" style:family="paragraph" style:parent-style-name="Textbody" style:next-style-name="Textbody">
      <style:paragraph-properties fo:widows="0" fo:orphans="0" fo:text-align="center" fo:margin-top="0.1111in" fo:margin-bottom="0.1111in" fo:line-height="115%"/>
      <style:text-properties fo:font-style="italic" style:font-style-asian="italic" style:font-style-complex="italic" fo:color="#404040" style:letter-kerning="true" fo:hyphenate="false"/>
    </style:style>
    <style:style style:name="清單段落" style:display-name="清單段落" style:family="paragraph" style:parent-style-name="Textbody">
      <style:paragraph-properties fo:widows="0" fo:orphans="0" style:contextual-spacing="true" fo:margin-bottom="0.1111in" fo:line-height="115%" fo:margin-left="0.5in">
        <style:tab-stops/>
      </style:paragraph-properties>
      <style:text-properties style:letter-kerning="true" fo:hyphenate="false"/>
    </style:style>
    <style:style style:name="鮮明引文" style:display-name="鮮明引文" style:family="paragraph" style:parent-style-name="Textbody" style:next-style-name="Textbody">
      <style:paragraph-properties fo:widows="0" fo:orphans="0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威廷</meta:initial-creator>
    <dc:creator>盧博群</dc:creator>
    <meta:creation-date>2025-11-06T06:36:00Z</meta:creation-date>
    <dc:date>2025-11-06T06:36:00Z</dc:date>
    <meta:template xlink:href="Normal" xlink:type="simple"/>
    <meta:editing-cycles>2</meta:editing-cycles>
    <meta:editing-duration>PT660S</meta:editing-duration>
    <meta:document-statistic meta:page-count="1" meta:paragraph-count="1" meta:word-count="46" meta:character-count="313" meta:row-count="2" meta:non-whitespace-character-count="268"/>
  </office:meta>
</office:document-meta>
</file>