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line-height="0.2777in" fo:margin-left="0.8055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.8055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41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47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3472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347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2777in" fo:margin-left="0.8055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2777in" fo:margin-left="0.8055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68542in" svg:y="-0.26389in" svg:width="2.35417in" svg:height="0.41667in" style:rel-width="scale" style:rel-height="scale"><draw:text-box><text:p text:style-name="P3">第一聯：課程發展中心留存</text:p></draw:text-box><svg:title/><svg:desc/></draw:frame></text:span><text:span text:style-name="T4">臺北市芳和</text:span><text:span text:style-name="T5">實驗</text:span><text:span text:style-name="T6">中學 校外教學外出申請單</text:span></text:p>
      <text:p text:style-name="P7"/>
      <text:p text:style-name="P8"><text:span text:style-name="T9"><draw:frame draw:z-index="251659264" draw:id="id1" draw:style-name="a1" draw:name="文字方塊 1" text:anchor-type="paragraph" svg:x="4.66875in" svg:y="0.05486in" svg:width="1.78125in" svg:height="1.28125in" style:rel-width="scale" style:rel-height="scale"><draw:text-box><text:p text:style-name="P10">繳交附件</text:p><text:p text:style-name="P11">□家長同意書</text:p><text:p text:style-name="P12">□校外教學行程表</text:p><text:p text:style-name="P13">□校外教學學習單</text:p></draw:text-box><svg:title/><svg:desc/></draw:frame></text:span><text:span text:style-name="T14">一、</text:span><text:span text:style-name="T15">校外教學</text:span><text:span text:style-name="T16">教師：</text:span><text:span text:style-name="T17"><text:s text:c="8"/></text:span><text:span text:style-name="T18"><text:s text:c="5"/></text:span><text:span text:style-name="T19"><text:s text:c="4"/></text:span><text:span text:style-name="T20"><text:s text:c="3"/></text:span><text:span text:style-name="T21"><text:s text:c="2"/></text:span><text:span text:style-name="T22"><text:s/></text:span></text:p>
      <text:p text:style-name="P23"><text:span text:style-name="T24">二、</text:span><text:span text:style-name="T25">校外教學班級：</text:span><text:span text:style-name="T26"><text:s text:c="3"/></text:span><text:span text:style-name="T27"><text:s text:c="18"/></text:span><text:span text:style-name="T28"><text:s text:c="2"/></text:span></text:p>
      <text:p text:style-name="P29"><text:span text:style-name="T30">三、</text:span><text:span text:style-name="T31">校外教學地點：</text:span><text:span text:style-name="T32"><text:s/></text:span><text:span text:style-name="T33"><text:s text:c="6"/></text:span><text:span text:style-name="T34"><text:s text:c="10"/></text:span><text:span text:style-name="T35"><text:s text:c="6"/></text:span></text:p>
      <text:p text:style-name="P36"><text:span text:style-name="T37">四、</text:span><text:span text:style-name="T38">校外教學日期：</text:span><text:span text:style-name="T39"><text:s text:c="2"/></text:span><text:span text:style-name="T40"><text:s/></text:span><text:span text:style-name="T41"><text:s text:c="2"/></text:span><text:span text:style-name="T42"><text:s/></text:span><text:span text:style-name="T43">月</text:span><text:span text:style-name="T44"><text:s text:c="2"/></text:span><text:span text:style-name="T45"><text:s text:c="2"/></text:span><text:span text:style-name="T46"><text:s/></text:span><text:span text:style-name="T47"><text:s/></text:span><text:span text:style-name="T48">日星期</text:span><text:span text:style-name="T49"><text:s/></text:span><text:span text:style-name="T50"><text:s/></text:span><text:span text:style-name="T51"><text:s/></text:span><text:span text:style-name="T52"><text:s text:c="2"/></text:span><text:span text:style-name="T53"><text:s/></text:span></text:p>
      <text:p text:style-name="P54"><text:span text:style-name="T55"><text:s text:c="4"/>出發時間：</text:span><text:span text:style-name="T56"><text:s text:c="2"/></text:span><text:span text:style-name="T57"><text:s text:c="2"/></text:span><text:span text:style-name="T58"><text:s/></text:span><text:span text:style-name="T59"><text:s/></text:span><text:span text:style-name="T60">時</text:span><text:span text:style-name="T61"><text:s text:c="2"/></text:span><text:span text:style-name="T62"><text:s text:c="3"/></text:span><text:span text:style-name="T63">分 <text:s text:c="2"/></text:span><text:span text:style-name="T64">返校</text:span><text:span text:style-name="T65">時間：</text:span><text:span text:style-name="T66"><text:s text:c="2"/></text:span><text:span text:style-name="T67"><text:s text:c="2"/></text:span><text:span text:style-name="T68"><text:s text:c="2"/></text:span><text:span text:style-name="T69">時</text:span><text:span text:style-name="T70"><text:s text:c="3"/></text:span><text:span text:style-name="T71"><text:s text:c="2"/></text:span><text:span text:style-name="T72"><text:s text:c="2"/></text:span><text:span text:style-name="T73">分</text:span></text:p>
      <text:p text:style-name="P74"><text:span text:style-name="T75"><text:s text:c="4"/>是否回學校放學：□是 <text:s text:c="2"/></text:span><text:span text:style-name="T76">□</text:span><text:span text:style-name="T77">否</text:span><text:span text:style-name="T78">，</text:span><text:span text:style-name="T79"><text:s/>放學地點為</text:span><text:span text:style-name="T80"><text:s text:c="4"/></text:span><text:span text:style-name="T81"><text:s text:c="6"/></text:span><text:span text:style-name="T82"><text:s text:c="3"/></text:span><text:span text:style-name="T83"><text:s text:c="2"/></text:span></text:p>
      <text:p text:style-name="P84"><text:span text:style-name="T85">五、</text:span><text:span text:style-name="T86">全班人數：</text:span><text:span text:style-name="T87"><text:s text:c="4"/></text:span><text:span text:style-name="T88"><text:s text:c="2"/></text:span><text:span text:style-name="T89"><text:s text:c="5"/></text:span><text:span text:style-name="T90"><text:s/></text:span><text:span text:style-name="T91">人</text:span><text:span text:style-name="T92">，</text:span><text:span text:style-name="T93">參加人數：</text:span><text:span text:style-name="T94"><text:s text:c="5"/></text:span><text:span text:style-name="T95"><text:s text:c="3"/></text:span><text:span text:style-name="T96"><text:s text:c="5"/></text:span><text:span text:style-name="T97">人 <text:s text:c="7"/></text:span></text:p>
      <text:p text:style-name="P98"><text:span text:style-name="T99">六、</text:span><text:span text:style-name="T100">不參加學生名單：</text:span><text:span text:style-name="T101"><text:s text:c="41"/></text:span></text:p>
      <text:p text:style-name="P102"><text:span text:style-name="T103"><text:s text:c="10"/></text:span><text:span text:style-name="T104"><text:s text:c="4"/></text:span><text:span text:style-name="T105"><text:s text:c="6"/></text:span><text:span text:style-name="T106"><text:s text:c="41"/></text:span></text:p>
      <text:p text:style-name="P107"><text:span text:style-name="T108">七、</text:span><text:span text:style-name="T109">變更前課程為： <text:s/></text:span><text:span text:style-name="T110"><text:s text:c="3"/></text:span><text:span text:style-name="T111"><text:s text:c="23"/></text:span><text:span text:style-name="T112"><text:s text:c="2"/></text:span><text:span text:style-name="T113"><text:s text:c="13"/></text:span></text:p>
      <text:p text:style-name="P114"><text:span text:style-name="T115">八、</text:span><text:span text:style-name="T116">變更</text:span><text:span text:style-name="T117">後</text:span><text:span text:style-name="T118">課程為： <text:s/></text:span><text:span text:style-name="T119"><text:s text:c="3"/></text:span><text:span text:style-name="T120"><text:s/></text:span><text:span text:style-name="T121"><text:s text:c="37"/></text:span></text:p>
      <text:p text:style-name="P122"><text:span text:style-name="T123">九、</text:span><text:span text:style-name="T124">不參加同學課程安排：<text:s/></text:span><text:span text:style-name="T125"><text:s/></text:span><text:span text:style-name="T126"><text:s text:c="33"/></text:span><text:span text:style-name="T127"><text:s text:c="2"/></text:span></text:p>
      <text:p text:style-name="P128"><text:span text:style-name="T129"><text:s text:c="23"/></text:span><text:span text:style-name="T130"><text:s text:c="28"/></text:span><text:span text:style-name="T131"><text:s text:c="10"/></text:span></text:p>
      <text:p text:style-name="P132"><text:span text:style-name="T133">十、</text:span><text:span text:style-name="T134">校外教學</text:span><text:span text:style-name="T135">行</text:span><text:span text:style-name="T136">程：(</text:span><text:span text:style-name="T137">請以</text:span><text:span text:style-name="T138">附件方式呈現)</text:span></text:p>
      <text:p text:style-name="P139"><text:s text:c="42"/><text:s/><text:s text:c="18"/></text:p>
      <text:p text:style-name="P140"><text:s text:c="42"/><text:s/><text:s text:c="18"/></text:p>
      <text:p text:style-name="P141"><text:s text:c="43"/><text:s/><text:s text:c="17"/></text:p>
      <text:p text:style-name="P142">十一、教學內容(附上空白學習單)： <text:s/></text:p>
      <text:p text:style-name="P143"><text:s text:c="2"/><text:s text:c="45"/><text:s/><text:s text:c="13"/></text:p>
      <text:p text:style-name="P144"><text:s text:c="48"/><text:s/><text:s text:c="12"/></text:p>
      <text:p text:style-name="P145"><text:s text:c="48"/><text:s/><text:s text:c="12"/></text:p>
      <text:p text:style-name="P146">教學課務組長： <text:s text:c="9"/>生活教育組長： <text:s text:c="9"/>校長：</text:p>
      <text:p text:style-name="P147"/>
      <text:p text:style-name="P148">課程發展中心主任： <text:s text:c="5"/>學生事務中心主任：</text:p>
      <text:p text:style-name="P149"><text:span text:style-name="T150"><draw:frame draw:z-index="251670528" draw:id="id2" draw:style-name="a2" draw:name="文字方塊 9" text:anchor-type="paragraph" svg:x="-0.16458in" svg:y="9.74236in" svg:width="6.45833in" svg:height="1.5625in" style:rel-width="scale" style:rel-height="scale"><draw:text-box><text:p text:style-name="P151">備註：</text:p><text:p text:style-name="P152">1、校外教學日請於出發前一周提出申請。例如：6/10出發，請在6/3(含)前提出申請。</text:p><text:p text:style-name="P153">2、校外教學申請案，須待校長簽核同意後，使得變更課程，辦理校外教學。</text:p></draw:text-box><svg:title/><svg:desc/></draw:frame></text:span><text:span text:style-name="T154"><text:s text:c="23"/></text:span><text:span text:style-name="T155"><text:s text:c="12"/></text:span></text:p>
      <text:p text:style-name="P156"/>
      <text:p text:style-name="P157"/>
      <text:soft-page-break/>
      <text:p text:style-name="P158"><text:span text:style-name="T159"><draw:frame draw:z-index="251664384" draw:id="id3" draw:style-name="a3" draw:name="文字方塊 5" text:anchor-type="paragraph" svg:x="-0.53958in" svg:y="0.19722in" svg:width="2.28125in" svg:height="0.41667in" style:rel-width="scale" style:rel-height="scale"><draw:text-box><text:p text:style-name="P160">第二聯：學生事務中心留存</text:p></draw:text-box><svg:title/><svg:desc/></draw:frame></text:span><text:span text:style-name="T161">臺北市立芳和</text:span><text:span text:style-name="T162">實驗</text:span><text:span text:style-name="T163">國民中學 校外教學外出申請單</text:span></text:p>
      <text:p text:style-name="P164"/>
      <text:p text:style-name="P165"><text:span text:style-name="T166"><draw:frame draw:z-index="251672576" draw:id="id4" draw:style-name="a4" draw:name="文字方塊 3" text:anchor-type="paragraph" svg:x="4.66875in" svg:y="0.05486in" svg:width="1.78125in" svg:height="1.28125in" style:rel-width="scale" style:rel-height="scale"><draw:text-box><text:p text:style-name="P167">繳交附件</text:p><text:p text:style-name="P168">□家長同意書</text:p><text:p text:style-name="P169">□校外教學行程表</text:p><text:p text:style-name="P170">□校外教學學習單</text:p></draw:text-box><svg:title/><svg:desc/></draw:frame></text:span><text:span text:style-name="T171">一、</text:span><text:span text:style-name="T172">校外教學教師：</text:span><text:span text:style-name="T173"><text:s text:c="17"/></text:span><text:span text:style-name="T174"><text:s text:c="3"/></text:span><text:span text:style-name="T175"><text:s text:c="2"/></text:span><text:span text:style-name="T176"><text:s/></text:span></text:p>
      <text:p text:style-name="P177"><text:span text:style-name="T178">二、</text:span><text:span text:style-name="T179">校外教學班級：</text:span><text:span text:style-name="T180"><text:s text:c="3"/></text:span><text:span text:style-name="T181"><text:s text:c="20"/></text:span></text:p>
      <text:p text:style-name="P182"><text:span text:style-name="T183">三、</text:span><text:span text:style-name="T184">校外教學地點：</text:span><text:span text:style-name="T185"><text:s/></text:span><text:span text:style-name="T186"><text:s text:c="16"/></text:span><text:span text:style-name="T187"><text:s text:c="6"/></text:span></text:p>
      <text:p text:style-name="P188"><text:span text:style-name="T189">四、</text:span><text:span text:style-name="T190">校外教學日期：</text:span><text:span text:style-name="T191"><text:s text:c="2"/></text:span><text:span text:style-name="T192"><text:s/></text:span><text:span text:style-name="T193"><text:s text:c="3"/></text:span><text:span text:style-name="T194">月</text:span><text:span text:style-name="T195"><text:s text:c="6"/></text:span><text:span text:style-name="T196">日星期</text:span><text:span text:style-name="T197"><text:s text:c="2"/></text:span><text:span text:style-name="T198"><text:s text:c="3"/></text:span><text:span text:style-name="T199"><text:s/></text:span></text:p>
      <text:p text:style-name="P200"><text:span text:style-name="T201"><text:s text:c="4"/>出發時間：</text:span><text:span text:style-name="T202"><text:s text:c="2"/></text:span><text:span text:style-name="T203"><text:s text:c="3"/></text:span><text:span text:style-name="T204"><text:s/></text:span><text:span text:style-name="T205">時</text:span><text:span text:style-name="T206"><text:s text:c="2"/></text:span><text:span text:style-name="T207"><text:s text:c="3"/></text:span><text:span text:style-name="T208">分 <text:s text:c="2"/></text:span><text:span text:style-name="T209">返校</text:span><text:span text:style-name="T210">時間：</text:span><text:span text:style-name="T211"><text:s text:c="2"/></text:span><text:span text:style-name="T212"><text:s text:c="4"/></text:span><text:span text:style-name="T213">時</text:span><text:span text:style-name="T214"><text:s text:c="3"/></text:span><text:span text:style-name="T215"><text:s text:c="2"/></text:span><text:span text:style-name="T216"><text:s text:c="2"/></text:span><text:span text:style-name="T217">分</text:span></text:p>
      <text:p text:style-name="P218"><text:span text:style-name="T219"><text:s text:c="4"/>是否回學校放學：□是 <text:s text:c="2"/></text:span><text:span text:style-name="T220">□</text:span><text:span text:style-name="T221">否， 放學地點為</text:span><text:span text:style-name="T222"><text:s text:c="4"/></text:span><text:span text:style-name="T223"><text:s text:c="9"/></text:span><text:span text:style-name="T224"><text:s text:c="2"/></text:span></text:p>
      <text:p text:style-name="P225"><text:span text:style-name="T226">五、</text:span><text:span text:style-name="T227">全班人數：</text:span><text:span text:style-name="T228"><text:s text:c="4"/></text:span><text:span text:style-name="T229"><text:s text:c="7"/></text:span><text:span text:style-name="T230"><text:s/></text:span><text:span text:style-name="T231">人，參加人數：</text:span><text:span text:style-name="T232"><text:s text:c="5"/></text:span><text:span text:style-name="T233"><text:s text:c="3"/></text:span><text:span text:style-name="T234"><text:s text:c="5"/></text:span><text:span text:style-name="T235">人 <text:s text:c="7"/></text:span></text:p>
      <text:p text:style-name="P236"><text:span text:style-name="T237">六、</text:span><text:span text:style-name="T238">不參加學生名單：</text:span><text:span text:style-name="T239"><text:s text:c="41"/></text:span></text:p>
      <text:p text:style-name="P240"><text:span text:style-name="T241"><text:s text:c="10"/></text:span><text:span text:style-name="T242"><text:s text:c="4"/></text:span><text:span text:style-name="T243"><text:s text:c="6"/></text:span><text:span text:style-name="T244"><text:s text:c="41"/></text:span></text:p>
      <text:p text:style-name="P245"><text:span text:style-name="T246">七、</text:span><text:span text:style-name="T247">變更前課程為： <text:s/></text:span><text:span text:style-name="T248"><text:s text:c="3"/></text:span><text:span text:style-name="T249"><text:s text:c="25"/></text:span><text:span text:style-name="T250"><text:s text:c="13"/></text:span></text:p>
      <text:p text:style-name="P251"><text:span text:style-name="T252">八、</text:span><text:span text:style-name="T253">變更</text:span><text:span text:style-name="T254">後</text:span><text:span text:style-name="T255">課程為： <text:s/></text:span><text:span text:style-name="T256"><text:s text:c="4"/></text:span><text:span text:style-name="T257"><text:s text:c="37"/></text:span></text:p>
      <text:p text:style-name="P258"><text:span text:style-name="T259">九、</text:span><text:span text:style-name="T260">不參加同學課程安排：<text:s/></text:span><text:span text:style-name="T261"><text:s/></text:span><text:span text:style-name="T262"><text:s text:c="33"/></text:span><text:span text:style-name="T263"><text:s text:c="2"/></text:span></text:p>
      <text:p text:style-name="P264"><text:span text:style-name="T265"><text:s text:c="23"/></text:span><text:span text:style-name="T266"><text:s text:c="28"/></text:span><text:span text:style-name="T267"><text:s text:c="10"/></text:span></text:p>
      <text:p text:style-name="P268"><text:span text:style-name="T269">十、</text:span><text:span text:style-name="T270">校外教學行程：(請以附件方式呈現)</text:span></text:p>
      <text:p text:style-name="P271"><text:s text:c="42"/><text:s/><text:s text:c="18"/></text:p>
      <text:p text:style-name="P272"><text:s text:c="42"/><text:s/><text:s text:c="18"/></text:p>
      <text:p text:style-name="P273"><text:s text:c="43"/><text:s/><text:s text:c="17"/></text:p>
      <text:p text:style-name="P274">十一、教學內容(附上空白學習單)： <text:s/></text:p>
      <text:p text:style-name="P275"><text:s text:c="2"/><text:s text:c="45"/><text:s/><text:s text:c="13"/></text:p>
      <text:p text:style-name="P276"><text:s text:c="48"/><text:s/><text:s text:c="12"/></text:p>
      <text:p text:style-name="P277"><text:s text:c="48"/><text:s/><text:s text:c="12"/></text:p>
      <text:p text:style-name="P278">教學課務組長： <text:s text:c="9"/>生活教育組長： <text:s text:c="9"/>校長：</text:p>
      <text:p text:style-name="P279"/>
      <text:p text:style-name="P280"><text:span text:style-name="T281"><draw:frame draw:z-index="251668480" draw:id="id5" draw:style-name="a5" draw:name="文字方塊 8" text:anchor-type="paragraph" svg:x="-0.21667in" svg:y="9.69028in" svg:width="6.45833in" svg:height="1.5625in" style:rel-width="scale" style:rel-height="scale"><draw:text-box><text:p text:style-name="P282">備註：</text:p><text:p text:style-name="P283">1、校外教學日請於出發前一周提出申請。例如：6/10出發，請在6/3(含)前提出申請。</text:p><text:p text:style-name="P284">2、校外教學申請案，須待校長簽核同意後，使得變更課程，辦理校外教學。</text:p></draw:text-box><svg:title/><svg:desc/></draw:frame></text:span><text:span text:style-name="T285">課程發展中心</text:span><text:span text:style-name="T286">主任： <text:s text:c="5"/></text:span><text:span text:style-name="T287">學生事務中心主任：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5-12T00:26:00Z</meta:creation-date>
    <dc:date>2022-05-12T00:26:00Z</dc:date>
    <meta:print-date>2019-12-26T08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9" meta:row-count="15" meta:non-whitespace-character-count="1909"/>
  </office:meta>
</office:document-meta>
</file>