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9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0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2.26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514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</text:span><text:span text:style-name="T16">3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遴薦</text:p>
            <text:p text:style-name="P26">參訓教師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</text:p>
            <text:p text:style-name="P33">月<text:s text:c="2"/>日</text:p>
          </table:table-cell>
          <table:table-cell table:style-name="TableCell34">
            <text:p text:style-name="P35"><text:s text:c="2"/>年<text:s/>月<text:s text:c="2"/>日</text:p>
          </table:table-cell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>（公）：</text:p>
            <text:p text:style-name="P41">（手機）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</text:span><text:span text:style-name="T60">31</text:span><text:span text:style-name="T61">日</text:span><text:span text:style-name="T62">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楊家瑋</dc:creator>
    <meta:creation-date>2020-04-22T01:45:00Z</meta:creation-date>
    <dc:date>2024-03-13T03:43:00Z</dc:date>
    <meta:print-date>2009-06-09T08:41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28" meta:character-count="188" meta:row-count="1" meta:non-whitespace-character-count="161"/>
  </office:meta>
</office:document-meta>
</file>