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olumn7" style:family="table-column">
      <style:table-column-properties style:column-width="2.0631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2.4152in"/>
    </style:style>
    <style:style style:name="TableColumn10" style:family="table-column">
      <style:table-column-properties style:column-width="0.0395in"/>
    </style:style>
    <style:style style:name="TableColumn11" style:family="table-column">
      <style:table-column-properties style:column-width="1.9437in"/>
    </style:style>
    <style:style style:name="TableColumn12" style:family="table-column">
      <style:table-column-properties style:column-width="0.0298in"/>
    </style:style>
    <style:style style:name="Table6" style:family="table">
      <style:table-properties style:width="7.0826in" style:rel-width="100%" fo:margin-left="0in" table:align="center"/>
    </style:style>
    <style:style style:name="TableRow13" style:family="table-row">
      <style:table-row-properties style:min-row-height="0.6465in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none" fo:background-color="#D0CEC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11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511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11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11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577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8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681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85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4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1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680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679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1.132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676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41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416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2.847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olumn191" style:family="table-column">
      <style:table-column-properties style:column-width="0.8208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575in"/>
    </style:style>
    <style:style style:name="TableColumn194" style:family="table-column">
      <style:table-column-properties style:column-width="0.9694in"/>
    </style:style>
    <style:style style:name="Table190" style:family="table">
      <style:table-properties style:width="4.5465in" fo:margin-left="0in" table:align="left"/>
    </style:style>
    <style:style style:name="TableRow195" style:family="table-row">
      <style:table-row-properties style:min-row-height="0.3354in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9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89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7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4.521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right="0.7881in"/>
      <style:text-properties style:font-name="標楷體" style:font-name-asian="標楷體"/>
    </style:style>
    <style:style style:name="TableColumn241" style:family="table-column">
      <style:table-column-properties style:column-width="1.9687in"/>
    </style:style>
    <style:style style:name="TableColumn242" style:family="table-column">
      <style:table-column-properties style:column-width="2.4611in"/>
    </style:style>
    <style:style style:name="Table240" style:family="table">
      <style:table-properties style:width="4.4298in" fo:margin-left="0.0395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letter-kerning="false" style:font-size-complex="12pt" fo:hyphenate="false"/>
    </style:style>
    <style:style style:name="TableCell246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letter-kerning="false" style:font-size-complex="12pt" fo:hyphenate="false"/>
    </style:style>
    <style:style style:name="TableRow248" style:family="table-row">
      <style:table-row-properties style:min-row-height="0.513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vertical-align="auto" fo:margin-left="0.1944in" fo:text-indent="-0.1944in">
        <style:tab-stops/>
      </style:paragraph-properties>
      <style:text-properties style:font-name="標楷體" style:font-name-asian="標楷體" style:font-name-complex="Calibri" style:letter-kerning="false" style:font-size-complex="12pt" fo:hyphenate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 fo:hyphenate="false"/>
    </style:style>
    <style:style style:name="P2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 style:font-size-complex="12pt" fo:hyphenate="false"/>
    </style:style>
    <style:style style:name="TableRow254" style:family="table-row">
      <style:table-row-properties style:min-row-height="0.5208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vertical-align="auto" fo:margin-left="0.1944in" fo:text-indent="-0.1944in">
        <style:tab-stops/>
      </style:paragraph-properties>
      <style:text-properties style:font-name="標楷體" style:font-name-asian="標楷體" style:font-name-complex="Calibri" style:letter-kerning="false" style:font-size-complex="12pt" fo:hyphenate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 fo:hyphenate="false"/>
    </style:style>
    <style:style style:name="P2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 style:font-size-complex="12pt" fo:hyphenate="false"/>
    </style:style>
    <style:style style:name="TableRow260" style:family="table-row">
      <style:table-row-properties style:min-row-height="0.82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vertical-align="auto" fo:margin-left="0.175in" fo:text-indent="-0.175in">
        <style:tab-stops/>
      </style:paragraph-properties>
      <style:text-properties style:font-name="標楷體" style:font-name-asian="標楷體" style:font-name-complex="Calibri" style:letter-kerning="false" style:font-size-complex="12p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 fo:hyphenate="false"/>
    </style:style>
    <style:style style:name="P2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 style:font-size-complex="12pt" fo:hyphenate="false"/>
    </style:style>
    <style:style style:name="TableRow266" style:family="table-row">
      <style:table-row-properties style:min-row-height="0.560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 style:font-size-complex="12pt" fo:hyphenate="false"/>
    </style:style>
    <style:style style:name="P2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 style:font-size-complex="12p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 fo:hyphenate="false"/>
    </style:style>
    <style:style style:name="TableRow272" style:family="table-row">
      <style:table-row-properties style:min-row-height="0.438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style:letter-kerning="false" style:font-size-complex="12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 fo:hyphenate="false"/>
    </style:style>
    <style:style style:name="TableRow277" style:family="table-row">
      <style:table-row-properties style:min-row-height="0.583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vertical-align="auto"/>
      <style:text-properties style:font-name="標楷體" style:font-name-asian="標楷體" style:font-name-complex="Calibri" style:letter-kerning="false" style:font-size-complex="12pt"/>
    </style:style>
    <style:style style:name="P280" style:parent-style-name="內文" style:family="paragraph">
      <style:paragraph-properties style:vertical-align="auto"/>
      <style:text-properties style:font-name="標楷體" style:font-name-asian="標楷體" style:font-name-complex="Calibri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 fo:hyphenate="false"/>
    </style:style>
    <style:style style:name="TableRow283" style:family="table-row">
      <style:table-row-properties style:min-row-height="0.534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vertical-align="auto"/>
      <style:text-properties style:font-name="標楷體" style:font-name-asian="標楷體" style:font-name-complex="Calibri" style:letter-kerning="false" style:font-size-complex="12pt"/>
    </style:style>
    <style:style style:name="P286" style:parent-style-name="內文" style:family="paragraph">
      <style:paragraph-properties style:vertical-align="auto"/>
      <style:text-properties style:font-name="標楷體" style:font-name-asian="標楷體" style:font-name-complex="Calibri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 fo:hyphenate="false"/>
    </style:style>
    <style:style style:name="TableRow289" style:family="table-row">
      <style:table-row-properties style:min-row-height="0.405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vertical-align="auto"/>
      <style:text-properties style:font-name="標楷體" style:font-name-asian="標楷體" style:font-name-complex="Calibri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 fo:hyphenate="false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1.132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1.132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left="0.5701in" fo:text-indent="-0.5701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0.668in" fo:text-indent="-0.196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1.132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565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標題群組" style:family="paragraph">
      <style:paragraph-properties fo:text-align="start" fo:margin-top="0.125in"/>
    </style:style>
    <style:style style:name="T33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P331" style:parent-style-name="內文" style:family="paragraph">
      <style:paragraph-properties fo:break-before="page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3" style:parent-style-name="內文" style:family="paragraph">
      <style:paragraph-properties fo:text-align="center" fo:line-height="0.3333in" fo:margin-left="-0.0006in" fo:text-indent="-0.0979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334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5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336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337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338" style:parent-style-name="內文" style:family="paragraph">
      <style:paragraph-properties fo:line-height="0.3333in" fo:margin-left="0.8743in" fo:text-indent="-0.5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olumn350" style:family="table-column">
      <style:table-column-properties style:column-width="1.7166in"/>
    </style:style>
    <style:style style:name="TableColumn351" style:family="table-column">
      <style:table-column-properties style:column-width="0.5562in"/>
    </style:style>
    <style:style style:name="TableColumn352" style:family="table-column">
      <style:table-column-properties style:column-width="0.5562in"/>
    </style:style>
    <style:style style:name="TableColumn353" style:family="table-column">
      <style:table-column-properties style:column-width="0.9256in"/>
    </style:style>
    <style:style style:name="TableColumn354" style:family="table-column">
      <style:table-column-properties style:column-width="1.0166in"/>
    </style:style>
    <style:style style:name="TableColumn355" style:family="table-column">
      <style:table-column-properties style:column-width="2.3076in"/>
    </style:style>
    <style:style style:name="Table349" style:family="table">
      <style:table-properties style:width="7.0791in" style:rel-width="100%" fo:margin-left="0in" table:align="center"/>
    </style:style>
    <style:style style:name="TableRow356" style:family="table-row">
      <style:table-row-properties style:min-row-height="0.3861in"/>
    </style:style>
    <style:style style:name="TableCell3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369" style:family="table-row">
      <style:table-row-properties style:min-row-height="0.490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382" style:family="table-row">
      <style:table-row-properties style:min-row-height="0.490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395" style:family="table-row">
      <style:table-row-properties style:min-row-height="0.490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408" style:family="table-row">
      <style:table-row-properties style:min-row-height="0.490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24" style:family="table-row">
      <style:table-row-properties style:min-row-height="0.484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0" style:family="table-row">
      <style:table-row-properties style:min-row-height="0.481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445" style:family="table-row">
      <style:table-row-properties style:min-row-height="0.488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P45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Column452" style:family="table-column">
      <style:table-column-properties style:column-width="6.7888in" style:use-optimal-column-width="false"/>
    </style:style>
    <style:style style:name="Table451" style:family="table">
      <style:table-properties style:width="6.7888in" fo:margin-left="0in" table:align="left"/>
    </style:style>
    <style:style style:name="TableRow453" style:family="table-row">
      <style:table-row-properties style:min-row-height="0.4in" style:use-optimal-row-height="false"/>
    </style:style>
    <style:style style:name="TableCell454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56" style:family="table-row">
      <style:table-row-properties style:min-row-height="0.4in" style:use-optimal-row-height="false"/>
    </style:style>
    <style:style style:name="TableCell457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ableColumn459" style:family="table-column">
      <style:table-column-properties style:column-width="0.9951in" style:use-optimal-column-width="false"/>
    </style:style>
    <style:style style:name="TableColumn460" style:family="table-column">
      <style:table-column-properties style:column-width="2.1465in" style:use-optimal-column-width="false"/>
    </style:style>
    <style:style style:name="TableColumn461" style:family="table-column">
      <style:table-column-properties style:column-width="2.225in" style:use-optimal-column-width="false"/>
    </style:style>
    <style:style style:name="TableColumn462" style:family="table-column">
      <style:table-column-properties style:column-width="2.1194in" style:use-optimal-column-width="false"/>
    </style:style>
    <style:style style:name="Table458" style:family="table">
      <style:table-properties style:width="7.4861in" fo:margin-left="0in" table:align="left"/>
    </style:style>
    <style:style style:name="TableRow463" style:family="table-row">
      <style:table-row-properties style:min-row-height="0.6104in" style:use-optimal-row-height="false" fo:keep-together="always"/>
    </style:style>
    <style:style style:name="TableCell464" style:family="table-cell">
      <style:table-cell-properties fo:border-top="none" fo:border-left="none" fo:border-bottom="0.0069in solid #7F7F7F" fo:border-right="none" style:writing-mode="lr-tb" style:vertical-align="middle" fo:padding-top="0in" fo:padding-left="0.0798in" fo:padding-bottom="0in" fo:padding-right="0.0798in"/>
    </style:style>
    <style:style style:name="P465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6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798in" fo:padding-bottom="0in" fo:padding-right="0.0798in"/>
    </style:style>
    <style:style style:name="P467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8" style:family="table-cell">
      <style:table-cell-properties fo:border-top="none" fo:border-left="0.0069in solid #7F7F7F" fo:border-bottom="0.0069in solid #7F7F7F" fo:border-right="none" style:writing-mode="lr-tb" style:vertical-align="middle" fo:padding-top="0in" fo:padding-left="0.0798in" fo:padding-bottom="0in" fo:padding-right="0.0798in"/>
    </style:style>
    <style:style style:name="P469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7F7F7F" fo:border-right="none" style:writing-mode="lr-tb" style:vertical-align="middle" fo:padding-top="0in" fo:padding-left="0.0798in" fo:padding-bottom="0in" fo:padding-right="0.0798in"/>
    </style:style>
    <style:style style:name="P471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72" style:family="table-row">
      <style:table-row-properties style:min-row-height="0.7784in" style:use-optimal-row-height="false" fo:keep-together="always"/>
    </style:style>
    <style:style style:name="TableCell473" style:family="table-cell">
      <style:table-cell-properties fo:border-top="0.0069in solid #7F7F7F" fo:border-left="none" fo:border-bottom="none" fo:border-right="none" style:writing-mode="lr-tb" style:vertical-align="middle" fo:padding-top="0in" fo:padding-left="0.0798in" fo:padding-bottom="0in" fo:padding-right="0.0798in"/>
    </style:style>
    <style:style style:name="P474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5" style:family="table-cell">
      <style:table-cell-properties fo:border-top="0.0069in solid #7F7F7F" fo:border-left="none" fo:border-bottom="none" fo:border-right="0.0069in solid #7F7F7F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7" style:family="table-cell">
      <style:table-cell-properties fo:border-top="0.0069in solid #7F7F7F" fo:border-left="0.0069in solid #7F7F7F" fo:border-bottom="none" fo:border-right="none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9" style:family="table-cell">
      <style:table-cell-properties fo:border-top="0.0069in solid #7F7F7F" fo:border-left="none" fo:border-bottom="none" fo:border-right="none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81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84" style:family="table-column">
      <style:table-column-properties style:column-width="2.1625in" style:use-optimal-column-width="false"/>
    </style:style>
    <style:style style:name="TableColumn485" style:family="table-column">
      <style:table-column-properties style:column-width="2.4611in" style:use-optimal-column-width="false"/>
    </style:style>
    <style:style style:name="TableColumn486" style:family="table-column">
      <style:table-column-properties style:column-width="2.1652in" style:use-optimal-column-width="false"/>
    </style:style>
    <style:style style:name="Table483" style:family="table">
      <style:table-properties style:width="6.7888in" fo:margin-left="0in" table:align="left"/>
    </style:style>
    <style:style style:name="TableRow487" style:family="table-row">
      <style:table-row-properties style:min-row-height="0.2888in" style:use-optimal-row-height="false"/>
    </style:style>
    <style:style style:name="TableCell488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489" style:parent-style-name="內文" style:family="paragraph">
      <style:paragraph-properties fo:widows="2" fo:orphans="2" fo:text-align="center" fo:margin-right="0.1715in"/>
      <style:text-properties fo:hyphenate="false"/>
    </style:style>
    <style:style style:name="T4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style:language-complex="zh" style:country-complex="TW"/>
    </style:style>
    <style:style style:name="TableCell491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492" style:parent-style-name="內文" style:family="paragraph">
      <style:paragraph-properties fo:widows="2" fo:orphans="2" fo:text-align="center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493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widows="2" fo:orphans="2" fo:text-align="center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Row495" style:family="table-row">
      <style:table-row-properties style:row-height="0.4201in" style:use-optimal-row-height="false"/>
    </style:style>
    <style:style style:name="TableCell496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497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498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499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500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01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Row502" style:family="table-row">
      <style:table-row-properties style:row-height="0.4201in" style:use-optimal-row-height="false"/>
    </style:style>
    <style:style style:name="TableCell503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04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505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507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08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Row509" style:family="table-row">
      <style:table-row-properties style:row-height="0.4201in" style:use-optimal-row-height="false"/>
    </style:style>
    <style:style style:name="TableCell510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11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512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13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514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15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Row516" style:family="table-row">
      <style:table-row-properties style:row-height="0.4201in" style:use-optimal-row-height="false"/>
    </style:style>
    <style:style style:name="TableCell517" style:family="table-cell">
      <style:table-cell-properties fo:border="0.0069in solid #595959" style:writing-mode="lr-tb" fo:padding-top="0in" fo:padding-left="0.0798in" fo:padding-bottom="0in" fo:padding-right="0.0798in"/>
    </style:style>
    <style:style style:name="P518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519" style:family="table-cell">
      <style:table-cell-properties fo:border="0.0069in solid #595959" style:writing-mode="lr-tb" fo:padding-top="0in" fo:padding-left="0.0798in" fo:padding-bottom="0in" fo:padding-right="0.0798in"/>
    </style:style>
    <style:style style:name="P520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521" style:family="table-cell">
      <style:table-cell-properties fo:border="0.0069in solid #595959" style:writing-mode="lr-tb" fo:padding-top="0in" fo:padding-left="0.0798in" fo:padding-bottom="0in" fo:padding-right="0.0798in"/>
    </style:style>
    <style:style style:name="P522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Row523" style:family="table-row">
      <style:table-row-properties style:row-height="0.4201in" style:use-optimal-row-height="false"/>
    </style:style>
    <style:style style:name="TableCell524" style:family="table-cell">
      <style:table-cell-properties fo:border="0.0069in solid #595959" style:writing-mode="lr-tb" fo:padding-top="0in" fo:padding-left="0.0798in" fo:padding-bottom="0in" fo:padding-right="0.0798in"/>
    </style:style>
    <style:style style:name="P525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526" style:family="table-cell">
      <style:table-cell-properties fo:border="0.0069in solid #595959" style:writing-mode="lr-tb" fo:padding-top="0in" fo:padding-left="0.0798in" fo:padding-bottom="0in" fo:padding-right="0.0798in"/>
    </style:style>
    <style:style style:name="P527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528" style:family="table-cell">
      <style:table-cell-properties fo:border="0.0069in solid #595959" style:writing-mode="lr-tb" fo:padding-top="0in" fo:padding-left="0.0798in" fo:padding-bottom="0in" fo:padding-right="0.0798in"/>
    </style:style>
    <style:style style:name="P529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Row530" style:family="table-row">
      <style:table-row-properties style:row-height="0.4201in" style:use-optimal-row-height="false"/>
    </style:style>
    <style:style style:name="TableCell531" style:family="table-cell">
      <style:table-cell-properties fo:border="0.0069in solid #595959" style:writing-mode="lr-tb" fo:padding-top="0in" fo:padding-left="0.0798in" fo:padding-bottom="0in" fo:padding-right="0.0798in"/>
    </style:style>
    <style:style style:name="P532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533" style:family="table-cell">
      <style:table-cell-properties fo:border="0.0069in solid #595959" style:writing-mode="lr-tb" fo:padding-top="0in" fo:padding-left="0.0798in" fo:padding-bottom="0in" fo:padding-right="0.0798in"/>
    </style:style>
    <style:style style:name="P534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535" style:family="table-cell">
      <style:table-cell-properties fo:border="0.0069in solid #595959" style:writing-mode="lr-tb" fo:padding-top="0in" fo:padding-left="0.0798in" fo:padding-bottom="0in" fo:padding-right="0.0798in"/>
    </style:style>
    <style:style style:name="P536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Row537" style:family="table-row">
      <style:table-row-properties style:row-height="0.3756in" style:use-optimal-row-height="false"/>
    </style:style>
    <style:style style:name="TableCell538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39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P540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P541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P542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P543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P544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545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46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P547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P548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Cell549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50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Row551" style:family="table-row">
      <style:table-row-properties style:row-height="0.3902in" style:use-optimal-row-height="false"/>
    </style:style>
    <style:style style:name="TableCell552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53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54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55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56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57" style:parent-style-name="內文" style:family="paragraph">
      <style:paragraph-properties fo:widows="2" fo:orphans="2" style:vertical-align="auto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Row558" style:family="table-row">
      <style:table-row-properties style:row-height="0.3958in" style:use-optimal-row-height="false"/>
    </style:style>
    <style:style style:name="TableCell559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60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61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62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63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64" style:parent-style-name="內文" style:family="paragraph">
      <style:paragraph-properties fo:widows="2" fo:orphans="2" style:vertical-align="auto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TableRow565" style:family="table-row">
      <style:table-row-properties style:row-height="0.5215in" style:use-optimal-row-height="false"/>
    </style:style>
    <style:style style:name="TableCell566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567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68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569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70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571" style:parent-style-name="內文" style:family="paragraph">
      <style:paragraph-properties fo:widows="2" fo:orphans="2" style:vertical-align="auto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false"/>
    </style:style>
    <style:style style:name="P572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3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fo:break-before="page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P575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5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57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57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580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582" style:family="table-column">
      <style:table-column-properties style:column-width="3.1305in"/>
    </style:style>
    <style:style style:name="TableColumn583" style:family="table-column">
      <style:table-column-properties style:column-width="3.1305in"/>
    </style:style>
    <style:style style:name="Table581" style:family="table">
      <style:table-properties style:width="6.2611in" fo:margin-left="0.5in" table:align="left"/>
    </style:style>
    <style:style style:name="TableRow584" style:family="table-row">
      <style:table-row-properties style:min-row-height="1.984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94" style:family="table-row">
      <style:table-row-properties style:min-row-height="2.012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4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5" style:parent-style-name="清單段落" style:list-style-name="LFO1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7" style:parent-style-name="清單段落" style:list-style-name="LFO1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609" style:family="table-column">
      <style:table-column-properties style:column-width="1.009in"/>
    </style:style>
    <style:style style:name="TableColumn610" style:family="table-column">
      <style:table-column-properties style:column-width="1.1569in"/>
    </style:style>
    <style:style style:name="TableColumn611" style:family="table-column">
      <style:table-column-properties style:column-width="4.2048in"/>
    </style:style>
    <style:style style:name="Table608" style:family="table">
      <style:table-properties style:width="6.3708in" fo:margin-left="0.3902in" table:align="left"/>
    </style:style>
    <style:style style:name="TableRow612" style:family="table-row">
      <style:table-row-properties style:min-row-height="0.338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9" style:family="table-row">
      <style:table-row-properties style:min-row-height="0.3381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Row626" style:family="table-row">
      <style:table-row-properties style:min-row-height="0.3381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Row633" style:family="table-row">
      <style:table-row-properties style:min-row-height="0.338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申請計畫相關表件</text:p>
      <text:p text:style-name="P2">附件1 <text:s/></text:p>
      <text:p text:style-name="內文"><text:span text:style-name="T3">備註</text:span><text:span text:style-name="T4">：每校以申請1團為原則，每團申請經費以新臺幣（以下同）3萬元為限；倘學校有特殊需求，至多以申請2團為限（1團請填寫1張申請表及經費明細表），總申請經費至多5萬元，並請排列優先訊，本局將依學校平衡性及年度經費審查。</text:span><text:span text:style-name="T5"><text:s text:c="1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臺北市</text:span><text:span text:style-name="T17">11</text:span><text:span text:style-name="T18">4</text:span><text:span text:style-name="T19">學年度第</text:span><text:span text:style-name="T20">1</text:span><text:span text:style-name="T21">學期</text:span><text:span text:style-name="T22">現職教師自主揪團雙語研習實施計畫</text:span><text:span text:style-name="T23">申請表</text:span>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發起學校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申請排序</text:p>
          </table:table-cell>
          <table:covered-table-cell/>
          <table:table-cell table:style-name="TableCell36" table:number-columns-spanned="3">
            <text:p text:style-name="P37">□第1團 <text:s text:c="4"/>□第2團（優先補助第1團）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上個學期是否有申請揪團</text:p>
          </table:table-cell>
          <table:covered-table-cell/>
          <table:table-cell table:style-name="TableCell43" table:number-columns-spanned="3">
            <text:p text:style-name="P44">□是(請填下題) <text:s text:c="4"/>□否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請簡述該團112學年度上學期申請揪團成效</text:p>
            <text:p text:style-name="P50">（請以200字內簡述之）</text:p>
          </table:table-cell>
          <table:covered-table-cell/>
          <table:table-cell table:style-name="TableCell51" table:number-columns-spanned="3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發起人及現任職務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 text:c="11"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發起人手機及信箱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研習日期及時間</text:p>
            <text:p text:style-name="P88">(依實際執行情況增列)</text:p>
          </table:table-cell>
          <table:covered-table-cell/>
          <table:table-cell table:style-name="TableCell89" table:number-columns-spanned="3">
            <text:p text:style-name="P90">月 <text:s/>日( <text:s/>)00:00-00:00</text:p>
            <text:p text:style-name="P91">月 <text:s/>日( <text:s/>)00:00-00:00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研習使用場地</text:p>
          </table:table-cell>
          <table:covered-table-cell/>
          <table:table-cell table:style-name="TableCell97" table:number-columns-spanned="3">
            <text:p text:style-name="P98">__________國中/小/__________教室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研習總人數</text:p>
          </table:table-cell>
          <table:covered-table-cell/>
          <table:table-cell table:style-name="TableCell104" table:number-columns-spanned="3">
            <text:p text:style-name="P105"><text:s text:c="13"/>__________人 <text:s text:c="3"/>(6~30人)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研習總時數</text:p>
          </table:table-cell>
          <table:covered-table-cell/>
          <table:table-cell table:style-name="TableCell111" table:number-columns-spanned="3">
            <text:p text:style-name="P112"><text:s text:c="13"/>_________ 小時 <text:s/>(6小時以上)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 table:number-columns-spanned="2">
            <text:p text:style-name="P117">研習申請經費</text:p>
          </table:table-cell>
          <table:covered-table-cell/>
          <table:table-cell table:style-name="TableCell118" table:number-columns-spanned="3">
            <text:p text:style-name="P119"><text:s text:c="13"/>__________元<text:s/></text:p>
            <text:p text:style-name="內文"><text:span text:style-name="T120">(</text:span><text:span text:style-name="T121">每校以申請1團為原則，每團申請經費以3萬元為限；倘學校有特殊需求，至多以申請2團為限，總申請經費至多5萬元，</text:span><text:span text:style-name="T122">)</text:span>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講座及服務機關</text:p>
            <text:p text:style-name="P128">(不限一位講師，請自行增列)</text:p>
          </table:table-cell>
          <table:covered-table-cell/>
          <table:table-cell table:style-name="TableCell129" table:number-columns-spanned="3">
            <text:p text:style-name="P130">___________老師 / ____________服務機關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研習主題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研習範疇<text:line-break/>(不限一個範疇，可複選)</text:p>
          </table:table-cell>
          <table:covered-table-cell/>
          <table:table-cell table:style-name="TableCell143" table:number-columns-spanned="3">
            <text:p text:style-name="P144">□教師英語聽說讀寫能力增進 □英語檢定準備</text:p>
            <text:p text:style-name="P145">□教室課堂用語 □教師CLIL教學課程設計</text:p>
            <text:p text:style-name="P146">□雙語學科教學 □研發雙語教材使用</text:p>
            <text:p text:style-name="P147">□其他________________________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辦理方式</text:p>
          </table:table-cell>
          <table:covered-table-cell/>
          <table:table-cell table:style-name="TableCell153" table:number-columns-spanned="3">
            <text:p text:style-name="P154"><text:s/>□ 講授 □ <text:s/>實作 □ 產出型工作坊 <text:s/></text:p>
            <text:p text:style-name="P155">□ 其他________________________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 table:number-rows-spanned="3">
            <text:p text:style-name="P160">揪團研習成員名單:</text:p>
            <text:p text:style-name="P161">(名單請自行增列)</text:p>
          </table:table-cell>
          <table:covered-table-cell/>
          <table:table-cell table:style-name="TableCell162">
            <text:p text:style-name="P163">學校/姓名</text:p>
          </table:table-cell>
          <table:table-cell table:style-name="TableCell164" table:number-columns-spanned="2">
            <text:p text:style-name="P165">學校/姓名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學校/姓名</text:p>
          </table:table-cell>
          <table:table-cell table:style-name="TableCell172" table:number-columns-spanned="2">
            <text:p text:style-name="P173">學校/姓名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學校/姓名</text:p>
          </table:table-cell>
          <table:table-cell table:style-name="TableCell180" table:number-columns-spanned="2">
            <text:p text:style-name="P181">學校/姓名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研習計畫說明</text:p>
            <text:p text:style-name="P187">(時數與內容規劃)</text:p>
          </table:table-cell>
          <table:table-cell table:style-name="TableCell188" table:number-columns-spanned="4">
            <text:p text:style-name="P189">例：</text:p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日期</text:p>
                </table:table-cell>
                <table:table-cell table:style-name="TableCell198">
                  <text:p text:style-name="P199">時間</text:p>
                </table:table-cell>
                <table:table-cell table:style-name="TableCell200">
                  <text:p text:style-name="P201">內容</text:p>
                </table:table-cell>
                <table:table-cell table:style-name="TableCell202">
                  <text:p text:style-name="P203">講座</text:p>
                </table:table-cell>
              </table:table-row>
              <table:table-row table:style-name="TableRow204">
                <table:table-cell table:style-name="TableCell205">
                  <text:p text:style-name="P206">00/00</text:p>
                </table:table-cell>
                <table:table-cell table:style-name="TableCell207">
                  <text:p text:style-name="P208">00:00-00:00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>00/00</text:p>
                </table:table-cell>
                <table:table-cell table:style-name="TableCell216">
                  <text:p text:style-name="P217">00:00-00:00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00/00</text:p>
                </table:table-cell>
                <table:table-cell table:style-name="TableCell225">
                  <text:p text:style-name="P226">00:00-00:00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</table:table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預期效益</text:p>
            <text:p text:style-name="P237">(以量化或質性表述)</text:p>
          </table:table-cell>
          <table:table-cell table:style-name="TableCell238" table:number-columns-spanned="4">
            <text:p text:style-name="P239">例：</text:p>
            <table:table table:style-name="Table240">
              <table:table-columns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>預期效益</text:p>
                </table:table-cell>
                <table:table-cell table:style-name="TableCell246">
                  <text:p text:style-name="P247">詳細說明</text:p>
                </table:table-cell>
              </table:table-row>
              <table:table-row table:style-name="TableRow248">
                <table:table-cell table:style-name="TableCell249">
                  <text:p text:style-name="P250">1.研習成果有助提升教師之雙語實務能力</text:p>
                </table:table-cell>
                <table:table-cell table:style-name="TableCell251">
                  <text:p text:style-name="P252"/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2.研習成果能有助提升雙語教學成效</text:p>
                </table:table-cell>
                <table:table-cell table:style-name="TableCell257">
                  <text:p text:style-name="P258"/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P262">3.締結校內跨領域或跨校之雙語教學社群合作</text:p>
                </table:table-cell>
                <table:table-cell table:style-name="TableCell263">
                  <text:p text:style-name="P264"/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4.提升教師英語聽說讀</text:p>
                  <text:p text:style-name="P269"><text:s text:c="2"/>寫的能力</text:p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5.厚實英語檢定準備</text:p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6.編撰CLIL雙語教學的</text:p>
                  <text:p text:style-name="P280"><text:s text:c="2"/>學科課程</text:p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>7.研發豐富多元的校園</text:p>
                  <text:p text:style-name="P286"><text:s text:c="2"/>雙語活動設計</text:p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以下請自行增列</text:p>
                </table:table-cell>
                <table:table-cell table:style-name="TableCell292">
                  <text:p text:style-name="P293"/>
                </table:table-cell>
              </table:table-row>
            </table:table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學校自主揪團申請科目</text:p>
          </table:table-cell>
          <table:covered-table-cell/>
          <table:table-cell table:style-name="TableCell300" table:number-columns-spanned="3">
            <text:p text:style-name="P301">____________、____________、____________、____________、____________、____________、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學校是否申請雙語教育前導學校</text:p>
          </table:table-cell>
          <table:covered-table-cell/>
          <table:table-cell table:style-name="TableCell307" table:number-columns-spanned="3">
            <text:p text:style-name="P308">□是，請勾選及填寫下面選項：</text:p>
            <text:p text:style-name="P309">□雙語教育前導學校，實施科目為______________________________</text:p>
            <text:p text:style-name="P310">□否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學校自主揪團申請科目與計畫，是否與雙語教育前導學校重疊或重複申請)</text:p>
          </table:table-cell>
          <table:covered-table-cell/>
          <table:table-cell table:style-name="TableCell316" table:number-columns-spanned="3">
            <text:p text:style-name="P317">□是，請說明________________________________</text:p>
            <text:p text:style-name="P318">□否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學校初審</text:p>
          </table:table-cell>
          <table:table-cell table:style-name="TableCell324" table:number-columns-spanned="4">
            <text:p text:style-name="內文"><text:span text:style-name="T325"><text:s text:c="2"/></text:span><text:span text:style-name="T326">□ 通過 <text:s text:c="16"/>□ 不通過 <text:s text:c="3"/></text:span></text:p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</table:table>
      <text:p text:style-name="P329"><text:span text:style-name="T330"><text:s text:c="4"/>承辦人： <text:s text:c="17"/>教務主任： <text:s text:c="18"/>校長： <text:s text:c="2"/></text:span><text:bookmark-start text:name="_Hlk103067177"/></text:p>
      <text:soft-page-break/>
      <text:p text:style-name="P331"><text:span text:style-name="T332">附件2 <text:s text:c="2"/></text:span></text:p>
      <text:p text:style-name="P333">臺北市114學年度第1學期現職教師自主揪團雙語研習實施計畫經費明細表</text:p>
      <text:p text:style-name="P334"><text:bookmark-end text:name="_Hlk103067177"/></text:p>
      <text:p text:style-name="P335">學校全名:</text:p>
      <text:p text:style-name="P336">社群名稱:</text:p>
      <text:p text:style-name="P337">申請排序：□第1團（優先補助）<text:s text:c="5"/>□第2團</text:p>
      <text:p text:style-name="P338"><text:span text:style-name="T339">備註：</text:span><text:span text:style-name="T340">經費補助：每校申請總經費以</text:span><text:span text:style-name="T341">第1</text:span><text:span text:style-name="T342">（團）30,000元</text:span><text:span text:style-name="T343">、第2（團）20</text:span><text:span text:style-name="T344">,</text:span><text:span text:style-name="T345">000元</text:span><text:span text:style-name="T346">為限</text:span><text:span text:style-name="T347">（優先補助第1團），2團分開申請</text:span><text:span text:style-name="T348">，有需求的學校請依期限完成申請：以講座鐘點費、研習辦公用品費(鐘點費相加後乘5%為上限)、研習雜支費(鐘點費相加後乘5%為上限)為主，不提供研習誤餐費及場地費。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項目</text:p>
          </table:table-cell>
          <table:table-cell table:style-name="TableCell359">
            <text:p text:style-name="P360">單位</text:p>
          </table:table-cell>
          <table:table-cell table:style-name="TableCell361">
            <text:p text:style-name="P362">數量</text:p>
          </table:table-cell>
          <table:table-cell table:style-name="TableCell363">
            <text:p text:style-name="P364">單價</text:p>
          </table:table-cell>
          <table:table-cell table:style-name="TableCell365">
            <text:p text:style-name="P366">合計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鐘點費</text:p>
          </table:table-cell>
          <table:table-cell table:style-name="TableCell372">
            <text:p text:style-name="P373">時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10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(本市所屬校內之內聘)</text:p>
          </table:table-cell>
        </table:table-row>
        <table:table-row table:style-name="TableRow382">
          <table:table-cell table:style-name="TableCell383">
            <text:p text:style-name="P384">鐘點費</text:p>
          </table:table-cell>
          <table:table-cell table:style-name="TableCell385">
            <text:p text:style-name="P386">時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15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(本市所屬他校之外聘)</text:p>
          </table:table-cell>
        </table:table-row>
        <table:table-row table:style-name="TableRow395">
          <table:table-cell table:style-name="TableCell396">
            <text:p text:style-name="P397">鐘點費</text:p>
          </table:table-cell>
          <table:table-cell table:style-name="TableCell398">
            <text:p text:style-name="P399">時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0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(非本市所屬之外聘)</text:p>
          </table:table-cell>
        </table:table-row>
        <table:table-row table:style-name="TableRow408">
          <table:table-cell table:style-name="TableCell409">
            <text:p text:style-name="P410">辦公事務費</text:p>
            <text:p text:style-name="P411"><text:span text:style-name="T412">＊核銷時需明列至少2項品項</text:span></text:p>
          </table:table-cell>
          <table:table-cell table:style-name="TableCell413">
            <text:p text:style-name="P414">式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紙張印刷、文具用品等</text:p>
            <text:p text:style-name="P423">(以鐘點費相加後乘5%為上限)</text:p>
          </table:table-cell>
        </table:table-row>
        <table:table-row table:style-name="TableRow424">
          <table:table-cell table:style-name="TableCell425">
            <text:p text:style-name="P426">雜支費</text:p>
            <text:p text:style-name="P427"><text:span text:style-name="T428">＊核銷時需明列至少2項品項</text:span></text:p>
          </table:table-cell>
          <table:table-cell table:style-name="TableCell429">
            <text:p text:style-name="P430">式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研習茶包等雜支</text:p>
            <text:p text:style-name="P439">(以鐘點費相加後乘5%為上限)</text:p>
          </table:table-cell>
        </table:table-row>
        <table:table-row table:style-name="TableRow440">
          <table:table-cell table:style-name="TableCell441" table:number-columns-spanned="4">
            <text:p text:style-name="P442">合計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6">
            <text:p text:style-name="P447">總計：新 臺 幣 <text:s text:c="3"/>萬 <text:s text:c="3"/>仟 <text:s text:c="3"/>佰 <text:s text:c="4"/>拾 <text:s text:c="3"/>元整 <text:s text:c="4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P449">承辦人: <text:s text:c="13"/>教務主任: <text:s text:c="11"/>會計主任: <text:s text:c="14"/>校長:</text:p>
      <text:soft-page-break/>
      <text:p text:style-name="P450">附件3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臺北市114學年度第1學期現職教師自主揪團雙語研習 簽到表</text:p>
          </table:table-cell>
        </table:table-row>
        <table:table-row table:style-name="TableRow456">
          <table:table-cell table:style-name="TableCell457">
            <table:table table:style-name="Table458">
              <table:table-columns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</table:table-columns>
              <table:table-row table:style-name="TableRow463">
                <table:table-cell table:style-name="TableCell464">
                  <text:p text:style-name="P465"><text:bookmark-start text:name="_Hlk103760534"/>主題：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>研習日期與時間：</text:p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講師：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>研習地點：</text:p>
                </table:table-cell>
                <table:table-cell table:style-name="TableCell479">
                  <text:p text:style-name="P480"/>
                </table:table-cell>
              </table:table-row>
            </table:table>
            <text:p text:style-name="P481"><text:bookmark-end text:name="_Hlk103760534"/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>
              <text:p text:style-name="P489"><text:span text:style-name="T490">姓名</text:span></text:p>
            </table:table-cell>
            <table:table-cell table:style-name="TableCell491">
              <text:p text:style-name="P492">學校</text:p>
            </table:table-cell>
            <table:table-cell table:style-name="TableCell493">
              <text:p text:style-name="P494">身分證字號</text:p>
            </table:table-cell>
          </table:table-row>
        </table:table-header-rows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</table:table-cell>
          <table:table-cell table:style-name="TableCell545">
            <text:p text:style-name="P546"/>
            <text:p text:style-name="P547"/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/>
      <text:p text:style-name="P574"/>
      <text:p text:style-name="P575">附件4 <text:s/></text:p>
      <text:p text:style-name="P576">臺北市114學年度第1學期現職教師自主揪團雙語研習實施計畫成果報告</text:p>
      <text:p text:style-name="P577"/>
      <text:p text:style-name="P578"><text:s text:c="3"/>學校全名： <text:s text:c="14"/></text:p>
      <text:p text:style-name="P579"><text:s text:c="3"/>社群名稱：</text:p>
      <text:list text:style-name="LFO1" text:continue-numbering="true">
        <text:list-item>
          <text:p text:style-name="P580">研習活動照片（4張以上，請自行增列）</text:p>
        </text:list-item>
      </text:list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照片主題：</text:p>
          </table:table-cell>
          <table:table-cell table:style-name="TableCell592">
            <text:p text:style-name="P593">照片主題：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照片主題：</text:p>
          </table:table-cell>
          <table:table-cell table:style-name="TableCell602">
            <text:p text:style-name="P603">照片主題：</text:p>
          </table:table-cell>
        </table:table-row>
      </table:table>
      <text:p text:style-name="P604"/>
      <text:list text:style-name="LFO1" text:continue-numbering="true">
        <text:list-item>
          <text:p text:style-name="P605">研習內容（上課簡報、講義或教材）</text:p>
        </text:list-item>
      </text:list>
      <text:p text:style-name="P606"/>
      <text:list text:style-name="LFO1" text:continue-numbering="true">
        <text:list-item>
          <text:p text:style-name="P607">教師研習心得回饋</text:p>
        </text:list-item>
      </text:list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研習教師</text:p>
          </table:table-cell>
          <table:table-cell table:style-name="TableCell615">
            <text:p text:style-name="P616">任教學校</text:p>
          </table:table-cell>
          <table:table-cell table:style-name="TableCell617">
            <text:p text:style-name="P618">心得回饋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4T07:11:00Z</meta:creation-date>
    <dc:date>2025-06-04T07:13:00Z</dc:date>
    <meta:template xlink:href="Normal.dotm" xlink:type="simple"/>
    <meta:editing-cycles>1</meta:editing-cycles>
    <meta:editing-duration>PT120S</meta:editing-duration>
    <meta:document-statistic meta:page-count="6" meta:paragraph-count="4" meta:word-count="362" meta:character-count="2423" meta:row-count="17" meta:non-whitespace-character-count="2065"/>
  </office:meta>
</office:document-meta>
</file>