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 fo:color="#0000FF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20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P13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40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8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6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3" style:parent-style-name="內文" style:master-page-name="MP1" style:family="paragraph">
      <style:paragraph-properties fo:break-before="page" style:snap-to-layout-grid="false"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5" style:family="table-column">
      <style:table-column-properties style:column-width="6.95in"/>
    </style:style>
    <style:style style:name="Table174" style:family="table">
      <style:table-properties style:width="6.95in" fo:margin-left="0.0194in" table:align="left"/>
    </style:style>
    <style:style style:name="TableRow176" style:family="table-row">
      <style:table-row-properties style:min-row-height="0.2201in"/>
    </style:style>
    <style:style style:name="TableCell177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7777in"/>
    </style:style>
    <style:style style:name="TableCell180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2" style:family="table-column">
      <style:table-column-properties style:column-width="1.8187in"/>
    </style:style>
    <style:style style:name="TableColumn183" style:family="table-column">
      <style:table-column-properties style:column-width="1.4166in"/>
    </style:style>
    <style:style style:name="TableColumn184" style:family="table-column">
      <style:table-column-properties style:column-width="1.6666in"/>
    </style:style>
    <style:style style:name="TableColumn185" style:family="table-column">
      <style:table-column-properties style:column-width="1.75in"/>
    </style:style>
    <style:style style:name="Table181" style:family="table">
      <style:table-properties style:width="6.652in" fo:margin-left="0.075in" table:align="lef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min-row-height="4.4381in"/>
    </style:style>
    <style:style style:name="TableCell20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justify" fo:margin-right="0.3333in" fo:text-indent="0.0972in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P212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</text:span><text:span text:style-name="T104">0</text:span><text:span text:style-name="T105">日</text:span><text:span text:style-name="T106">上午</text:span><text:span text:style-name="T107">9</text:span><text:span text:style-name="T108">時至</text:span><text:span text:style-name="T109">12</text:span><text:span text:style-name="T110">時，下午</text:span><text:span text:style-name="T111">1</text:span><text:span text:style-name="T112">時</text:span><text:span text:style-name="T113">30</text:span><text:span text:style-name="T114">至</text:span><text:span text:style-name="T115">5</text:span><text:span text:style-name="T116">時</text:span><text:span text:style-name="T117">30</text:span><text:span text:style-name="T118">分止，持員工證件至本館領回參賽作品，逾時未領回者，由主辦單位全權處理，不得異議且不負保管責任。</text:span></text:p>
      <text:p text:style-name="P119"/>
      <text:p text:style-name="P120">叄、評分標準：</text:p>
      <text:p text:style-name="P121"/>
      <text:p text:style-name="P122"><text:span text:style-name="T123">一、</text:span><text:span text:style-name="T124">族譜內涵、豐富性及充實程度</text:span><text:span text:style-name="T125">佔</text:span><text:span text:style-name="T126">60</text:span><text:span text:style-name="T127">%</text:span></text:p>
      <text:p text:style-name="P128"><text:span text:style-name="T129">(</text:span><text:span text:style-name="T130">一</text:span><text:span text:style-name="T131">)</text:span><text:span text:style-name="T132">以圖文方式敘述家族歷史及家族成員的介紹，並將特別值得介紹的家族成員予以突顯出來，增加族譜的內涵及豐富性。</text:span></text:p>
      <text:p text:style-name="P133"><text:span text:style-name="T134">(</text:span><text:span text:style-name="T135">二</text:span><text:span text:style-name="T136">)</text:span><text:span text:style-name="T137">家族譜的組成大綱：</text:span></text:p>
      <text:p text:style-name="P138">1.家族特色標題　2.世系關係圖表　3.家族遷徙過程　4.家鄉的介紹<text:s/>5.家庭大事記</text:p>
      <text:p text:style-name="P139">6.家族成員故事　7.家族榮譽事蹟　8.其他</text:p>
      <text:p text:style-name="P140"><text:span text:style-name="T141">(</text:span><text:span text:style-name="T142">三</text:span><text:span text:style-name="T143">)</text:span><text:span text:style-name="T144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5"><text:span text:style-name="T146">(</text:span><text:span text:style-name="T147">四</text:span><text:span text:style-name="T148">)</text:span><text:span text:style-name="T149">內容除文字介紹外，可佐以照片、圖片、圖表等說明。</text:span></text:p>
      <text:p text:style-name="P150"/>
      <text:p text:style-name="P151"><text:span text:style-name="T152">二、</text:span><text:span text:style-name="T153">創意表現及</text:span><text:span text:style-name="T154">美術設計</text:span><text:span text:style-name="T155">佔</text:span><text:span text:style-name="T156">40</text:span><text:span text:style-name="T157">%</text:span></text:p>
      <text:p text:style-name="P158">以創意表現及美術設計，增加族譜的吸引力及自我家族的代表性。</text:p>
      <text:p text:style-name="P159"/>
      <text:p text:style-name="P160"><text:span text:style-name="T161">三、</text:span><text:span text:style-name="T162">作品未達入選門檻，不予計分</text:span></text:p>
      <text:soft-page-break/>
      <text:p text:style-name="P163"><text:span text:style-name="T164">附件一</text:span></text:p>
      <text:p text:style-name="P165"><text:span text:style-name="T166">創作理念標籤</text:span><text:span text:style-name="T167">：</text:span><text:span text:style-name="T168">請沿虛線剪下</text:span><text:span text:style-name="T169">，依規定方式黏貼於作品背面或內頁（建議使用電腦列</text:span><text:span text:style-name="T170">印，字體大小</text:span><text:span text:style-name="T171">14</text:span><text:span text:style-name="T172">）。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學　　校</text:p>
                </table:table-cell>
                <table:table-cell table:style-name="TableCell189">
                  <text:p text:style-name="P190">班　級</text:p>
                </table:table-cell>
                <table:table-cell table:style-name="TableCell191">
                  <text:p text:style-name="P192">姓　名</text:p>
                </table:table-cell>
                <table:table-cell table:style-name="TableCell193">
                  <text:p text:style-name="P194">指導老師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創作理念：</text:span><text:span text:style-name="T209">（文約</text:span><text:span text:style-name="T210">100~150</text:span><text:span text:style-name="T211">字）</text:span></text:p>
            <text:p text:style-name="P212"/>
          </table:table-cell>
        </table:table-row>
      </table:table>
      <text:p text:style-name="P213">注意事項：</text:p>
      <text:list text:style-name="LFO1" text:continue-numbering="true">
        <text:list-item>
          <text:p text:style-name="P214"><text:span text:style-name="T215">為擴大教育推廣之功效，所有參賽作品（含圖檔），</text:span><text:span text:style-name="T216">作者須同意本館無償使用</text:span><text:span text:style-name="T217">於本館相關文宣品及辦理展示，主（承）辦單位有權攝影、發布於網站、發行專輯及光碟，參賽者不得異議。</text:span></text:p>
        </text:list-item>
        <text:list-item>
          <text:p text:style-name="P218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9"><text:span text:style-name="T220">(3)</text:span><text:span text:style-name="T221">得獎名單由本館統一公布於本館網站上，</text:span><text:span text:style-name="T222">作者須同意本館刊登學校名稱、班級、姓名</text:span><text:span text:style-name="T223">。</text:span></text:p>
      <text:p text:style-name="P224"><text:span text:style-name="T225">(4)</text:span><text:span text:style-name="T226">參賽作品上使用之</text:span><text:span text:style-name="T227">珍貴照片等物件</text:span><text:span text:style-name="T228">，建議</text:span><text:span text:style-name="T229">使用複製之版本</text:span><text:span text:style-name="T23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-文獻館-編纂組</dc:creator>
    <meta:creation-date>2024-10-07T06:59:00Z</meta:creation-date>
    <dc:date>2025-11-04T03:33:00Z</dc:date>
    <meta:print-date>2017-11-02T06:0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4" meta:character-count="1433" meta:row-count="10" meta:non-whitespace-character-count="1221"/>
  </office:meta>
</office:document-meta>
</file>