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清單段落" style:family="paragraph">
      <style:paragraph-properties style:snap-to-layout-grid="false" fo:line-height="0.25in" fo:margin-left="0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3194in" fo:margin-left="0.0083in" fo:text-indent="0.2861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清單段落" style:family="paragraph">
      <style:paragraph-properties style:snap-to-layout-grid="false" fo:line-height="0.25in"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style:snap-to-layout-grid="false" fo:line-height="0.3194in" fo:text-indent="0.295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7"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194in" fo:margin-left="0.7854in" fo:text-indent="-0.4902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854in" fo:text-indent="-0.4902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內文" style:family="paragraph">
      <style:paragraph-properties style:snap-to-layout-grid="false" style:line-height-at-least="0.333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內文" style:family="paragraph">
      <style:paragraph-properties style:snap-to-layout-grid="false" style:line-height-at-least="0.3333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內文" style:family="paragraph">
      <style:paragraph-properties style:snap-to-layout-grid="false" style:line-height-at-least="0.333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P82" style:parent-style-name="內文" style:family="paragraph">
      <style:paragraph-properties style:snap-to-layout-grid="false" style:line-height-at-least="0.3333in" fo:margin-left="0.7777in">
        <style:tab-stops/>
      </style:paragraph-properties>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P91" style:parent-style-name="內文" style:family="paragraph">
      <style:paragraph-properties style:snap-to-layout-grid="false" style:line-height-at-least="0.3333in" fo:margin-left="0.6895in" fo:text-indent="-0.3937in">
        <style:tab-stops/>
      </style:paragraph-properties>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P117" style:parent-style-name="內文" style:family="paragraph">
      <style:paragraph-properties style:snap-to-layout-grid="false" style:line-height-at-least="0.3333in" fo:margin-left="0.6875in" fo:text-indent="-0.3909in">
        <style:tab-stops/>
      </style:paragraph-properties>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P140" style:parent-style-name="內文" style:family="paragraph">
      <style:paragraph-properties style:snap-to-layout-grid="false" fo:line-height="0.3194in"/>
    </style:style>
    <style:style style:name="T1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2" style:parent-style-name="清單段落" style:family="paragraph">
      <style:paragraph-properties style:snap-to-layout-grid="false" fo:line-height="0.3194in" fo:text-indent="-0.0368in"/>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P162" style:parent-style-name="清單段落" style:family="paragraph">
      <style:paragraph-properties style:snap-to-layout-grid="false" fo:line-height="0.3194in" fo:margin-left="0.6854in" fo:text-indent="-0.3888in">
        <style:tab-stops/>
      </style:paragraph-properties>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P172" style:parent-style-name="清單段落" style:family="paragraph">
      <style:paragraph-properties style:snap-to-layout-grid="false" fo:line-height="0.3194in" fo:text-indent="-0.0368in"/>
      <style:text-properties style:font-name="Times New Roman" style:font-name-asian="標楷體" fo:color="#000000" fo:font-size="14pt" style:font-size-asian="14pt" style:font-size-complex="14pt"/>
    </style:style>
    <style:style style:name="P173" style:parent-style-name="清單段落" style:family="paragraph">
      <style:paragraph-properties style:snap-to-layout-grid="false" fo:line-height="0.3194in" fo:margin-left="0.684in" fo:text-indent="-0.3888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family="paragraph">
      <style:paragraph-properties style:snap-to-layout-grid="false" fo:margin-bottom="0.125in" fo:line-height="0.3194in" fo:text-indent="-0.0368in"/>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1.1006in"/>
    </style:style>
    <style:style style:name="TableColumn185" style:family="table-column">
      <style:table-column-properties style:column-width="2.1541in"/>
    </style:style>
    <style:style style:name="TableColumn186" style:family="table-column">
      <style:table-column-properties style:column-width="2.1013in"/>
    </style:style>
    <style:style style:name="TableColumn187" style:family="table-column">
      <style:table-column-properties style:column-width="2.1215in"/>
    </style:style>
    <style:style style:name="Table183" style:family="table">
      <style:table-properties style:width="7.4777in" fo:margin-left="0in" table:align="center"/>
    </style:style>
    <style:style style:name="TableRow188" style:family="table-row">
      <style:table-row-properties style:min-row-height="0.468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Times New Roman" style:font-name-asian="標楷體" fo:font-weight="bold" style:font-weight-asian="bold" fo:font-size="13pt" style:font-size-asian="13pt" style:font-size-complex="13pt"/>
    </style:style>
    <style:style style:name="T194" style:parent-style-name="預設段落字型" style:family="text">
      <style:text-properties style:font-name="Times New Roman" style:font-name-asian="標楷體" fo:font-weight="bold" style:font-weight-asian="bold" fo:font-size="13pt" style:font-size-asian="13pt" style:font-size-complex="13pt"/>
    </style:style>
    <style:style style:name="T195" style:parent-style-name="預設段落字型" style:family="text">
      <style:text-properties style:font-name="Times New Roman" style:font-name-asian="標楷體" fo:font-weight="bold" style:font-weight-asian="bold" fo:font-size="13pt" style:font-size-asian="13pt" style:font-size-complex="13pt"/>
    </style:style>
    <style:style style:name="T196" style:parent-style-name="預設段落字型" style:family="text">
      <style:text-properties style:font-name="Times New Roman"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Times New Roman" style:font-name-asian="標楷體" fo:font-weight="bold" style:font-weight-asian="bold" fo:font-size="13pt" style:font-size-asian="13pt" style:font-size-complex="13pt"/>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Times New Roman" style:font-name-asian="標楷體" fo:font-weight="bold" style:font-weight-asian="bold" fo:font-size="13pt" style:font-size-asian="13pt" style:font-size-complex="13pt"/>
    </style:style>
    <style:style style:name="T205" style:parent-style-name="預設段落字型" style:family="text">
      <style:text-properties style:font-name="Times New Roman"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Times New Roman"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ableRow218" style:family="table-row">
      <style:table-row-properties style:min-row-height="0.504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223" style:family="table-row">
      <style:table-row-properties style:min-row-height="0.5534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28"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1"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4"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235" style:family="table-row">
      <style:table-row-properties style:min-row-height="0.582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0"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4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TableRow242" style:family="table-row">
      <style:table-row-properties style:min-row-height="0.523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T249" style:parent-style-name="預設段落字型" style:family="text">
      <style:text-properties style:font-name="Times New Roman" style:font-name-asian="標楷體" fo:font-weight="bold" style:font-weight-asian="bold" fo:font-size="13pt" style:font-size-asian="13pt" style:font-size-complex="13pt"/>
    </style:style>
    <style:style style:name="P250" style:parent-style-name="內文" style:family="paragraph">
      <style:paragraph-properties style:snap-to-layout-grid="false" fo:text-align="center" fo:margin-left="0.1583in">
        <style:tab-stops/>
      </style:paragraph-properties>
      <style:text-properties style:font-name="Times New Roman" style:font-name-asian="標楷體" fo:font-weight="bold" style:font-weight-asian="bold" fo:font-size="13pt" style:font-size-asian="13pt" style:font-size-complex="13pt"/>
    </style:style>
    <style:style style:name="P251" style:parent-style-name="內文" style:family="paragraph">
      <style:paragraph-properties fo:text-align="center" fo:margin-left="0.1583in">
        <style:tab-stops/>
      </style:paragraph-properties>
      <style:text-properties style:font-name="Times New Roman" style:font-name-asian="標楷體" fo:font-size="13pt" style:font-size-asian="13pt" style:font-size-complex="13pt"/>
    </style:style>
    <style:style style:name="TableRow252" style:family="table-row">
      <style:table-row-properties style:min-row-height="0.478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57" style:family="table-row">
      <style:table-row-properties style:min-row-height="0.555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2"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5"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8" style:parent-style-name="內文" style:family="paragraph">
      <style:paragraph-properties style:snap-to-layout-grid="false" fo:text-align="center"/>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ableRow271" style:family="table-row">
      <style:table-row-properties style:min-row-height="0.507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P27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7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80" style:family="table-row">
      <style:table-row-properties style:min-row-height="0.484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283"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top="0.075in"/>
    </style:style>
    <style:style style:name="T286"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89" style:parent-style-name="內文"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290"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1"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92" style:parent-style-name="內文" style:family="paragraph">
      <style:paragraph-properties style:snap-to-layout-grid="false" fo:text-align="justify" style:line-height-at-least="0.3055in"/>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新細明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新細明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內文" style:family="paragraph">
      <style:paragraph-properties style:snap-to-layout-grid="false" fo:text-align="justify" style:line-height-at-least="0.3055in"/>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style:line-height-at-least="0.3055in"/>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310" style:parent-style-name="內文"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311" style:parent-style-name="內文" style:family="paragraph">
      <style:paragraph-properties style:snap-to-layout-grid="false" fo:margin-top="0.125in" style:line-height-at-least="0.3055in" fo:margin-left="0.393in" fo:text-indent="0.3895in">
        <style:tab-stops/>
      </style:paragraph-properties>
      <style:text-properties style:font-name="Times New Roman" style:font-name-asian="標楷體" fo:font-weight="bold" style:font-weight-asian="bold" fo:font-size="14pt" style:font-size-asian="14pt" style:font-size-complex="14pt"/>
    </style:style>
    <style:style style:name="P312"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313" style:parent-style-name="內文" style:family="paragraph">
      <style:paragraph-properties style:snap-to-layout-grid="false" style:line-height-at-least="0.3055in" fo:margin-left="0.9173in" fo:text-indent="-0.2284in">
        <style:tab-stops/>
      </style:paragraph-properties>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P318"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19" style:parent-style-name="內文" style:family="paragraph">
      <style:paragraph-properties style:snap-to-layout-grid="false" style:line-height-at-least="0.3055in"/>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內文" style:family="paragraph">
      <style:paragraph-properties style:snap-to-layout-grid="false" fo:margin-top="0.125in" style:line-height-at-least="0.3055in" fo:margin-left="0.984in" fo:text-indent="-0.3187in">
        <style:tab-stops/>
      </style:paragraph-properties>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style:snap-to-layout-grid="false" style:line-height-at-least="0.3055in" fo:margin-left="0.9687in" fo:text-indent="-0.2479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338"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339" style:parent-style-name="內文" style:family="paragraph">
      <style:paragraph-properties style:snap-to-layout-grid="false" fo:margin-top="0.125in" style:line-height-at-least="0.25in" fo:margin-left="0.9847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Times New Roman" style:font-name-asian="標楷體" fo:font-size="14pt" style:font-size-asian="14pt" style:font-size-complex="14pt"/>
    </style:style>
    <style:style style:name="P351"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52" style:parent-style-name="內文" style:family="paragraph">
      <style:paragraph-properties style:snap-to-layout-grid="false" fo:margin-top="0.125in" style:line-height-at-least="0.3055in"/>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P362" style:parent-style-name="內文" style:family="paragraph">
      <style:paragraph-properties style:snap-to-layout-grid="false" style:line-height-at-least="0.3055in" fo:margin-left="1.0236in" fo:text-indent="-0.334in">
        <style:tab-stops/>
      </style:paragraph-properties>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P366"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67" style:parent-style-name="內文" style:family="paragraph">
      <style:paragraph-properties style:snap-to-layout-grid="false" style:line-height-at-least="0.3055in"/>
    </style:style>
    <style:style style:name="T368" style:parent-style-name="預設段落字型" style:family="text">
      <style:text-properties style:font-name="Times New Roman" style:font-name-asian="標楷體" fo:font-weight="bold" style:font-weight-asian="bold" fo:font-size="14pt" style:font-size-asian="14pt" style:font-size-complex="14pt"/>
    </style:style>
    <style:style style:name="P369" style:parent-style-name="內文" style:family="paragraph">
      <style:paragraph-properties style:snap-to-layout-grid="false" style:line-height-at-least="0.3055in" fo:margin-left="0.5909in" fo:text-indent="-0.3937in">
        <style:tab-stops/>
      </style:paragraph-properties>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P379" style:parent-style-name="內文" style:family="paragraph">
      <style:paragraph-properties style:snap-to-layout-grid="false" style:line-height-at-least="0.3055in" fo:margin-left="0.5909in" fo:text-indent="-0.3937in">
        <style:tab-stops/>
      </style:paragraph-properties>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新細明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新細明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P390"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406" style:parent-style-name="內文" style:family="paragraph">
      <style:paragraph-properties style:snap-to-layout-grid="false" style:line-height-at-least="0.3055in" fo:margin-left="0.5909in" fo:text-indent="-0.3937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內文" style:master-page-name="MP1" style:family="paragraph">
      <style:paragraph-properties fo:break-before="page">
        <style:tab-stops>
          <style:tab-stop style:type="left" style:position="0.7041in"/>
        </style:tab-stops>
      </style:paragraph-properties>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P418" style:parent-style-name="內文" style:family="paragraph">
      <style:paragraph-properties fo:text-align="center" fo:line-height="0.2361in" fo:margin-right="-0.2263in"/>
    </style:style>
    <style:style style:name="T4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fo:line-height="0.25in" fo:margin-left="0.0006in" fo:margin-right="-0.3569in" fo:text-indent="-0.0006in">
        <style:tab-stops/>
      </style:paragraph-properties>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font-size-complex="12pt"/>
    </style:style>
    <style:style style:name="P423" style:parent-style-name="內文" style:family="paragraph">
      <style:paragraph-properties fo:line-height="0.25in" fo:margin-left="0.0833in">
        <style:tab-stops/>
      </style:paragraph-properties>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Times New Roman" style:font-name-asian="標楷體" fo:color="#000000" style:font-size-complex="12pt"/>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style:font-size-complex="12pt"/>
    </style:style>
    <style:style style:name="P456" style:parent-style-name="內文" style:family="paragraph">
      <style:paragraph-properties fo:line-height="0.25in" fo:margin-left="0.2013in" fo:margin-right="-0.3569in" fo:text-indent="-0.118in">
        <style:tab-stops/>
      </style:paragraph-properties>
    </style:style>
    <style:style style:name="T457" style:parent-style-name="預設段落字型" style:family="text">
      <style:text-properties style:font-name="Times New Roman" style:font-name-asian="標楷體" style:font-size-complex="14pt"/>
    </style:style>
    <style:style style:name="T458"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459" style:parent-style-name="預設段落字型" style:family="text">
      <style:text-properties style:font-name="Times New Roman" style:font-name-asian="標楷體" fo:font-weight="bold" style:font-weight-asian="bold" style:font-size-complex="14pt"/>
    </style:style>
    <style:style style:name="T460" style:parent-style-name="預設段落字型" style:family="text">
      <style:text-properties style:font-name="Times New Roman" style:font-name-asian="標楷體" style:font-size-complex="14pt"/>
    </style:style>
    <style:style style:name="P461"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P462" style:parent-style-name="內文" style:family="paragraph">
      <style:paragraph-properties fo:line-height="0.25in" fo:margin-right="-0.3569in"/>
    </style:style>
    <style:style style:name="T463" style:parent-style-name="預設段落字型" style:family="text">
      <style:text-properties style:font-name="Times New Roman" style:font-name-asian="標楷體" fo:font-weight="bold" style:font-weight-asian="bold" style:font-size-complex="12pt"/>
    </style:style>
    <style:style style:name="T464" style:parent-style-name="預設段落字型" style:family="text">
      <style:text-properties style:font-name="標楷體" style:font-name-asian="標楷體" fo:font-weight="bold" style:font-weight-asian="bold" style:font-size-complex="12pt"/>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Times New Roman" style:font-name-asian="標楷體" fo:font-weight="bold" style:font-weight-asian="bold" style:font-size-complex="12pt"/>
    </style:style>
    <style:style style:name="T46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6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7" style:parent-style-name="預設段落字型" style:family="text">
      <style:text-properties style:font-name="Times New Roman" style:font-name-asian="標楷體" fo:font-weight="bold" style:font-weight-asian="bold" style:font-size-complex="12pt"/>
    </style:style>
    <style:style style:name="P478" style:parent-style-name="內文" style:family="paragraph">
      <style:paragraph-properties fo:line-height="0.25in" fo:margin-right="-0.3569in"/>
    </style:style>
    <style:style style:name="T479" style:parent-style-name="預設段落字型" style:family="text">
      <style:text-properties style:font-name="Times New Roman" style:font-name-asian="標楷體" fo:font-weight="bold" style:font-weight-asian="bold" style:font-size-complex="12pt"/>
    </style:style>
    <style:style style:name="T480" style:parent-style-name="預設段落字型" style:family="text">
      <style:text-properties style:font-name="Times New Roman" style:font-name-asian="標楷體" fo:font-weight="bold" style:font-weight-asian="bold" style:font-size-complex="12pt"/>
    </style:style>
    <style:style style:name="T481" style:parent-style-name="預設段落字型" style:family="text">
      <style:text-properties style:font-name="Times New Roman" style:font-name-asian="標楷體" fo:font-weight="bold" style:font-weight-asian="bold" style:font-size-complex="12pt"/>
    </style:style>
    <style:style style:name="T482" style:parent-style-name="預設段落字型" style:family="text">
      <style:text-properties style:font-name="Times New Roman" style:font-name-asian="標楷體" fo:font-weight="bold" style:font-weight-asian="bold" style:font-size-complex="14pt"/>
    </style:style>
    <style:style style:name="T483" style:parent-style-name="預設段落字型" style:family="text">
      <style:text-properties style:font-name="Times New Roman" style:font-name-asian="標楷體" fo:font-weight="bold" style:font-weight-asian="bold" style:font-size-complex="12pt"/>
    </style:style>
    <style:style style:name="T484" style:parent-style-name="預設段落字型" style:family="text">
      <style:text-properties style:font-name="Times New Roman" style:font-name-asian="標楷體" fo:font-weight="bold" style:font-weight-asian="bold" style:font-size-complex="12pt"/>
    </style:style>
    <style:style style:name="T485" style:parent-style-name="預設段落字型" style:family="text">
      <style:text-properties style:font-name="Times New Roman" style:font-name-asian="標楷體" fo:font-weight="bold" style:font-weight-asian="bold" style:font-size-complex="12pt"/>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T4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fo:font-size="14pt" style:font-size-asian="14pt" style:font-size-complex="14pt"/>
    </style:style>
    <style:style style:name="T489" style:parent-style-name="預設段落字型" style:family="text">
      <style:text-properties style:font-name="Times New Roman" style:font-name-asian="標楷體" fo:font-weight="bold" style:font-weight-asian="bold" fo:font-size="14pt" style:font-size-asian="14pt" style:font-size-complex="14pt"/>
    </style:style>
    <style:style style:name="T4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weight="bold" style:font-weight-asian="bold" fo:font-size="14pt" style:font-size-asian="14pt" style:font-size-complex="14pt"/>
    </style:style>
    <style:style style:name="T492" style:parent-style-name="預設段落字型" style:family="text">
      <style:text-properties style:font-name="Times New Roman" style:font-name-asian="標楷體" fo:font-weight="bold" style:font-weight-asian="bold" fo:font-size="14pt" style:font-size-asian="14pt" style:font-size-complex="14pt"/>
    </style:style>
    <style:style style:name="T4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5"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497" style:family="table-column">
      <style:table-column-properties style:column-width="1.4409in" style:use-optimal-column-width="false"/>
    </style:style>
    <style:style style:name="TableColumn498" style:family="table-column">
      <style:table-column-properties style:column-width="0.6888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1.9687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0.8861in" style:use-optimal-column-width="false"/>
    </style:style>
    <style:style style:name="TableColumn503" style:family="table-column">
      <style:table-column-properties style:column-width="2.6576in" style:use-optimal-column-width="false"/>
    </style:style>
    <style:style style:name="TableColumn504" style:family="table-column">
      <style:table-column-properties style:column-width="0.4298in" style:use-optimal-column-width="false"/>
    </style:style>
    <style:style style:name="TableColumn505" style:family="table-column">
      <style:table-column-properties style:column-width="0.3979in" style:use-optimal-column-width="false"/>
    </style:style>
    <style:style style:name="Table496" style:family="table">
      <style:table-properties style:width="10.4388in" fo:margin-left="0in" table:align="center"/>
    </style:style>
    <style:style style:name="TableRow506" style:family="table-row">
      <style:table-row-properties style:min-row-height="0.3145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Times New Roman" style:font-name-asian="標楷體" style:font-size-complex="12pt"/>
    </style:style>
    <style:style style:name="P509" style:parent-style-name="內文" style:family="paragraph">
      <style:paragraph-properties fo:text-align="center" style:line-height-at-least="0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style>
    <style:style style:name="T512" style:parent-style-name="預設段落字型" style:family="text">
      <style:text-properties style:font-name="Times New Roman"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Times New Roman" style:font-name-asian="標楷體"/>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Times New Roman" style:font-name-asian="標楷體"/>
    </style:style>
    <style:style style:name="P524" style:parent-style-name="內文" style:family="paragraph">
      <style:paragraph-properties fo:text-align="center" style:line-height-at-least="0in"/>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style>
    <style:style style:name="T531" style:parent-style-name="預設段落字型" style:family="text">
      <style:text-properties style:font-name="Times New Roman" style:font-name-asian="標楷體"/>
    </style:style>
    <style:style style:name="TableRow532" style:family="table-row">
      <style:table-row-properties style:min-row-height="0.2798in" style:use-optimal-row-height="false"/>
    </style:style>
    <style:style style:name="P533" style:parent-style-name="內文" style:family="paragraph">
      <style:text-properties style:font-name="Times New Roman" style:font-name-asian="標楷體" style:font-size-complex="12pt"/>
    </style:style>
    <style:style style:name="P534" style:parent-style-name="內文" style:family="paragraph">
      <style:paragraph-properties fo:text-align="center" fo:line-height="0.1944in"/>
      <style:text-properties style:font-name="Times New Roman" style:font-name-asian="標楷體"/>
    </style:style>
    <style:style style:name="P535" style:parent-style-name="內文" style:family="paragraph">
      <style:paragraph-properties fo:text-align="center" fo:line-height="0.1944in"/>
      <style:text-properties style:font-name="Times New Roman" style:font-name-asian="標楷體"/>
    </style:style>
    <style:style style:name="P536" style:parent-style-name="內文" style:family="paragraph">
      <style:paragraph-properties fo:text-align="center" fo:line-height="0.1944in"/>
      <style:text-properties style:font-name="Times New Roman" style:font-name-asian="標楷體"/>
    </style:style>
    <style:style style:name="P537" style:parent-style-name="內文" style:family="paragraph">
      <style:paragraph-properties fo:text-align="center" fo:line-height="0.1944in"/>
      <style:text-properties style:font-name="Times New Roman" style:font-name-asian="標楷體"/>
    </style:style>
    <style:style style:name="P538" style:parent-style-name="內文" style:family="paragraph">
      <style:paragraph-properties fo:text-align="center" fo:line-height="0.1944in"/>
      <style:text-properties style:font-name="Times New Roman" style:font-name-asian="標楷體"/>
    </style:style>
    <style:style style:name="P539" style:parent-style-name="內文" style:family="paragraph">
      <style:paragraph-properties fo:text-align="center" fo:line-height="0.1944in"/>
      <style:text-properties style:font-name="Times New Roman"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944in"/>
    </style:style>
    <style:style style:name="T542" style:parent-style-name="預設段落字型" style:family="text">
      <style:text-properties style:font-name="Times New Roman"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style>
    <style:style style:name="T545" style:parent-style-name="預設段落字型" style:family="text">
      <style:text-properties style:font-name="Times New Roman" style:font-name-asian="標楷體"/>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Times New Roman"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Times New Roman"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Times New Roman"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Times New Roman"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Times New Roman" style:font-name-asian="標楷體"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Times New Roman"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Times New Roman"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Times New Roman"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Times New Roman" style:font-name-asian="標楷體"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Times New Roman"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Times New Roman"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Times New Roman"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Times New Roman"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Times New Roman"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Times New Roman"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Times New Roman" style:font-name-asian="標楷體"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Times New Roman"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Times New Roman"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Times New Roman"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Times New Roman"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Times New Roman"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Times New Roman"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Times New Roman" style:font-name-asian="標楷體"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Times New Roman" style:font-name-asian="標楷體"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Times New Roman" style:font-name-asian="標楷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Times New Roman" style:font-name-asian="標楷體"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Times New Roman"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Times New Roman"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Times New Roman"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Times New Roman" style:font-name-asian="標楷體" style:font-size-complex="12pt"/>
    </style:style>
    <style:style style:name="TableRow679" style:family="table-row">
      <style:table-row-properties style:min-row-height="0.2395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686" style:family="table-row">
      <style:table-row-properties style:min-row-height="0.9881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Times New Roman"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Times New Roman"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Times New Roman" style:font-name-asian="標楷體" style:font-size-complex="12pt"/>
    </style:style>
    <style:style style:name="P693"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696" style:parent-style-name="預設段落字型" style:family="text">
      <style:text-properties style:font-name="Times New Roman" style:font-name-asian="標楷體" fo:font-weight="bold" style:font-weight-asian="bold" fo:font-size="14pt" style:font-size-asian="14pt" style:font-size-complex="14pt"/>
    </style:style>
    <style:style style:name="T697" style:parent-style-name="預設段落字型" style:family="text">
      <style:text-properties style:font-name="Times New Roman" style:font-name-asian="標楷體" fo:font-weight="bold" style:font-weight-asian="bold" fo:font-size="14pt" style:font-size-asian="14pt" style:font-size-complex="14pt"/>
    </style:style>
    <style:style style:name="T698" style:parent-style-name="預設段落字型" style:family="text">
      <style:text-properties style:font-name="Times New Roman" style:font-name-asian="標楷體" fo:font-weight="bold" style:font-weight-asian="bold" fo:font-size="16pt" style:font-size-asian="16pt" style:font-size-complex="16pt"/>
    </style:style>
    <style:style style:name="T69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01" style:family="table-column">
      <style:table-column-properties style:column-width="0.868in" style:use-optimal-column-width="false"/>
    </style:style>
    <style:style style:name="TableColumn702" style:family="table-column">
      <style:table-column-properties style:column-width="1.4493in" style:use-optimal-column-width="false"/>
    </style:style>
    <style:style style:name="TableColumn703" style:family="table-column">
      <style:table-column-properties style:column-width="0.1965in" style:use-optimal-column-width="false"/>
    </style:style>
    <style:style style:name="TableColumn704" style:family="table-column">
      <style:table-column-properties style:column-width="0.0215in" style:use-optimal-column-width="false"/>
    </style:style>
    <style:style style:name="TableColumn705" style:family="table-column">
      <style:table-column-properties style:column-width="0.8673in" style:use-optimal-column-width="false"/>
    </style:style>
    <style:style style:name="TableColumn706" style:family="table-column">
      <style:table-column-properties style:column-width="0.9854in" style:use-optimal-column-width="false"/>
    </style:style>
    <style:style style:name="TableColumn707" style:family="table-column">
      <style:table-column-properties style:column-width="1.0256in" style:use-optimal-column-width="false"/>
    </style:style>
    <style:style style:name="TableColumn708" style:family="table-column">
      <style:table-column-properties style:column-width="0.25in" style:use-optimal-column-width="false"/>
    </style:style>
    <style:style style:name="TableColumn709" style:family="table-column">
      <style:table-column-properties style:column-width="1.218in" style:use-optimal-column-width="false"/>
    </style:style>
    <style:style style:name="Table700" style:family="table">
      <style:table-properties style:width="6.8819in" fo:margin-left="0in" table:align="center"/>
    </style:style>
    <style:style style:name="TableRow710" style:family="table-row">
      <style:table-row-properties style:min-row-height="0.2381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15" style:family="table-row">
      <style:table-row-properties style:min-row-height="0.3541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24"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25" style:family="table-row">
      <style:table-row-properties style:min-row-height="0.3541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0.3194in"/>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0.3194in"/>
    </style:style>
    <style:style style:name="T740" style:parent-style-name="預設段落字型" style:family="text">
      <style:text-properties style:font-name="Times New Roman" style:font-name-asian="標楷體" fo:font-weight="bold" style:font-weight-asian="bold"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P74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47" style:family="table-row">
      <style:table-row-properties style:min-row-height="0.3541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75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57" style:family="table-row">
      <style:table-row-properties style:min-row-height="0.3541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line-height="0.3194in"/>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68" style:family="table-row">
      <style:table-row-properties style:min-row-height="0.4361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77" style:family="table-row">
      <style:table-row-properties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8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本文" style:family="paragraph">
      <style:paragraph-properties style:snap-to-layout-grid="false" fo:line-height="0.3194in" fo:margin-left="0.3333in" fo:text-indent="0.2916in">
        <style:tab-stops/>
      </style:paragraph-properties>
      <style:text-properties style:font-name="標楷體" style:font-size-complex="14pt"/>
    </style:style>
    <style:style style:name="P783" style:parent-style-name="內文" style:family="paragraph">
      <style:paragraph-properties style:snap-to-layout-grid="false" fo:line-height="0.3194in" fo:text-indent="0.6805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ableRow799" style:family="table-row">
      <style:table-row-properties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02" style:family="table-row">
      <style:table-row-properties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3194in"/>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17" style:family="table-row">
      <style:table-row-properties style:min-row-height="0.3937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8" style:family="table-row">
      <style:table-row-properties style:min-row-height="0.3937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9" style:family="table-row">
      <style:table-row-properties style:min-row-height="0.3937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50" style:family="table-row">
      <style:table-row-properties style:min-row-height="0.3055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53" style:family="table-row">
      <style:table-row-properties style:min-row-height="0.2666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66" style:parent-style-name="內文" style:family="paragraph">
      <style:paragraph-properties style:snap-to-layout-grid="false" fo:text-align="center" style:line-height-at-least="0in"/>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P87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73" style:family="table-row">
      <style:table-row-properties style:min-row-height="0.2333in" style:use-optimal-row-height="false" fo:keep-together="always"/>
    </style:style>
    <style:style style:name="P87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7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87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7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78"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81" style:family="table-row">
      <style:table-row-properties style:min-row-height="0.3937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0.3194in"/>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ableRow896" style:family="table-row">
      <style:table-row-properties style:min-row-height="0.775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line-height="0.3194in"/>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style:snap-to-layout-grid="false" fo:line-height="0.3194in"/>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14" style:family="table-row">
      <style:table-row-properties style:min-row-height="0.2486in" style:use-optimal-row-height="false" fo:keep-together="always"/>
    </style:style>
    <style:style style:name="TableCell91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17" style:family="table-row">
      <style:table-row-properties style:min-row-height="1.9527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0" style:parent-style-name="內文" style:family="paragraph">
      <style:paragraph-properties fo:break-before="page" style:snap-to-layout-grid="false" fo:margin-bottom="0.125in" fo:line-height="0.3194in"/>
    </style:style>
    <style:style style:name="T921" style:parent-style-name="預設段落字型" style:family="text">
      <style:text-properties style:font-name="Times New Roman" style:font-name-asian="標楷體" fo:font-weight="bold" style:font-weight-asian="bold" fo:font-size="14pt" style:font-size-asian="14pt" style:font-size-complex="14pt"/>
    </style:style>
    <style:style style:name="T922" style:parent-style-name="預設段落字型" style:family="text">
      <style:text-properties style:font-name="Times New Roman" style:font-name-asian="標楷體" fo:font-weight="bold" style:font-weight-asian="bold" fo:font-size="16pt" style:font-size-asian="16pt" style:font-size-complex="16pt"/>
    </style:style>
    <style:style style:name="T923" style:parent-style-name="預設段落字型" style:family="text">
      <style:text-properties style:font-name="Times New Roman" style:font-name-asian="標楷體" fo:font-weight="bold" style:font-weight-asian="bold" fo:font-size="16pt" style:font-size-asian="16pt" style:font-size-complex="16pt"/>
    </style:style>
    <style:style style:name="P924"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25"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26"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7" style:parent-style-name="內文" style:family="paragraph">
      <style:paragraph-properties style:snap-to-layout-grid="false" fo:line-height="0.3194in" fo:margin-left="1.3777in" fo:text-indent="-1.3777in">
        <style:tab-stops/>
      </style:paragraph-properties>
    </style:style>
    <style:style style:name="T928" style:parent-style-name="預設段落字型" style:family="text">
      <style:text-properties style:font-name="Times New Roman" style:font-name-asian="標楷體" fo:letter-spacing="-0.0111in" fo:font-size="14pt" style:font-size-asian="14pt" style:font-size-complex="14pt"/>
    </style:style>
    <style:style style:name="T929" style:parent-style-name="預設段落字型" style:family="text">
      <style:text-properties style:font-name="Times New Roman" style:font-name-asian="標楷體" fo:letter-spacing="-0.0111in" fo:font-size="14pt" style:font-size-asian="14pt" style:font-size-complex="14pt"/>
    </style:style>
    <style:style style:name="T930" style:parent-style-name="預設段落字型" style:family="text">
      <style:text-properties style:font-name="新細明體" fo:letter-spacing="-0.0111in" fo:font-size="14pt" style:font-size-asian="14pt" style:font-size-complex="14pt"/>
    </style:style>
    <style:style style:name="T931" style:parent-style-name="預設段落字型" style:family="text">
      <style:text-properties style:font-name="Times New Roman" style:font-name-asian="標楷體" fo:letter-spacing="-0.0111in" fo:font-size="14pt" style:font-size-asian="14pt" style:font-size-complex="14pt"/>
    </style:style>
    <style:style style:name="T932" style:parent-style-name="預設段落字型" style:family="text">
      <style:text-properties style:font-name="新細明體" fo:letter-spacing="-0.0111in" fo:font-size="14pt" style:font-size-asian="14pt" style:font-size-complex="14pt"/>
    </style:style>
    <style:style style:name="T933" style:parent-style-name="預設段落字型" style:family="text">
      <style:text-properties style:font-name="Times New Roman" style:font-name-asian="標楷體" fo:letter-spacing="-0.0111in" fo:font-size="14pt" style:font-size-asian="14pt" style:font-size-complex="14pt"/>
    </style:style>
    <style:style style:name="T934" style:parent-style-name="預設段落字型" style:family="text">
      <style:text-properties style:font-name="Times New Roman" style:font-name-asian="標楷體" fo:letter-spacing="-0.0111in" fo:font-size="14pt" style:font-size-asian="14pt" style:font-size-complex="14pt"/>
    </style:style>
    <style:style style:name="T935" style:parent-style-name="預設段落字型" style:family="text">
      <style:text-properties style:font-name="Times New Roman" style:font-name-asian="標楷體" fo:letter-spacing="-0.0111in" fo:font-size="14pt" style:font-size-asian="14pt" style:font-size-complex="14pt"/>
    </style:style>
    <style:style style:name="T936" style:parent-style-name="預設段落字型" style:family="text">
      <style:text-properties style:font-name="Times New Roman" style:font-name-asian="標楷體" fo:letter-spacing="-0.0111in" fo:font-size="14pt" style:font-size-asian="14pt" style:font-size-complex="14pt"/>
    </style:style>
    <style:style style:name="P937" style:parent-style-name="內文" style:family="paragraph">
      <style:paragraph-properties style:snap-to-layout-grid="false" fo:line-height="0.3194in" fo:margin-left="1.6722in" fo:text-indent="-1.6722in">
        <style:tab-stops/>
      </style:paragraph-properties>
    </style:style>
    <style:style style:name="T938" style:parent-style-name="預設段落字型" style:family="text">
      <style:text-properties style:font-name="Times New Roman" style:font-name-asian="標楷體" fo:letter-spacing="-0.0111in" fo:font-size="14pt" style:font-size-asian="14pt" style:font-size-complex="14pt"/>
    </style:style>
    <style:style style:name="T939" style:parent-style-name="預設段落字型" style:family="text">
      <style:text-properties style:font-name="Times New Roman" style:font-name-asian="標楷體" fo:letter-spacing="-0.0111in" fo:font-size="14pt" style:font-size-asian="14pt" style:font-size-complex="14pt"/>
    </style:style>
    <style:style style:name="T940" style:parent-style-name="預設段落字型" style:family="text">
      <style:text-properties style:font-name="新細明體" fo:letter-spacing="-0.0111in" fo:font-size="14pt" style:font-size-asian="14pt" style:font-size-complex="14pt"/>
    </style:style>
    <style:style style:name="T941" style:parent-style-name="預設段落字型" style:family="text">
      <style:text-properties style:font-name="Times New Roman" style:font-name-asian="標楷體" fo:letter-spacing="-0.0111in" fo:font-size="14pt" style:font-size-asian="14pt" style:font-size-complex="14pt"/>
    </style:style>
    <style:style style:name="T942" style:parent-style-name="預設段落字型" style:family="text">
      <style:text-properties style:font-name="新細明體" fo:letter-spacing="-0.0111in" fo:font-size="14pt" style:font-size-asian="14pt" style:font-size-complex="14pt"/>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T945" style:parent-style-name="預設段落字型" style:family="text">
      <style:text-properties style:font-name="Times New Roman" style:font-name-asian="標楷體" fo:letter-spacing="-0.0111in" fo:font-size="14pt" style:font-size-asian="14pt" style:font-size-complex="14pt"/>
    </style:style>
    <style:style style:name="T946" style:parent-style-name="預設段落字型" style:family="text">
      <style:text-properties style:font-name="Times New Roman" style:font-name-asian="標楷體" fo:letter-spacing="-0.0111in" fo:font-size="14pt" style:font-size-asian="14pt" style:font-size-complex="14pt"/>
    </style:style>
    <style:style style:name="P947"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48" style:parent-style-name="內文" style:family="paragraph">
      <style:paragraph-properties style:snap-to-layout-grid="false" fo:line-height="0.3194in" fo:margin-left="0.6027in" fo:text-indent="-0.6027in">
        <style:tab-stops/>
      </style:paragraph-properties>
    </style:style>
    <style:style style:name="T949" style:parent-style-name="預設段落字型" style:family="text">
      <style:text-properties style:font-name="Times New Roman" style:font-name-asian="標楷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Times New Roman" style:font-name-asian="標楷體" fo:letter-spacing="-0.0111in" fo:font-size="14pt" style:font-size-asian="14pt" style:font-size-complex="14pt"/>
    </style:style>
    <style:style style:name="T952" style:parent-style-name="預設段落字型" style:family="text">
      <style:text-properties style:font-name="Times New Roman" style:font-name-asian="標楷體" fo:letter-spacing="-0.0111in" fo:font-size="14pt" style:font-size-asian="14pt" style:font-size-complex="14pt"/>
    </style:style>
    <style:style style:name="T953" style:parent-style-name="預設段落字型" style:family="text">
      <style:text-properties style:font-name="Times New Roman" style:font-name-asian="標楷體" fo:color="#000000" fo:letter-spacing="-0.0111in" fo:font-size="14pt" style:font-size-asian="14pt" style:font-size-complex="14pt"/>
    </style:style>
    <style:style style:name="T954" style:parent-style-name="預設段落字型" style:family="text">
      <style:text-properties style:font-name="Times New Roman" style:font-name-asian="標楷體" fo:color="#000000" fo:letter-spacing="-0.0111in" fo:font-size="14pt" style:font-size-asian="14pt" style:font-size-complex="14pt"/>
    </style:style>
    <style:style style:name="T955" style:parent-style-name="預設段落字型" style:family="text">
      <style:text-properties style:font-name="Times New Roman" style:font-name-asian="標楷體" fo:color="#000000" fo:letter-spacing="-0.0111in" fo:font-size="14pt" style:font-size-asian="14pt" style:font-size-complex="14pt"/>
    </style:style>
    <style:style style:name="T956" style:parent-style-name="預設段落字型" style:family="text">
      <style:text-properties style:font-name="Times New Roman" style:font-name-asian="標楷體" fo:letter-spacing="-0.0111in" fo:font-size="14pt" style:font-size-asian="14pt" style:font-size-complex="14pt"/>
    </style:style>
    <style:style style:name="T957" style:parent-style-name="預設段落字型" style:family="text">
      <style:text-properties style:font-name="Times New Roman" style:font-name-asian="標楷體" fo:letter-spacing="-0.0111in" fo:font-size="14pt" style:font-size-asian="14pt" style:font-size-complex="14pt"/>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letter-spacing="-0.0111in" fo:font-size="14pt" style:font-size-asian="14pt" style:font-size-complex="14pt"/>
    </style:style>
    <style:style style:name="T962" style:parent-style-name="預設段落字型" style:family="text">
      <style:text-properties style:font-name="Times New Roman" style:font-name-asian="標楷體" fo:letter-spacing="-0.0111in" fo:font-size="14pt" style:font-size-asian="14pt" style:font-size-complex="14pt"/>
    </style:style>
    <style:style style:name="T963" style:parent-style-name="預設段落字型" style:family="text">
      <style:text-properties style:font-name="Times New Roman" style:font-name-asian="標楷體" fo:letter-spacing="-0.0111in" fo:font-size="14pt" style:font-size-asian="14pt" style:font-size-complex="14pt"/>
    </style:style>
    <style:style style:name="T964" style:parent-style-name="預設段落字型" style:family="text">
      <style:text-properties style:font-name="Times New Roman" style:font-name-asian="標楷體" fo:letter-spacing="-0.0111in" fo:font-size="14pt" style:font-size-asian="14pt" style:font-size-complex="14pt"/>
    </style:style>
    <style:style style:name="T965" style:parent-style-name="預設段落字型" style:family="text">
      <style:text-properties style:font-name="Times New Roman" style:font-name-asian="標楷體" fo:letter-spacing="-0.0111in" fo:font-size="14pt" style:font-size-asian="14pt" style:font-size-complex="14pt"/>
    </style:style>
    <style:style style:name="T966" style:parent-style-name="預設段落字型" style:family="text">
      <style:text-properties style:font-name="Times New Roman" style:font-name-asian="標楷體" fo:letter-spacing="-0.0111in" fo:font-size="14pt" style:font-size-asian="14pt" style:font-size-complex="14pt"/>
    </style:style>
    <style:style style:name="T967" style:parent-style-name="預設段落字型" style:family="text">
      <style:text-properties style:font-name="Times New Roman" style:font-name-asian="標楷體" fo:letter-spacing="-0.0111in" fo:font-size="14pt" style:font-size-asian="14pt" style:font-size-complex="14pt"/>
    </style:style>
    <style:style style:name="T968" style:parent-style-name="預設段落字型" style:family="text">
      <style:text-properties style:font-name="Times New Roman" style:font-name-asian="標楷體" fo:letter-spacing="-0.0111in" fo:font-size="14pt" style:font-size-asian="14pt" style:font-size-complex="14pt"/>
    </style:style>
    <style:style style:name="T969" style:parent-style-name="預設段落字型" style:family="text">
      <style:text-properties style:font-name="Times New Roman" style:font-name-asian="標楷體" fo:letter-spacing="-0.0111in" fo:font-size="14pt" style:font-size-asian="14pt" style:font-size-complex="14pt"/>
    </style:style>
    <style:style style:name="T970" style:parent-style-name="預設段落字型" style:family="text">
      <style:text-properties style:font-name="Times New Roman" style:font-name-asian="標楷體" fo:letter-spacing="-0.0111in" fo:font-size="14pt" style:font-size-asian="14pt" style:font-size-complex="14pt"/>
    </style:style>
    <style:style style:name="T971" style:parent-style-name="預設段落字型" style:family="text">
      <style:text-properties style:font-name="Times New Roman" style:font-name-asian="標楷體" fo:letter-spacing="-0.0111in" fo:font-size="14pt" style:font-size-asian="14pt" style:font-size-complex="14pt"/>
    </style:style>
    <style:style style:name="T972" style:parent-style-name="預設段落字型" style:family="text">
      <style:text-properties style:font-name="Times New Roman" style:font-name-asian="標楷體" fo:letter-spacing="-0.0111in" fo:font-size="14pt" style:font-size-asian="14pt" style:font-size-complex="14pt"/>
    </style:style>
    <style:style style:name="T973" style:parent-style-name="預設段落字型" style:family="text">
      <style:text-properties style:font-name="Times New Roman" style:font-name-asian="標楷體" fo:letter-spacing="-0.0111in" fo:font-size="14pt" style:font-size-asian="14pt" style:font-size-complex="14pt"/>
    </style:style>
    <style:style style:name="T974" style:parent-style-name="預設段落字型" style:family="text">
      <style:text-properties style:font-name="Times New Roman" style:font-name-asian="標楷體" fo:letter-spacing="-0.0111in" fo:font-size="14pt" style:font-size-asian="14pt" style:font-size-complex="14pt"/>
    </style:style>
    <style:style style:name="P975" style:parent-style-name="內文" style:family="paragraph">
      <style:paragraph-properties style:snap-to-layout-grid="false" fo:line-height="0.3194in"/>
    </style:style>
    <style:style style:name="T976" style:parent-style-name="預設段落字型" style:family="text">
      <style:text-properties style:font-name="Times New Roman" style:font-name-asian="標楷體" fo:font-weight="bold" style:font-weight-asian="bold" fo:font-size="14pt" style:font-size-asian="14pt" style:font-size-complex="14pt"/>
    </style:style>
    <style:style style:name="T977" style:parent-style-name="預設段落字型" style:family="text">
      <style:text-properties style:font-name="Times New Roman" style:font-name-asian="標楷體" fo:font-weight="bold" style:font-weight-asian="bold" fo:font-size="14pt" style:font-size-asian="14pt" style:font-size-complex="14pt"/>
    </style:style>
    <style:style style:name="T97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83"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84"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85"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86"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87"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89" style:family="table-column">
      <style:table-column-properties style:column-width="3.409in"/>
    </style:style>
    <style:style style:name="TableColumn990" style:family="table-column">
      <style:table-column-properties style:column-width="3.4819in"/>
    </style:style>
    <style:style style:name="Table988" style:family="table">
      <style:table-properties style:width="6.8909in" fo:margin-left="0in" table:align="center"/>
    </style:style>
    <style:style style:name="TableRow991" style:family="table-row">
      <style:table-row-properties/>
    </style:style>
    <style:style style:name="TableCell99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9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5" style:parent-style-name="內文" style:family="paragraph">
      <style:paragraph-properties style:snap-to-layout-grid="false" fo:line-height="0.3194in"/>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font-size="14pt" style:font-size-asian="14pt" style:font-size-complex="14pt"/>
    </style:style>
    <style:style style:name="T998"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font-size-complex="12pt"/>
    </style:style>
    <style:style style:name="P100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100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0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4" style:parent-style-name="內文" style:family="paragraph">
      <style:paragraph-properties style:snap-to-layout-grid="false" fo:line-height="0.3194in"/>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0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1009" style:family="table-row">
      <style:table-row-properties/>
    </style:style>
    <style:style style:name="TableCell10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1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3" style:parent-style-name="內文" style:family="paragraph">
      <style:paragraph-properties style:snap-to-layout-grid="false" fo:line-height="0.3194in"/>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fo:font-size="14pt" style:font-size-asian="14pt" style:font-size-complex="14pt"/>
    </style:style>
    <style:style style:name="T1016" style:parent-style-name="預設段落字型" style:family="text">
      <style:text-properties style:font-name="Times New Roman" fo:font-size="14pt" style:font-size-asian="14pt" style:font-size-complex="14pt"/>
    </style:style>
    <style:style style:name="T1017"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18" style:parent-style-name="內文" style:family="paragraph">
      <style:paragraph-properties style:snap-to-layout-grid="false" fo:line-height="0.3194in"/>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style>
    <style:style style:name="T1021" style:parent-style-name="預設段落字型" style:family="text">
      <style:text-properties style:font-name="Times New Roman"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ableCell10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2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6" style:parent-style-name="內文" style:family="paragraph">
      <style:paragraph-properties style:snap-to-layout-grid="false" fo:line-height="0.3194in"/>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2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30" style:parent-style-name="內文"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text:span text:style-name="T5">第十梯次學習扶助入班輔導人員培訓研習簡章</text:span></text:p>
      <text:p text:style-name="P6"><text:span text:style-name="T7">壹、依據</text:span></text:p>
      <text:p text:style-name="P8"><text:span text:style-name="T9">教育部國民及學前教育署</text:span><text:span text:style-name="T10">111</text:span><text:span text:style-name="T11">年</text:span><text:span text:style-name="T12">7</text:span><text:span text:style-name="T13">月</text:span><text:span text:style-name="T14">29</text:span><text:span text:style-name="T15">日臺教國署國字第</text:span><text:span text:style-name="T16">1110090784</text:span><text:span text:style-name="T17">號函</text:span></text:p>
      <text:p text:style-name="P18"><text:span text:style-name="T19">貳、計畫目的</text:span></text:p>
      <text:p text:style-name="P20"><text:span text:style-name="T21">一、協助各直轄市、縣</text:span><text:span text:style-name="T22">(</text:span><text:span text:style-name="T23">市</text:span><text:span text:style-name="T24">)</text:span><text:span text:style-name="T25">政府培訓學習扶助入班輔導人員。</text:span></text:p>
      <text:p text:style-name="P26">二、充實國民中小學學習扶助師資培育及促進專業成長之支援系統。</text:p>
      <text:p text:style-name="P27">三、提升國民中小學學習扶助師資專業能力及學習扶助成效。</text:p>
      <text:p text:style-name="P28"><text:span text:style-name="T29">參、辦理單位</text:span></text:p>
      <text:list text:style-name="LFO2" text:continue-numbering="true">
        <text:list-item>
          <text:p text:style-name="P30"><text:span text:style-name="T31">主辦單位：教育部國民及學前教育署</text:span><text:span text:style-name="T32">(</text:span><text:span text:style-name="T33">以下簡稱教育部國教署</text:span><text:span text:style-name="T34">)</text:span></text:p>
        </text:list-item>
        <text:list-item>
          <text:p text:style-name="P35"><text:span text:style-name="T36">承辦單位：國立臺灣師範大學教育學系教育專業發展中心</text:span><text:span text:style-name="T37">(</text:span><text:span text:style-name="T38">以下簡稱本中心</text:span><text:span text:style-name="T39">)</text:span></text:p>
        </text:list-item>
      </text:list>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text:span><text:span text:style-name="T48">(</text:span><text:span text:style-name="T49">處</text:span><text:span text:style-name="T50">)</text:span><text:span text:style-name="T51">及計畫相關人士推薦候選培訓人員，資格條件如下：</text:span></text:p>
        </text:list-item>
      </text:list>
      <text:list text:style-name="LFO4" text:continue-numbering="true">
        <text:list-item>
          <text:p text:style-name="P52"><text:span text:style-name="T53">教育部或各直轄市、縣</text:span><text:span text:style-name="T54">(</text:span><text:span text:style-name="T55">市</text:span><text:span text:style-name="T56">)</text:span><text:span text:style-name="T57">學習扶助績優人員</text:span><text:span text:style-name="T58">(</text:span><text:span text:style-name="T59">例如：教育部國教署鐸聲伴學獎獲獎教師</text:span><text:span text:style-name="T60">)</text:span><text:span text:style-name="T61">。</text:span></text:p>
        </text:list-item>
        <text:list-item>
          <text:p text:style-name="P62"><text:span text:style-name="T63">各直轄市、縣</text:span><text:span text:style-name="T64">(</text:span><text:span text:style-name="T65">市</text:span><text:span text:style-name="T66">)</text:span><text:span text:style-name="T67">輔導團員，以學習扶助入班輔導為主要職責者。</text:span></text:p>
        </text:list-item>
        <text:list-item>
          <text:p text:style-name="P68"><text:span text:style-name="T69">教育部或</text:span><text:span text:style-name="T70">各直轄市、縣</text:span><text:span text:style-name="T71">(</text:span><text:span text:style-name="T72">市</text:span><text:span text:style-name="T73">)</text:span><text:span text:style-name="T74">學習扶助訪視委員。</text:span></text:p>
        </text:list-item>
        <text:list-item>
          <text:p text:style-name="P75"><text:span text:style-name="T76">各直轄市、縣</text:span><text:span text:style-name="T77">(</text:span><text:span text:style-name="T78">市</text:span><text:span text:style-name="T79">)</text:span><text:span text:style-name="T80">及師</text:span><text:span text:style-name="T81">大計畫團隊推薦之優良教師、退休資深教師。</text:span></text:p>
        </text:list-item>
      </text:list>
      <text:p text:style-name="P82"><text:span text:style-name="T83">上述推薦人選</text:span><text:span text:style-name="T84">須</text:span><text:span text:style-name="T85">具</text:span><text:span text:style-name="T86">受訓學科五年以上正式教學經驗</text:span><text:span text:style-name="T87">(</text:span><text:span text:style-name="T88">依公私立學校正式教師聘書年資，國小英語科須特別敘明</text:span><text:span text:style-name="T89">)</text:span><text:span text:style-name="T90">。</text:span></text:p>
      <text:list text:style-name="LFO3" text:continue-numbering="true">
        <text:list-item>
          <text:p text:style-name="P91"><text:span text:style-name="T92">由各直轄市、縣</text:span><text:span text:style-name="T93">(</text:span><text:span text:style-name="T94">市</text:span><text:span text:style-name="T95">)</text:span><text:span text:style-name="T96">政府承辦人員推薦培訓人員，分國小國語文、數學、英語，國中國語文、數學、英語等六組，依據縣市入班輔導人員需求，每組推薦</text:span><text:span text:style-name="T97">2-3</text:span><text:span text:style-name="T98">位教師為原則。請於</text:span><text:span text:style-name="T99">111</text:span><text:span text:style-name="T100">年</text:span><text:span text:style-name="T101">11</text:span><text:span text:style-name="T102">月</text:span><text:span text:style-name="T103">21</text:span><text:span text:style-name="T104">日</text:span><text:span text:style-name="T105">(</text:span><text:span text:style-name="T106">一</text:span><text:span text:style-name="T107">)</text:span><text:span text:style-name="T108">前彙整推薦培訓人員報名資料【附件一】及個人資料表【附件二】</text:span><text:span text:style-name="T109">(</text:span><text:span text:style-name="T110">務必繳交，以利資格審核），</text:span><text:span text:style-name="T111">E-mail</text:span><text:span text:style-name="T112">：</text:span><text:span text:style-name="T113">ntnu3715@gmail.com</text:span><text:span text:style-name="T114">或傳真至：</text:span><text:span text:style-name="T115">02-23418015</text:span><text:span text:style-name="T116">。</text:span></text:p>
        </text:list-item>
        <text:list-item>
          <text:p text:style-name="P117"><text:span text:style-name="T118">培訓名單公</text:span><text:span text:style-name="T119">告：經本中心確認資格後，名單將於</text:span><text:span text:style-name="T120">112</text:span><text:span text:style-name="T121">年</text:span><text:span text:style-name="T122">1</text:span><text:span text:style-name="T123">月</text:span><text:span text:style-name="T124">6</text:span><text:span text:style-name="T125">日</text:span><text:span text:style-name="T126">(</text:span><text:span text:style-name="T127">五</text:span><text:span text:style-name="T128">)</text:span><text:span text:style-name="T129">由</text:span><text:span text:style-name="T130">本中心</text:span><text:span text:style-name="T131">行文各直轄市、縣</text:span><text:span text:style-name="T132">(</text:span><text:span text:style-name="T133">市</text:span><text:span text:style-name="T134">)</text:span><text:span text:style-name="T135">政府教育局</text:span><text:span text:style-name="T136">(</text:span><text:span text:style-name="T137">處</text:span><text:span text:style-name="T138">)</text:span><text:span text:style-name="T139">。</text:span></text:p>
        </text:list-item>
      </text:list>
      <text:p text:style-name="P140"><text:span text:style-name="T141">伍、培訓研習</text:span></text:p>
      <text:p text:style-name="P142"><text:span text:style-name="T143">一、時間：</text:span><text:span text:style-name="T144">112</text:span><text:span text:style-name="T145">年</text:span><text:span text:style-name="T146">2</text:span><text:span text:style-name="T147">月</text:span><text:span text:style-name="T148">1</text:span><text:span text:style-name="T149">日</text:span><text:span text:style-name="T150">(</text:span><text:span text:style-name="T151">星期三</text:span><text:span text:style-name="T152">)</text:span><text:span text:style-name="T153">至</text:span><text:span text:style-name="T154">2</text:span><text:span text:style-name="T155">月</text:span><text:span text:style-name="T156">3</text:span><text:span text:style-name="T157">日</text:span><text:span text:style-name="T158">(</text:span><text:span text:style-name="T159">星期五</text:span><text:span text:style-name="T160">)</text:span><text:span text:style-name="T161">。</text:span></text:p>
      <text:p text:style-name="P162"><text:span text:style-name="T163">二、地點：</text:span><text:span text:style-name="T164">(</text:span><text:span text:style-name="T165">暫定</text:span><text:span text:style-name="T166">)</text:span><text:span text:style-name="T167">國立臺灣師範大學教育大樓</text:span><text:span text:style-name="T168">2</text:span><text:span text:style-name="T169">樓</text:span><text:span text:style-name="T170">202</text:span><text:span text:style-name="T171">演講廳及教育學院大樓各分科教室。</text:span></text:p>
      <text:p text:style-name="P172">三、學習活動：課程講授、實作活動、綜合討論。</text:p>
      <text:soft-page-break/>
      <text:p text:style-name="P173"><text:span text:style-name="T174">四、參與培訓教師請預先了解受訓</text:span><text:span text:style-name="T175">學科領域之</text:span><text:span text:style-name="T176">基本學習內容</text:span><text:span text:style-name="T177">(</text:span><text:span text:style-name="T178">可至「國民小學及國民中學學習扶助資源平臺」下載</text:span><text:span text:style-name="T179">)</text:span><text:span text:style-name="T180">，收集教材資源、學生學習困難與特殊案例等資料，至研習課堂分享討論。</text:span></text:p>
      <text:p text:style-name="P181"><text:span text:style-name="T182">五、研習課程表：</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時間</text:p>
          </table:table-cell>
          <table:table-cell table:style-name="TableCell191">
            <text:p text:style-name="P192"><text:span text:style-name="T193">2</text:span><text:span text:style-name="T194">月</text:span><text:span text:style-name="T195">1</text:span><text:span text:style-name="T196">日</text:span><text:span text:style-name="T197">(</text:span><text:span text:style-name="T198">三</text:span><text:span text:style-name="T199">)</text:span></text:p>
          </table:table-cell>
          <table:table-cell table:style-name="TableCell200">
            <text:p text:style-name="P201"><text:span text:style-name="T202">2</text:span><text:span text:style-name="T203">月</text:span><text:span text:style-name="T204">2</text:span><text:span text:style-name="T205">日</text:span><text:span text:style-name="T206">(</text:span><text:span text:style-name="T207">四</text:span><text:span text:style-name="T208">)</text:span></text:p>
          </table:table-cell>
          <table:table-cell table:style-name="TableCell209">
            <text:p text:style-name="P210"><text:span text:style-name="T211">2</text:span><text:span text:style-name="T212">月</text:span><text:span text:style-name="T213">3</text:span><text:span text:style-name="T214">日</text:span><text:span text:style-name="T215">(</text:span><text:span text:style-name="T216">五</text:span><text:span text:style-name="T217">)</text:span></text:p>
          </table:table-cell>
        </table:table-row>
        <table:table-row table:style-name="TableRow218">
          <table:table-cell table:style-name="TableCell219">
            <text:p text:style-name="P220">08:00-09:00</text:p>
          </table:table-cell>
          <table:table-cell table:style-name="TableCell221" table:number-columns-spanned="3">
            <text:p text:style-name="P222">報<text:s text:c="2"/>到</text:p>
          </table:table-cell>
          <table:covered-table-cell/>
          <table:covered-table-cell/>
        </table:table-row>
        <table:table-row table:style-name="TableRow223">
          <table:table-cell table:style-name="TableCell224">
            <text:p text:style-name="P225">09:00-09:40</text:p>
          </table:table-cell>
          <table:table-cell table:style-name="TableCell226">
            <text:p text:style-name="P227">學習扶助諮詢輔導系統</text:p>
            <text:p text:style-name="P228">建置說明</text:p>
          </table:table-cell>
          <table:table-cell table:style-name="TableCell229" table:number-rows-spanned="3">
            <text:p text:style-name="P230">低成就學生</text:p>
            <text:p text:style-name="P231">學習診斷方法與實務</text:p>
          </table:table-cell>
          <table:table-cell table:style-name="TableCell232" table:number-rows-spanned="3">
            <text:p text:style-name="P233">學習扶助課堂觀察與</text:p>
            <text:p text:style-name="P234">入班輔導方法暨實務I</text:p>
          </table:table-cell>
        </table:table-row>
        <table:table-row table:style-name="TableRow235">
          <table:table-cell table:style-name="TableCell236">
            <text:p text:style-name="P237">09:40-10:30</text:p>
          </table:table-cell>
          <table:table-cell table:style-name="TableCell238">
            <text:p text:style-name="P239">行動載具在學習扶助上的功能與應用策略實務案例</text:p>
          </table:table-cell>
          <table:covered-table-cell>
            <text:p text:style-name="P240"/>
          </table:covered-table-cell>
          <table:covered-table-cell>
            <text:p text:style-name="P241"/>
          </table:covered-table-cell>
        </table:table-row>
        <table:table-row table:style-name="TableRow242">
          <table:table-cell table:style-name="TableCell243">
            <text:p text:style-name="P244">10:30-12:00</text:p>
          </table:table-cell>
          <table:table-cell table:style-name="TableCell245">
            <text:p text:style-name="P246">學習扶助課堂觀察方法</text:p>
            <text:p text:style-name="P247"><text:span text:style-name="T248">-</text:span><text:span text:style-name="T249">為教師增能的觀課議課</text:span></text:p>
          </table:table-cell>
          <table:covered-table-cell>
            <text:p text:style-name="P250"/>
          </table:covered-table-cell>
          <table:covered-table-cell>
            <text:p text:style-name="P251"/>
          </table:covered-table-cell>
        </table:table-row>
        <table:table-row table:style-name="TableRow252">
          <table:table-cell table:style-name="TableCell253">
            <text:p text:style-name="P254">12:10-13:00</text:p>
          </table:table-cell>
          <table:table-cell table:style-name="TableCell255" table:number-columns-spanned="3">
            <text:p text:style-name="P256">午<text:s text:c="2"/>餐<text:s text:c="2"/>休<text:s text:c="2"/>息</text:p>
          </table:table-cell>
          <table:covered-table-cell/>
          <table:covered-table-cell/>
        </table:table-row>
        <table:table-row table:style-name="TableRow257">
          <table:table-cell table:style-name="TableCell258">
            <text:p text:style-name="P259">13:00-15:00</text:p>
          </table:table-cell>
          <table:table-cell table:style-name="TableCell260">
            <text:p text:style-name="P261">學科知能架構</text:p>
            <text:p text:style-name="P262">與課程規劃</text:p>
          </table:table-cell>
          <table:table-cell table:style-name="TableCell263" table:number-rows-spanned="2">
            <text:p text:style-name="P264">學習扶助案例分析</text:p>
            <text:p text:style-name="P265">與實務</text:p>
          </table:table-cell>
          <table:table-cell table:style-name="TableCell266" table:number-rows-spanned="2">
            <text:p text:style-name="P267">學習扶助課堂觀察與</text:p>
            <text:p text:style-name="P268"><text:span text:style-name="T269">入班輔導方法暨實務</text:span><text:span text:style-name="T270">II</text:span></text:p>
          </table:table-cell>
        </table:table-row>
        <table:table-row table:style-name="TableRow271">
          <table:table-cell table:style-name="TableCell272">
            <text:p text:style-name="P273">15:00-16:00</text:p>
          </table:table-cell>
          <table:table-cell table:style-name="TableCell274" table:number-rows-spanned="2">
            <text:p text:style-name="P275">學習扶助教材選擇</text:p>
            <text:p text:style-name="P276"><text:span text:style-name="T277">與活動設計</text:span></text:p>
          </table:table-cell>
          <table:covered-table-cell>
            <text:p text:style-name="P278"/>
          </table:covered-table-cell>
          <table:covered-table-cell>
            <text:p text:style-name="P279"/>
          </table:covered-table-cell>
        </table:table-row>
        <table:table-row table:style-name="TableRow280">
          <table:table-cell table:style-name="TableCell281">
            <text:p text:style-name="P282">16:00-17:00</text:p>
          </table:table-cell>
          <table:covered-table-cell>
            <text:p text:style-name="P283"/>
          </table:covered-table-cell>
          <table:table-cell table:style-name="TableCell284">
            <text:p text:style-name="P285"><text:span text:style-name="T286">實習計畫與分區策略討論</text:span></text:p>
          </table:table-cell>
          <table:table-cell table:style-name="TableCell287">
            <text:p text:style-name="P288">分組綜合討論</text:p>
          </table:table-cell>
        </table:table-row>
      </table:table>
      <text:p text:style-name="P289">註：灰底部分為共同課程。</text:p>
      <text:p text:style-name="P290">陸、學習扶助入班輔導人員培訓流程與資格審核說明</text:p>
      <text:list text:style-name="LFO5" text:continue-numbering="true">
        <text:list-item>
          <text:p text:style-name="P291">研習培訓：</text:p>
        </text:list-item>
      </text:list>
      <text:list text:style-name="LFO6" text:continue-numbering="true">
        <text:list-item>
          <text:p text:style-name="P292"><text:span text:style-name="T293">全程參與</text:span><text:span text:style-name="T294">「</text:span><text:span text:style-name="T295">學習扶助入班輔導人員培訓課程</text:span><text:span text:style-name="T296">」</text:span><text:span text:style-name="T297">，並請注意：每一課程</text:span><text:span text:style-name="T298">遲到逾</text:span><text:span text:style-name="T299">10</text:span><text:span text:style-name="T300">分鐘以上者，視同未出席該課程</text:span><text:span text:style-name="T301">。</text:span></text:p>
        </text:list-item>
        <text:list-item>
          <text:p text:style-name="P302"><text:span text:style-name="T303">全程參與培訓課程者，將核發研習時數</text:span><text:span text:style-name="T304">21</text:span><text:span text:style-name="T305">小時</text:span><text:span text:style-name="T306">。</text:span></text:p>
        </text:list-item>
        <text:list-item>
          <text:p text:style-name="P307"><text:span text:style-name="T308">須全程參與培訓課程，方能申請後續實習訓練。</text:span></text:p>
        </text:list-item>
      </text:list>
      <text:p text:style-name="P309">二、實習訓練：</text:p>
      <text:p text:style-name="P310">為充分增進學習扶助入班輔導知能，培訓人員須具備學習扶助實務經驗，並進行以學生學習狀況為主之觀課訓練，方能有效協助學習扶助班教師因應學生學習需求而調整教學。</text:p>
      <text:p text:style-name="P311"/>
      <text:soft-page-break/>
      <text:list text:style-name="LFO7" text:continue-numbering="true">
        <text:list-item>
          <text:p text:style-name="P312">教學實習</text:p>
        </text:list-item>
      </text:list>
      <text:list text:style-name="LFO8" text:continue-numbering="true">
        <text:list-item>
          <text:p text:style-name="P313"><text:span text:style-name="T314">培訓人員須進行</text:span><text:span text:style-name="T315">至少一期</text:span><text:span text:style-name="T316">之學習扶助（依學習扶助四期開班規</text:span><text:span text:style-name="T317">劃定之）。</text:span></text:p>
        </text:list-item>
        <text:list-item>
          <text:p text:style-name="P318">若培訓人員所屬學校並無開班，可提出申請，由縣市承辦人或資源中心專責人員協助處理，安排至鄰近學校擔任學習扶助班教師。</text:p>
        </text:list-item>
        <text:list-item>
          <text:p text:style-name="P319"><text:span text:style-name="T320">近三學年</text:span><text:span text:style-name="T321">(</text:span><text:span text:style-name="T322">109</text:span><text:span text:style-name="T323">至</text:span><text:span text:style-name="T324">111</text:span><text:span text:style-name="T325">學年</text:span><text:span text:style-name="T326">)</text:span><text:span text:style-name="T327">已具學習扶助實務經驗者，出具證明可抵免教學實習。請至教育部國教署「國民小學及國民中學學習扶助資源平臺</text:span><text:span text:style-name="T328">—</text:span><text:span text:style-name="T329">網路填報系統」列印開班規劃列表</text:span><text:span text:style-name="T330">，加蓋開班學校校長職章及學校關防，將正本寄至本中心辦理。</text:span></text:p>
        </text:list-item>
      </text:list>
      <text:list text:style-name="LFO7" text:continue-numbering="true">
        <text:list-item>
          <text:p text:style-name="P331"><text:span text:style-name="T332">教學暨觀課訓練</text:span></text:p>
        </text:list-item>
      </text:list>
      <text:list text:style-name="LFO9" text:continue-numbering="true">
        <text:list-item>
          <text:p text:style-name="P333"><text:span text:style-name="T334">培訓人員須有</text:span><text:span text:style-name="T335">兩次教學演示、兩次觀課議課</text:span><text:span text:style-name="T336">，邀集分區聯盟內的培訓人員相互觀察教學與議課討論，本中心將安排核心團隊成員擔任輔導教練，協助培訓人員提升學習扶助及觀課議課品質。</text:span></text:p>
        </text:list-item>
        <text:list-item>
          <text:p text:style-name="P337">抵免教學實習者，仍須安排兩次教學演示、兩次觀課議課。</text:p>
        </text:list-item>
      </text:list>
      <text:list text:style-name="LFO7" text:continue-numbering="true">
        <text:list-item>
          <text:p text:style-name="P338">實習期限</text:p>
        </text:list-item>
      </text:list>
      <text:p text:style-name="P339"><text:span text:style-name="T340">培訓人員須於</text:span><text:span text:style-name="T341">研習後一年內</text:span><text:span text:style-name="T342">(</text:span><text:span text:style-name="T343">113</text:span><text:span text:style-name="T344">年</text:span><text:span text:style-name="T345">2</text:span><text:span text:style-name="T346">月</text:span><text:span text:style-name="T347">10</text:span><text:span text:style-name="T348">日前</text:span><text:span text:style-name="T349">)</text:span><text:span text:style-name="T350">完成上述實習訓練。</text:span></text:p>
      <text:list text:style-name="LFO10" text:continue-numbering="true">
        <text:list-item>
          <text:p text:style-name="P351">資格審核：</text:p>
        </text:list-item>
      </text:list>
      <text:list text:style-name="LFO11" text:continue-numbering="true">
        <text:list-item>
          <text:p text:style-name="P352"><text:span text:style-name="T353">完成研習培訓及實習訓練之培訓人員，經計畫團隊</text:span><text:span text:style-name="T354">依其實習期間之</text:span><text:span text:style-name="T355">教學狀況與觀課議課品質，以及所填寫之相關實習表件進行評估與審核</text:span><text:span text:style-name="T356">，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357">，後續需協助各直轄市、縣</text:span><text:span text:style-name="T358">(</text:span><text:span text:style-name="T359">市</text:span><text:span text:style-name="T360">)</text:span><text:span text:style-name="T361">學習扶助入班輔導工作，以精進學習扶助推動成效。</text:span></text:p>
        </text:list-item>
        <text:list-item>
          <text:p text:style-name="P362"><text:span text:style-name="T363">審核結果為「繼續實習」者，</text:span><text:span text:style-name="T364">須</text:span><text:span text:style-name="T365">依本中心彙整提供之建議事項再實習，未完成者其培訓資格不予保留。審核結果為「未獲推薦」者，其培訓資格不予保留。</text:span></text:p>
        </text:list-item>
        <text:list-item>
          <text:p text:style-name="P366">國民中小學學生學習扶助入班輔導人員相關權責，將由教育部國教署另訂辦法規範。</text:p>
        </text:list-item>
      </text:list>
      <text:p text:style-name="P367"><text:span text:style-name="T368">柒、報到須知</text:span></text:p>
      <text:list text:style-name="LFO12" text:continue-numbering="true">
        <text:list-item>
          <text:p text:style-name="P369"><text:span text:style-name="T370">參與本培訓人員之差旅費，由</text:span><text:span text:style-name="T371">111</text:span><text:span text:style-name="T372">學年度</text:span><text:span text:style-name="T373">教育部國教署</text:span><text:span text:style-name="T374">補助各直轄市、縣</text:span><text:span text:style-name="T375">(</text:span><text:span text:style-name="T376">市</text:span><text:span text:style-name="T377">)</text:span><text:span text:style-name="T378">政府辦理學習扶助整體行政推動計畫經費支應。其申請假別，由所屬教育主管機關本權責核處。</text:span></text:p>
        </text:list-item>
        <text:list-item>
          <text:p text:style-name="P379"><text:span text:style-name="T380">交通與住宿資訊參閱</text:span><text:span text:style-name="T381">【</text:span><text:span text:style-name="T382">附件三</text:span><text:span text:style-name="T383">】</text:span><text:span text:style-name="T384">，請自行處理</text:span><text:span text:style-name="T385">相關事宜</text:span><text:span text:style-name="T386">(</text:span><text:span text:style-name="T387">例如：往返交通、住宿</text:span><text:span text:style-name="T388">)</text:span><text:span text:style-name="T389">。</text:span></text:p>
        </text:list-item>
        <text:list-item>
          <text:p text:style-name="P390"><text:span text:style-name="T391">培訓人員請於</text:span><text:span text:style-name="T392">112</text:span><text:span text:style-name="T393">年</text:span><text:span text:style-name="T394">2</text:span><text:span text:style-name="T395">月</text:span><text:span text:style-name="T396">1</text:span><text:span text:style-name="T397">日上午</text:span><text:span text:style-name="T398">9</text:span><text:span text:style-name="T399">時前至</text:span><text:span text:style-name="T400">研習地點完成報到，各課程</text:span><text:span text:style-name="T401">遲到逾</text:span><text:span text:style-name="T402">10</text:span><text:span text:style-name="T403">分鐘以上視同未出席該課程</text:span><text:span text:style-name="T404">。</text:span></text:p>
        </text:list-item>
        <text:list-item>
          <text:p text:style-name="P405">為響應環保，請自行攜帶環保餐具。</text:p>
        </text:list-item>
        <text:list-item>
          <text:p text:style-name="P406"><text:span text:style-name="T407">國立臺灣師範大學聯絡人：謝欣樺助理</text:span><text:span text:style-name="T408">02-77493715</text:span><text:span text:style-name="T409">。</text:span></text:p>
        </text:list-item>
      </text:list>
      <text:soft-page-break/>
      <text:p text:style-name="P410"><text:span text:style-name="T413">【附件一】</text:span><text:span text:style-name="T414"><text:s text:c="16"/></text:span><text:span text:style-name="T415">第十梯次學習扶助入班輔導人員培訓研習</text:span><text:span text:style-name="T416">----</text:span><text:span text:style-name="T417">學校推薦報名表</text:span></text:p>
      <text:p text:style-name="P418"><text:span text:style-name="T419"><draw:frame draw:z-index="251657728" draw:id="id0" draw:style-name="a0" draw:name="Text Box 2" text:anchor-type="paragraph" svg:x="0.025in" svg:y="0.375in" svg:width="10.47153in" svg:height="1.84167in" style:rel-width="scale" style:rel-height="scale"><draw:text-box><text:p text:style-name="P420"><text:span text:style-name="T421">一、請</text:span><text:span text:style-name="T422">各校推薦專業且願意推動學習扶助入班輔導之國民中小學教師，並符合下列條件者：</text:span></text:p><text:p text:style-name="P423"><text:span text:style-name="T424">1.</text:span><text:span text:style-name="T425">教育部或</text:span><text:span text:style-name="T426">各直轄市、縣</text:span><text:span text:style-name="T427">(</text:span><text:span text:style-name="T428">市</text:span><text:span text:style-name="T429">)</text:span><text:span text:style-name="T430">學習扶助</text:span><text:span text:style-name="T431">績優人員</text:span><text:span text:style-name="T432">(</text:span><text:span text:style-name="T433">例如：教育部國教署鐸聲伴學獎獲獎教師</text:span><text:span text:style-name="T434">)</text:span><text:span text:style-name="T435">。</text:span><text:span text:style-name="T436">2.</text:span><text:span text:style-name="T437">各直轄市、縣</text:span><text:span text:style-name="T438">(</text:span><text:span text:style-name="T439">市</text:span><text:span text:style-name="T440">)</text:span><text:span text:style-name="T441">輔導團員，以學習扶助入班輔導為主要職責者。</text:span><text:span text:style-name="T442">3.</text:span><text:span text:style-name="T443">教育部或</text:span><text:span text:style-name="T444">各直轄市、縣</text:span><text:span text:style-name="T445">(</text:span><text:span text:style-name="T446">市</text:span><text:span text:style-name="T447">)</text:span><text:span text:style-name="T448">學習扶助訪視委員。</text:span><text:span text:style-name="T449">4.</text:span><text:span text:style-name="T450">各直轄市、縣</text:span><text:span text:style-name="T451">(</text:span><text:span text:style-name="T452">市</text:span><text:span text:style-name="T453">)</text:span><text:span text:style-name="T454">及師大計畫團隊推薦之優良教師、退</text:span><text:span text:style-name="T455">休資深教師。</text:span></text:p><text:p text:style-name="P456"><text:span text:style-name="T457">上述推薦人選需具</text:span><text:span text:style-name="T458">受訓學科五年以上</text:span><text:span text:style-name="T459">正式教學經驗</text:span><text:span text:style-name="T460">（依公私立學校正式教師聘書年資）。</text:span></text:p><text:p text:style-name="P461">二、分國小國語、數學、英語，國中國文、數學、英語六組，每組推薦2-3位人員為原則，若推薦4位以上，請依優先錄取順序排列。</text:p><text:p text:style-name="P462"><text:span text:style-name="T463">三、本報名表各欄位資料請務必填寫，並完成縣市教育局</text:span><text:span text:style-name="T464">(</text:span><text:span text:style-name="T465">處</text:span><text:span text:style-name="T466">)</text:span><text:span text:style-name="T467">核章後，請於</text:span><text:span text:style-name="T468">111</text:span><text:span text:style-name="T469">年</text:span><text:span text:style-name="T470">11</text:span><text:span text:style-name="T471">月</text:span><text:span text:style-name="T472">21</text:span><text:span text:style-name="T473">日</text:span><text:span text:style-name="T474">(</text:span><text:span text:style-name="T475">一</text:span><text:span text:style-name="T476">)</text:span><text:span text:style-name="T477">前併同彙整之個人資料表【附件二】</text:span></text:p><text:p text:style-name="P478"><text:span text:style-name="T479"><text:s text:c="4"/>E-mail</text:span><text:span text:style-name="T480">至：</text:span><text:span text:style-name="T481">ntnu3715</text:span><text:span text:style-name="T482">@gmail.com</text:span><text:span text:style-name="T483">或傳真至：</text:span><text:span text:style-name="T484">02-23418015</text:span><text:span text:style-name="T485">。</text:span></text:p></draw:text-box><svg:title/><svg:desc/></draw:frame></text:span><text:span text:style-name="T486">縣市名：</text:span><text:span text:style-name="T487"><text:s text:c="10"/></text:span><text:span text:style-name="T488"><text:s text:c="2"/></text:span><text:span text:style-name="T489">聯絡人：</text:span><text:span text:style-name="T490"><text:s text:c="11"/></text:span><text:span text:style-name="T491"><text:s/></text:span><text:span text:style-name="T492">聯絡電話：</text:span><text:span text:style-name="T493"><text:s text:c="13"/></text:span><text:span text:style-name="T494"><text:tab/></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階段<text:s/>/<text:s/>領域</text:p>
            <text:p text:style-name="P509">(國中小/國英數)</text:p>
          </table:table-cell>
          <table:table-cell table:style-name="TableCell510" table:number-rows-spanned="2">
            <text:p text:style-name="P511"><text:span text:style-name="T512">姓名</text:span></text:p>
          </table:table-cell>
          <table:table-cell table:style-name="TableCell513" table:number-rows-spanned="2">
            <text:p text:style-name="P514"><text:span text:style-name="T515">身分證字號</text:span></text:p>
            <text:p text:style-name="P516">(核時數用)</text:p>
          </table:table-cell>
          <table:table-cell table:style-name="TableCell517" table:number-rows-spanned="2">
            <text:p text:style-name="P518"><text:span text:style-name="T519">服務單位</text:span></text:p>
          </table:table-cell>
          <table:table-cell table:style-name="TableCell520" table:number-rows-spanned="2">
            <text:p text:style-name="P521">職稱</text:p>
          </table:table-cell>
          <table:table-cell table:style-name="TableCell522" table:number-rows-spanned="2">
            <text:p text:style-name="P523">受訓學科</text:p>
            <text:p text:style-name="P524">教學年資</text:p>
          </table:table-cell>
          <table:table-cell table:style-name="TableCell525" table:number-rows-spanned="2">
            <text:p text:style-name="P526"><text:span text:style-name="T527">聯絡電話</text:span><text:span text:style-name="T528">/e-mail</text:span></text:p>
          </table:table-cell>
          <table:table-cell table:style-name="TableCell529" table:number-columns-spanned="2">
            <text:p text:style-name="P530"><text:span text:style-name="T531">膳食</text:span></text:p>
          </table:table-cell>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cell table:style-name="TableCell540">
            <text:p text:style-name="P541"><text:span text:style-name="T542">葷</text:span></text:p>
          </table:table-cell>
          <table:table-cell table:style-name="TableCell543">
            <text:p text:style-name="P544"><text:span text:style-name="T545">素</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 text:c="6"/>年</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 text:c="6"/>年</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 text:c="6"/>年</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text:s text:c="6"/>年</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 text:c="6"/>年</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 text:c="6"/>年</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 text:c="6"/>年</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3">
            <text:p text:style-name="P681">學校業務承辦人員</text:p>
          </table:table-cell>
          <table:covered-table-cell/>
          <table:covered-table-cell/>
          <table:table-cell table:style-name="TableCell682" table:number-columns-spanned="3">
            <text:p text:style-name="P683">學校業務承辦單位主管</text:p>
          </table:table-cell>
          <table:covered-table-cell/>
          <table:covered-table-cell/>
          <table:table-cell table:style-name="TableCell684" table:number-columns-spanned="3">
            <text:p text:style-name="P685">校長</text:p>
          </table:table-cell>
          <table:covered-table-cell/>
          <table:covered-table-cell/>
        </table:table-row>
        <table:table-row table:style-name="TableRow686">
          <table:table-cell table:style-name="TableCell687" table:number-columns-spanned="3">
            <text:p text:style-name="P688"/>
          </table:table-cell>
          <table:covered-table-cell/>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row>
      </table:table>
      <text:soft-page-break/>
      <text:p text:style-name="P693"><text:span text:style-name="T696">【附件二】</text:span><text:span text:style-name="T697"><text:s text:c="6"/></text:span><text:span text:style-name="T698"><text:s/></text:span><text:span text:style-name="T699">第十梯次學習扶助入班輔導人員個人資料表</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7">
            <text:p text:style-name="P712">基<text:s text:c="6"/>本<text:s text:c="6"/>資<text:s text:c="6"/>料</text:p>
          </table:table-cell>
          <table:covered-table-cell/>
          <table:covered-table-cell/>
          <table:covered-table-cell/>
          <table:covered-table-cell/>
          <table:covered-table-cell/>
          <table:covered-table-cell/>
          <table:table-cell table:style-name="TableCell713" table:number-columns-spanned="2" table:number-rows-spanned="5">
            <text:p text:style-name="P714">2吋大頭近照</text:p>
          </table:table-cell>
          <table:covered-table-cell/>
        </table:table-row>
        <table:table-row table:style-name="TableRow715">
          <table:table-cell table:style-name="TableCell716">
            <text:p text:style-name="P717">姓名</text:p>
          </table:table-cell>
          <table:table-cell table:style-name="TableCell718">
            <text:p text:style-name="P719"/>
          </table:table-cell>
          <table:table-cell table:style-name="TableCell720" table:number-columns-spanned="3">
            <text:p text:style-name="P721">身分證字號</text:p>
          </table:table-cell>
          <table:covered-table-cell/>
          <table:covered-table-cell/>
          <table:table-cell table:style-name="TableCell722" table:number-columns-spanned="2">
            <text:p text:style-name="P723"/>
          </table:table-cell>
          <table:covered-table-cell/>
          <table:covered-table-cell>
            <text:p text:style-name="P724"/>
          </table:covered-table-cell>
          <table:covered-table-cell/>
        </table:table-row>
        <table:table-row table:style-name="TableRow725">
          <table:table-cell table:style-name="TableCell726">
            <text:p text:style-name="P727">性別</text:p>
          </table:table-cell>
          <table:table-cell table:style-name="TableCell728">
            <text:p text:style-name="P729"><text:span text:style-name="T730">□</text:span><text:span text:style-name="T731">男</text:span><text:span text:style-name="T732"><text:s/></text:span><text:span text:style-name="T733">　</text:span><text:span text:style-name="T734">□</text:span><text:span text:style-name="T735">女</text:span></text:p>
          </table:table-cell>
          <table:table-cell table:style-name="TableCell736" table:number-columns-spanned="3">
            <text:p text:style-name="P737">出生年月日</text:p>
          </table:table-cell>
          <table:covered-table-cell/>
          <table:covered-table-cell/>
          <table:table-cell table:style-name="TableCell738" table:number-columns-spanned="2">
            <text:p text:style-name="P739"><text:span text:style-name="T740"><text:s text:c="4"/></text:span><text:span text:style-name="T741">年</text:span><text:span text:style-name="T742"><text:s text:c="4"/></text:span><text:span text:style-name="T743">月</text:span><text:span text:style-name="T744"><text:s text:c="4"/></text:span><text:span text:style-name="T745">日</text:span></text:p>
          </table:table-cell>
          <table:covered-table-cell/>
          <table:covered-table-cell>
            <text:p text:style-name="P746"/>
          </table:covered-table-cell>
          <table:covered-table-cell/>
        </table:table-row>
        <table:table-row table:style-name="TableRow747">
          <table:table-cell table:style-name="TableCell748">
            <text:p text:style-name="P749">E-mail</text:p>
          </table:table-cell>
          <table:table-cell table:style-name="TableCell750" table:number-columns-spanned="4">
            <text:p text:style-name="P751"/>
          </table:table-cell>
          <table:covered-table-cell/>
          <table:covered-table-cell/>
          <table:covered-table-cell/>
          <table:table-cell table:style-name="TableCell752">
            <text:p text:style-name="P753">用餐習慣</text:p>
          </table:table-cell>
          <table:table-cell table:style-name="TableCell754">
            <text:p text:style-name="P755">□葷<text:s/>□素</text:p>
          </table:table-cell>
          <table:covered-table-cell>
            <text:p text:style-name="P756"/>
          </table:covered-table-cell>
          <table:covered-table-cell/>
        </table:table-row>
        <table:table-row table:style-name="TableRow757">
          <table:table-cell table:style-name="TableCell758">
            <text:p text:style-name="P759">電話</text:p>
          </table:table-cell>
          <table:table-cell table:style-name="TableCell760" table:number-columns-spanned="6">
            <text:p text:style-name="P761"><text:span text:style-name="T762">(</text:span><text:span text:style-name="T763">O</text:span><text:span text:style-name="T764">) <text:s text:c="16"/>(</text:span><text:span text:style-name="T765">手機</text:span><text:span text:style-name="T766">)</text:span></text:p>
          </table:table-cell>
          <table:covered-table-cell/>
          <table:covered-table-cell/>
          <table:covered-table-cell/>
          <table:covered-table-cell/>
          <table:covered-table-cell/>
          <table:covered-table-cell>
            <text:p text:style-name="P767"/>
          </table:covered-table-cell>
          <table:covered-table-cell/>
        </table:table-row>
        <table:table-row table:style-name="TableRow768">
          <table:table-cell table:style-name="TableCell769">
            <text:p text:style-name="P770">服務單位</text:p>
          </table:table-cell>
          <table:table-cell table:style-name="TableCell771" table:number-columns-spanned="4">
            <text:p text:style-name="P772"/>
          </table:table-cell>
          <table:covered-table-cell/>
          <table:covered-table-cell/>
          <table:covered-table-cell/>
          <table:table-cell table:style-name="TableCell773">
            <text:p text:style-name="P774">職稱</text:p>
          </table:table-cell>
          <table:table-cell table:style-name="TableCell775" table:number-columns-spanned="3">
            <text:p text:style-name="P776"/>
          </table:table-cell>
          <table:covered-table-cell/>
          <table:covered-table-cell/>
        </table:table-row>
        <table:table-row table:style-name="TableRow777">
          <table:table-cell table:style-name="TableCell778">
            <text:p text:style-name="P779">通訊</text:p>
            <text:p text:style-name="P780">地址</text:p>
          </table:table-cell>
          <table:table-cell table:style-name="TableCell781" table:number-columns-spanned="8">
            <text:p text:style-name="P782">縣(市) <text:s text:c="9"/>鄉區鎮(市) <text:s text:c="9"/>村(里) <text:s text:c="7"/>鄰</text:p>
            <text:p text:style-name="P783"><text:span text:style-name="T784">路</text:span><text:span text:style-name="T785">(</text:span><text:span text:style-name="T786">街</text:span><text:span text:style-name="T787">) <text:s text:c="5"/></text:span><text:span text:style-name="T788">段</text:span><text:span text:style-name="T789"><text:s text:c="6"/></text:span><text:span text:style-name="T790">巷</text:span><text:span text:style-name="T791"><text:s text:c="6"/></text:span><text:span text:style-name="T792">弄</text:span><text:span text:style-name="T793"><text:s text:c="6"/></text:span><text:span text:style-name="T794">號</text:span><text:span text:style-name="T795"><text:s text:c="6"/></text:span><text:span text:style-name="T796">之</text:span><text:span text:style-name="T797"><text:s text:c="4"/></text:span><text:span text:style-name="T798">樓</text:span></text:p>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9">
            <text:p text:style-name="P801">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程　度</text:p>
          </table:table-cell>
          <table:table-cell table:style-name="TableCell805" table:number-columns-spanned="3">
            <text:p text:style-name="P806">畢業學校名稱</text:p>
          </table:table-cell>
          <table:covered-table-cell/>
          <table:covered-table-cell/>
          <table:table-cell table:style-name="TableCell807">
            <text:p text:style-name="P808"><text:span text:style-name="T809">日</text:span><text:span text:style-name="T810">(</text:span><text:span text:style-name="T811">夜</text:span><text:span text:style-name="T812">)</text:span></text:p>
          </table:table-cell>
          <table:table-cell table:style-name="TableCell813" table:number-columns-spanned="3">
            <text:p text:style-name="P814">主修科系</text:p>
          </table:table-cell>
          <table:covered-table-cell/>
          <table:covered-table-cell/>
          <table:table-cell table:style-name="TableCell815">
            <text:p text:style-name="P816">修業年月</text:p>
          </table:table-cell>
        </table:table-row>
        <table:table-row table:style-name="TableRow817">
          <table:table-cell table:style-name="TableCell818">
            <text:p text:style-name="P819">大<text:s text:c="2"/>學</text:p>
          </table: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ext:p text:style-name="P827"/>
          </table:table-cell>
        </table:table-row>
        <table:table-row table:style-name="TableRow828">
          <table:table-cell table:style-name="TableCell829">
            <text:p text:style-name="P830">碩<text:s text:c="2"/>士</text:p>
          </table: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ext:p text:style-name="P838"/>
          </table:table-cell>
        </table:table-row>
        <table:table-row table:style-name="TableRow839">
          <table:table-cell table:style-name="TableCell840">
            <text:p text:style-name="P841">博<text:s text:c="2"/>士</text:p>
          </table: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3">
            <text:p text:style-name="P847"/>
          </table:table-cell>
          <table:covered-table-cell/>
          <table:covered-table-cell/>
          <table:table-cell table:style-name="TableCell848">
            <text:p text:style-name="P849"/>
          </table:table-cell>
        </table:table-row>
        <table:table-row table:style-name="TableRow850">
          <table:table-cell table:style-name="TableCell851" table:number-columns-spanned="9">
            <text:p text:style-name="P852">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rows-spanned="2">
            <text:p text:style-name="P855">專長領域</text:p>
          </table:table-cell>
          <table:table-cell table:style-name="TableCell856" table:number-columns-spanned="2" table:number-rows-spanned="2">
            <text:p text:style-name="P857"/>
          </table:table-cell>
          <table:covered-table-cell/>
          <table:table-cell table:style-name="TableCell858" table:number-columns-spanned="2" table:number-rows-spanned="2">
            <text:p text:style-name="P859">授課科目</text:p>
          </table:table-cell>
          <table:covered-table-cell/>
          <table:table-cell table:style-name="TableCell860" table:number-rows-spanned="2">
            <text:p text:style-name="P861"/>
          </table:table-cell>
          <table:table-cell table:style-name="TableCell862" table:number-columns-spanned="2" table:number-rows-spanned="2">
            <text:p text:style-name="P863"><text:span text:style-name="T864">(1)</text:span><text:span text:style-name="T865">受訓學科</text:span></text:p>
            <text:p text:style-name="P866"><text:span text:style-name="T867">之</text:span><text:span text:style-name="T868">(2)</text:span><text:span text:style-name="T869">教學年資</text:span></text:p>
            <text:p text:style-name="P870">(請分別註明)</text:p>
          </table:table-cell>
          <table:covered-table-cell/>
          <table:table-cell table:style-name="TableCell871">
            <text:p text:style-name="P872">(1)</text:p>
          </table:table-cell>
        </table:table-row>
        <table:table-row table:style-name="TableRow873">
          <table:covered-table-cell>
            <text:p text:style-name="P874"/>
          </table:covered-table-cell>
          <table:covered-table-cell>
            <text:p text:style-name="P875"/>
          </table:covered-table-cell>
          <table:covered-table-cell/>
          <table:covered-table-cell>
            <text:p text:style-name="P876"/>
          </table:covered-table-cell>
          <table:covered-table-cell/>
          <table:covered-table-cell>
            <text:p text:style-name="P877"/>
          </table:covered-table-cell>
          <table:covered-table-cell>
            <text:p text:style-name="P878"/>
          </table:covered-table-cell>
          <table:covered-table-cell/>
          <table:table-cell table:style-name="TableCell879">
            <text:p text:style-name="P880">(2)</text:p>
          </table:table-cell>
        </table:table-row>
        <table:table-row table:style-name="TableRow881">
          <table:table-cell table:style-name="TableCell882">
            <text:p text:style-name="P883">輔導團員</text:p>
          </table:table-cell>
          <table:table-cell table:style-name="TableCell884" table:number-columns-spanned="8">
            <text:p text:style-name="P885"><text:span text:style-name="T886">□</text:span><text:span text:style-name="T887">是</text:span><text:span text:style-name="T888"><text:s/>(________</text:span><text:span text:style-name="T889">領域輔導團</text:span><text:span text:style-name="T890">_____</text:span><text:span text:style-name="T891">年</text:span><text:span text:style-name="T892">) <text:s text:c="4"/>□</text:span><text:span text:style-name="T893">否</text:span><text:span text:style-name="T894"><text:s text:c="2"/></text:span><text:span text:style-name="T895"><text:s text:c="2"/></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學習扶助相關經驗</text:p>
          </table:table-cell>
          <table:table-cell table:style-name="TableCell899" table:number-columns-spanned="8">
            <text:p text:style-name="P900"><text:span text:style-name="T901">□</text:span><text:span text:style-name="T902">教學</text:span><text:span text:style-name="T903"><text:s text:c="24"/></text:span><text:span text:style-name="T904">□</text:span><text:span text:style-name="T905">行政</text:span><text:span text:style-name="T906"><text:s text:c="24"/></text:span></text:p>
            <text:p text:style-name="P907"><text:span text:style-name="T908">□</text:span><text:span text:style-name="T909">培訓</text:span><text:span text:style-name="T910"><text:s text:c="24"/></text:span><text:span text:style-name="T911">□</text:span><text:span text:style-name="T912">研究</text:span><text:span text:style-name="T913"><text:s text:c="24"/></text:span></text:p>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9">
            <text:p text:style-name="P916">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9">
            <text:p text:style-name="P919"/>
          </table:table-cell>
          <table:covered-table-cell/>
          <table:covered-table-cell/>
          <table:covered-table-cell/>
          <table:covered-table-cell/>
          <table:covered-table-cell/>
          <table:covered-table-cell/>
          <table:covered-table-cell/>
          <table:covered-table-cell/>
        </table:table-row>
      </table:table>
      <text:soft-page-break/>
      <text:p text:style-name="P920"><text:span text:style-name="T921">【附件三】</text:span><text:span text:style-name="T922"><text:s text:c="12"/></text:span><text:span text:style-name="T923">交通資訊與住宿參考</text:span></text:p>
      <text:p text:style-name="P924">一、交通資訊：國立臺灣師範大學校本部圖書館校區</text:p>
      <text:p text:style-name="P925">(臺北市大安區和平東路一段129號)</text:p>
      <text:p text:style-name="P926"><text:s text:c="4"/>捷運：</text:p>
      <text:p text:style-name="P927"><text:span text:style-name="T928"><text:s text:c="5"/>◎<text:s/></text:span><text:span text:style-name="T929">古亭站：中和新蘆線、松山新店線</text:span><text:span text:style-name="T930">「</text:span><text:span text:style-name="T931">古亭站</text:span><text:span text:style-name="T932">」</text:span><text:span text:style-name="T933">5</text:span><text:span text:style-name="T934">號出口往和平東路方向直行約</text:span><text:span text:style-name="T935">8</text:span><text:span text:style-name="T936">分鐘即可到達</text:span></text:p>
      <text:p text:style-name="P937"><text:span text:style-name="T938"><text:s text:c="5"/>◎<text:s/></text:span><text:span text:style-name="T939">台電大樓站：松山新店線</text:span><text:span text:style-name="T940">「</text:span><text:span text:style-name="T941">台電大樓站</text:span><text:span text:style-name="T942">」</text:span><text:span text:style-name="T943">3</text:span><text:span text:style-name="T944">號出口往師大路方向直行約</text:span><text:span text:style-name="T945">8</text:span><text:span text:style-name="T946">分鐘即可到達</text:span></text:p>
      <text:p text:style-name="P947"><text:s text:c="4"/>公車：</text:p>
      <text:p text:style-name="P948"><text:span text:style-name="T949"><text:s text:c="5"/>◎</text:span><text:span text:style-name="T950"><text:s/></text:span><text:span text:style-name="T951">搭乘</text:span><text:span text:style-name="T952">15</text:span><text:span text:style-name="T953">(</text:span><text:span text:style-name="T954">和平幹線</text:span><text:span text:style-name="T955">)</text:span><text:span text:style-name="T956">、</text:span><text:span text:style-name="T957">18</text:span><text:span text:style-name="T958">、</text:span><text:span text:style-name="T959">235</text:span><text:span text:style-name="T960">、</text:span><text:span text:style-name="T961">237</text:span><text:span text:style-name="T962">、</text:span><text:span text:style-name="T963">278</text:span><text:span text:style-name="T964">、</text:span><text:span text:style-name="T965">295</text:span><text:span text:style-name="T966">、</text:span><text:span text:style-name="T967">662</text:span><text:span text:style-name="T968">、</text:span><text:span text:style-name="T969">663</text:span><text:span text:style-name="T970">、</text:span><text:span text:style-name="T971">672</text:span><text:span text:style-name="T972">、</text:span><text:span text:style-name="T973">907</text:span><text:span text:style-name="T974">至「師大站」或「師大綜合大樓站」</text:span></text:p>
      <text:p text:style-name="P975"><text:span text:style-name="T976"><text:s text:c="4"/></text:span><text:span text:style-name="T977">開車：</text:span><text:span text:style-name="T978">(</text:span><text:span text:style-name="T979">校內停車費須自理，每小時</text:span><text:span text:style-name="T980">60</text:span><text:span text:style-name="T981">元</text:span><text:span text:style-name="T982">)</text:span></text:p>
      <text:p text:style-name="P983"><text:s text:c="5"/>◎<text:s/>中山高：圓山交流道下-&gt;建國南北快速道路-&gt;右轉和平東路-&gt;臺灣師大校本部</text:p>
      <text:p text:style-name="P984"><text:s text:c="5"/>◎<text:s/>北二高：木柵交流道-&gt;辛亥路-&gt;右轉羅斯福路-&gt;右轉和平東路-&gt;臺灣師大校本部</text:p>
      <text:p text:style-name="P985"><text:s text:c="18"/>安坑交流道-&gt;新店環河快速道路-&gt;水源快速道路-&gt;右轉師大路-&gt;臺灣師</text:p>
      <text:p text:style-name="P986"><text:s text:c="18"/>大校本部</text:p>
      <text:p text:style-name="P987">二、住宿參考</text:p>
      <table:table table:style-name="Table988">
        <table:table-columns>
          <table:table-column table:style-name="TableColumn989"/>
          <table:table-column table:style-name="TableColumn990"/>
        </table:table-columns>
        <table:table-row table:style-name="TableRow991">
          <table:table-cell table:style-name="TableCell992">
            <text:p text:style-name="P993">*師大會館</text:p>
            <text:p text:style-name="P994">地址:<text:s/>臺北市大安區和平東路一段129號</text:p>
            <text:p text:style-name="P995"><text:span text:style-name="T996">網址</text:span><text:span text:style-name="T997">:<text:s/></text:span><text:a xlink:href="http://www.sce.ntnu.edu.tw/dorm.php" office:target-frame-name="_top" xlink:show="replace"><text:span text:style-name="T998">http://www.sce.ntnu.edu.tw/dorm.php</text:span></text:a><text:span text:style-name="T999"><text:s/></text:span></text:p>
            <text:p text:style-name="P1000">電話:02-77495800</text:p>
          </table:table-cell>
          <table:table-cell table:style-name="TableCell1001">
            <text:p text:style-name="P1002">*臺北教師會館</text:p>
            <text:p text:style-name="P1003">地址:<text:s/>臺北市中正區南海路15號</text:p>
            <text:p text:style-name="P1004"><text:span text:style-name="T1005">網址</text:span><text:span text:style-name="T1006">:<text:s/></text:span><text:a xlink:href="http://www.tth.url.tw/" office:target-frame-name="_top" xlink:show="replace"><text:span text:style-name="T1007">http://www.tth.url.tw/</text:span></text:a></text:p>
            <text:p text:style-name="P1008">電話: 02-23419161</text:p>
          </table:table-cell>
        </table:table-row>
        <table:table-row table:style-name="TableRow1009">
          <table:table-cell table:style-name="TableCell1010">
            <text:p text:style-name="P1011">*臺北福華國際文教會館</text:p>
            <text:p text:style-name="P1012">(公務人力發展中心)</text:p>
            <text:p text:style-name="P1013"><text:span text:style-name="T1014">網址</text:span><text:span text:style-name="T1015">:</text:span><text:span text:style-name="T1016"><text:s/></text:span><text:a xlink:href="http://intl-house.howard-hotels.com.tw/" office:target-frame-name="_top" xlink:show="replace"><text:span text:style-name="T1017">http://intl-house.howard-hotels.com.tw/</text:span></text:a></text:p>
            <text:p text:style-name="P1018"><text:span text:style-name="T1019">電話</text:span><text:span text:style-name="T1020">:</text:span><text:span text:style-name="T1021"><text:s/></text:span><text:span text:style-name="T1022">02-77122323</text:span></text:p>
          </table:table-cell>
          <table:table-cell table:style-name="TableCell1023">
            <text:p text:style-name="P1024">*臺大尊賢館/捷絲旅</text:p>
            <text:p text:style-name="P1025">地址：臺北市羅斯福路四段83號</text:p>
            <text:p text:style-name="P1026"><text:span text:style-name="T1027">網址：</text:span><text:a xlink:href="http://www.justsleep.com.tw/NTU/zh" office:target-frame-name="_top" xlink:show="replace"><text:span text:style-name="T1028">http://www.justsleep.com.tw/NTU/zh</text:span></text:a></text:p>
            <text:p text:style-name="P1029">電話：02-77355000</text:p>
          </table:table-cell>
        </table:table-row>
      </table:table>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7LVL1" style:family="text">
      <style:text-properties style:font-name="標楷體" style:font-name-asian="標楷體"/>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4" style:parent-style-name="頁尾" style:family="paragraph">
      <style:paragraph-properties fo:text-align="center"/>
    </style:style>
    <style:style style:name="T6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411"><text:span text:style-name="T412"><text:page-number text:fixed="false">5</text:page-number></text:span></text:p>
      </style:footer>
    </style:master-page>
    <style:master-page style:name="MP2" style:page-layout-name="PL2">
      <style:footer>
        <text:p text:style-name="P694"><text:span text:style-name="T695"><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user</dc:creator>
    <meta:creation-date>2022-11-08T01:11:00Z</meta:creation-date>
    <dc:date>2022-11-08T01:11:00Z</dc:date>
    <meta:print-date>2022-10-21T01:45:00Z</meta:print-date>
    <meta:template xlink:href="Normal" xlink:type="simple"/>
    <meta:editing-cycles>2</meta:editing-cycles>
    <meta:editing-duration>PT60S</meta:editing-duration>
    <meta:document-statistic meta:page-count="7" meta:paragraph-count="8" meta:word-count="643" meta:character-count="4304" meta:row-count="30" meta:non-whitespace-character-count="3669"/>
  </office:meta>
</office:document-meta>
</file>