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4" style:parent-style-name="內文" style:family="paragraph">
      <style:paragraph-properties fo:text-indent="0.1534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7" style:parent-style-name="內文" style:family="paragraph">
      <style:paragraph-properties fo:margin-left="0.7083in" fo:text-indent="-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38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39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0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1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2" style:parent-style-name="內文" style:family="paragraph">
      <style:paragraph-properties fo:margin-left="0.6666in" fo:margin-right="0.4444in" fo:text-indent="0.3333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43" style:parent-style-name="內文" style:family="paragraph">
      <style:paragraph-properties fo:text-align="center" fo:margin-right="0.4444in"/>
      <style:text-properties style:font-name="標楷體" style:font-name-asian="標楷體" fo:font-size="16pt" style:font-size-asian="16pt" style:font-size-complex="18pt"/>
    </style:style>
    <style:style style:name="P44" style:parent-style-name="內文" style:family="paragraph">
      <style:paragraph-properties fo:margin-left="0.351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3</text:span><text:span text:style-name="T5">學年度普通型高級中等學校數學及自然學科能力競賽</text:span></text:p>
      <text:p text:style-name="P6"><text:span text:style-name="T7">自願放棄代表參賽資格聲明書</text:span></text:p>
      <text:p text:style-name="P8"/>
      <text:p text:style-name="P9"><text:span text:style-name="T10">本人</text:span><text:span text:style-name="T11"><text:s text:c="13"/></text:span><text:span text:style-name="T12">(</text:span><text:span text:style-name="T13">姓名</text:span><text:span text:style-name="T14">)</text:span><text:span text:style-name="T15">以</text:span><text:span text:style-name="T16"><text:s text:c="15"/></text:span><text:span text:style-name="T17">(</text:span><text:span text:style-name="T18">學校</text:span><text:span text:style-name="T19">)</text:span><text:span text:style-name="T20">在學學生身分參加「臺北市</text:span><text:span text:style-name="T21">1</text:span><text:span text:style-name="T22">13</text:span><text:span text:style-name="T23">學年度普通型高級中等學校數學及自然學科能力競賽」獲得</text:span><text:span text:style-name="T24"><text:s text:c="9"/></text:span><text:span text:style-name="T25">科</text:span><text:span text:style-name="T26"><text:s text:c="4"/></text:span><text:span text:style-name="T27">等獎，得代表臺北市參加「</text:span><text:span text:style-name="T28">1</text:span><text:span text:style-name="T29">13</text:span><text:span text:style-name="T30">學年度普通型高級中等學校數理及資訊學科能力競賽」。</text:span></text:p>
      <text:p text:style-name="內文"><text:span text:style-name="T31">惟因</text:span><text:span text:style-name="T32"><text:s text:c="36"/></text:span><text:span text:style-name="T33">情事，自願放棄代表資格，特立此書以茲證明。</text:span></text:p>
      <text:p text:style-name="P34"><text:span text:style-name="T35">此致</text:span><text:span text:style-name="T36"><text:s/></text:span></text:p>
      <text:p text:style-name="P37">臺北市立萬芳高中</text:p>
      <text:p text:style-name="P38"/>
      <text:p text:style-name="P39">學校：</text:p>
      <text:p text:style-name="P40">姓名：<text:s text:c="15"/>(簽章)</text:p>
      <text:p text:style-name="P41">家長簽章：</text:p>
      <text:p text:style-name="P42">指導老師簽章：</text:p>
      <text:p text:style-name="P43"/>
      <text:p text:style-name="P44"><text:span text:style-name="T45"><text:s text:c="7"/></text:span><text:span text:style-name="T46">中</text:span><text:span text:style-name="T47"><text:s text:c="3"/></text:span><text:span text:style-name="T48">華</text:span><text:span text:style-name="T49"><text:s text:c="3"/></text:span><text:span text:style-name="T50">民</text:span><text:span text:style-name="T51"><text:s text:c="3"/></text:span><text:span text:style-name="T52">國</text:span><text:span text:style-name="T53"><text:s text:c="6"/></text:span><text:span text:style-name="T54">年</text:span><text:span text:style-name="T55"><text:s text:c="6"/></text:span><text:span text:style-name="T56">月</text:span><text:span text:style-name="T57"><text:s text:c="5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願放棄錄取資格切結書</dc:title>
    <dc:description/>
    <dc:subject/>
    <meta:initial-creator>aswed</meta:initial-creator>
    <dc:creator>b0300@union.wfsh.tp.edu.tw</dc:creator>
    <meta:creation-date>2020-09-21T03:18:00Z</meta:creation-date>
    <dc:date>2024-09-27T07:31:00Z</dc:date>
    <meta:print-date>2006-09-06T08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