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style:snap-to-layout-grid="false" fo:text-align="center" fo:margin-top="0.25in"/>
      <style:text-properties style:font-name="微軟正黑體" style:font-name-asian="微軟正黑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olumn9" style:family="table-column">
      <style:table-column-properties style:column-width="1.6798in"/>
    </style:style>
    <style:style style:name="TableColumn10" style:family="table-column">
      <style:table-column-properties style:column-width="4.2381in"/>
    </style:style>
    <style:style style:name="Table8" style:family="table">
      <style:table-properties style:width="5.918in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color="#808080" style:letter-kerning="false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808080" style:letter-kerning="false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808080" style:letter-kerning="false" fo:font-size="11pt" style:font-size-asian="11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fo:color="#808080" style:letter-kerning="false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808080" style:letter-kerning="false"/>
    </style:style>
    <style:style style:name="T46" style:parent-style-name="預設段落字型" style:family="text">
      <style:text-properties style:font-name="微軟正黑體" style:font-name-asian="微軟正黑體" fo:color="#808080" style:letter-kerning="false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color="#808080" style:letter-kerning="false" fo:font-size="11pt" style:font-size-asian="11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TableRow67" style:family="table-row">
      <style:table-row-properties style:min-row-height="2.56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color="#808080" style:letter-kerning="false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paragraph-properties fo:widows="2" fo:orphans="2" fo:break-before="page" style:snap-to-layout-grid="false" fo:margin-left="0.2951in" fo:text-indent="-0.295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P84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 fo:color="#808080"/>
    </style:style>
    <style:style style:name="P85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 fo:color="#808080"/>
    </style:style>
    <style:style style:name="P107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font-name-complex="新細明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="微軟正黑體" style:font-name-asian="微軟正黑體" style:font-size-complex="12pt"/>
    </style:style>
    <style:style style:name="P123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="微軟正黑體" style:font-name-asian="微軟正黑體" style:font-size-complex="12pt"/>
    </style:style>
    <style:style style:name="P124" style:parent-style-name="清單段落" style:family="paragraph">
      <style:paragraph-properties style:snap-to-layout-grid="false" fo:margin-left="0.4923in" fo:text-indent="-0.15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臺北市芳和實驗中學閱讀作業</text:p>
      <text:p text:style-name="P2">(學習資源中心)</text:p>
      <text:p text:style-name="P3"><text:span text:style-name="T4">※</text:span><text:span text:style-name="T5">鼓勵同學撰寫，</text:span><text:span text:style-name="T6">以</text:span><text:span text:style-name="T7">參加全國中學生閱讀心得比賽，是非常具有指標性的學習歷程(多元表現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　　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文章標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書名</text:p>
          </table:table-cell>
          <table:table-cell table:style-name="TableCell29">
            <text:p text:style-name="P30"><text:span text:style-name="T31">請填完整書名的主標題與副標題，並用「</text:span><text:span text:style-name="T32">:</text:span><text:span text:style-name="T33">」隔開。</text:span></text:p>
          </table:table-cell>
        </table:table-row>
        <table:table-row table:style-name="TableRow34">
          <table:table-cell table:style-name="TableCell35">
            <text:p text:style-name="P36">原文書名</text:p>
          </table:table-cell>
          <table:table-cell table:style-name="TableCell37">
            <text:p text:style-name="P38">非外文書可不填寫 ← 寫作時請刪除。</text:p>
          </table:table-cell>
        </table:table-row>
        <table:table-row table:style-name="TableRow39">
          <table:table-cell table:style-name="TableCell40">
            <text:p text:style-name="P41">書籍作者、編譯者</text:p>
          </table:table-cell>
          <table:table-cell table:style-name="TableCell42">
            <text:p text:style-name="P43"><text:span text:style-name="T44">若有兩位以上作者、編讀者，請以「</text:span><text:span text:style-name="T45">/</text:span><text:span text:style-name="T46">」隔開。</text:span></text:p>
          </table:table-cell>
        </table:table-row>
        <table:table-row table:style-name="TableRow47">
          <table:table-cell table:style-name="TableCell48">
            <text:p text:style-name="P49">出版單位</text:p>
          </table:table-cell>
          <table:table-cell table:style-name="TableCell50">
            <text:p text:style-name="P51">請輸入一般簡稱即可，如遠流、洪範…。</text:p>
          </table:table-cell>
        </table:table-row>
        <table:table-row table:style-name="TableRow52">
          <table:table-cell table:style-name="TableCell53">
            <text:p text:style-name="P54">出版年月</text:p>
          </table:table-cell>
          <table:table-cell table:style-name="TableCell55">
            <text:p text:style-name="P56">請依西元紀年方式，填寫出版年月日，如：2005年9月1日。</text:p>
          </table:table-cell>
        </table:table-row>
        <table:table-row table:style-name="TableRow57">
          <table:table-cell table:style-name="TableCell58">
            <text:p text:style-name="P59">版　　次</text:p>
          </table:table-cell>
          <table:table-cell table:style-name="TableCell60">
            <text:p text:style-name="P61">請填寫版次，如初版、二版、三版…。</text:p>
          </table:table-cell>
        </table:table-row>
        <table:table-row table:style-name="TableRow62">
          <table:table-cell table:style-name="TableCell63">
            <text:p text:style-name="P64">書籍ISBN</text:p>
          </table:table-cell>
          <table:table-cell table:style-name="TableCell65">
            <text:p text:style-name="P66">若書籍本身沒有ISBN，則填「無」。</text:p>
          </table:table-cell>
        </table:table-row>
        <table:table-row table:style-name="TableRow67">
          <table:table-cell table:style-name="TableCell68">
            <text:p text:style-name="P69">圖書封面</text:p>
          </table:table-cell>
          <table:table-cell table:style-name="TableCell70">
            <text:p text:style-name="P71">請放圖書</text:p>
            <text:p text:style-name="P72">封面圖片</text:p>
          </table:table-cell>
        </table:table-row>
      </table:table>
      <text:p text:style-name="P73"/>
      <text:soft-page-break/>
      <text:p text:style-name="P74"><text:span text:style-name="T75">一、圖書作者與內容簡介（關於所閱讀書籍的圖書作者與內容簡介，中文作品者</text:span><text:span text:style-name="T76">100</text:span><text:span text:style-name="T77">字以上、</text:span><text:span text:style-name="T78">200</text:span><text:span text:style-name="T79">字以內，英文作品者</text:span><text:span text:style-name="T80">40</text:span><text:span text:style-name="T81">字以上、</text:span><text:span text:style-name="T82">80</text:span><text:span text:style-name="T83">字以內）：</text:span></text:p>
      <text:p text:style-name="P84"/>
      <text:p text:style-name="P85"/>
      <text:p text:style-name="P86"/>
      <text:p text:style-name="P87"><text:span text:style-name="T88">二、內容摘錄（摘錄書中有意義之文字，中文作品者</text:span><text:span text:style-name="T89">100</text:span><text:span text:style-name="T90">字以上、</text:span><text:span text:style-name="T91">300</text:span><text:span text:style-name="T92">字以內，英文作品者</text:span><text:span text:style-name="T93">60</text:span><text:span text:style-name="T94">字以上、</text:span><text:span text:style-name="T95">150</text:span><text:span text:style-name="T96">字以內。請務必註明摘錄文字出處之頁碼）：</text:span></text:p>
      <text:p text:style-name="P97"/>
      <text:p text:style-name="P98"/>
      <text:p text:style-name="P99"/>
      <text:p text:style-name="P100"><text:span text:style-name="T101">三、我的觀點（此部份即為分享個人對文章之心得與感想，係作品主要內容。中文作品者需至少</text:span><text:span text:style-name="T102">1000</text:span><text:span text:style-name="T103">字，英文作品者需至少</text:span><text:span text:style-name="T104">600</text:span><text:span text:style-name="T105">字）：</text:span></text:p>
      <text:p text:style-name="P106"/>
      <text:p text:style-name="P107"/>
      <text:p text:style-name="P108"/>
      <text:p text:style-name="P109"><text:span text:style-name="T110">四、討論議題（請針對書籍內容至少提出一個相關的討論議題）：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※</text:span><text:span text:style-name="T120">版面要求：</text:span></text:p>
      <text:list text:style-name="LFO6" text:continue-numbering="true">
        <text:list-item>
          <text:p text:style-name="P121">所有標點符號，除文中之英文字及「內容摘錄」之頁碼請使用英數小寫外，其餘規定使用中文全形之標點符號。需空格的部份請以[中文全形空白]輸入。</text:p>
        </text:list-item>
        <text:list-item>
          <text:p text:style-name="P122">段落開頭與一般中英文寫作相同。</text:p>
        </text:list-item>
        <text:list-item>
          <text:p text:style-name="P123">段落與落落之間務請空一行。</text:p>
        </text:list-item>
        <text:list-item>
          <text:p text:style-name="P124"><text:span text:style-name="T125">文中除「二、內容摘錄」須註明文字出處之頁碼外，其他部分</text:span><text:span text:style-name="T126">若有引用資料請加「」符號</text:span><text:span text:style-name="T127">，且字數不得超過 50 字（不含標點符號），否則視為抄襲作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666in"/>
      <style:text-properties style:font-name="標楷體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萬芳高級中學九十二學年度寒假作業須知</dc:title>
    <meta:initial-creator>bteam011</meta:initial-creator>
    <dc:creator>安瑀 張</dc:creator>
    <meta:creation-date>2023-07-04T06:18:00Z</meta:creation-date>
    <dc:date>2023-07-04T06:18:00Z</dc:date>
    <meta:print-date>2023-07-04T06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