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4.1145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P130" style:parent-style-name="清單段落" style:list-style-name="LFO1" style:family="paragraph">
      <style:text-properties style:font-name="標楷體" style:font-name-asian="標楷體" fo:color="#000000" fo:font-size="13pt" style:font-size-asian="13pt" style:font-size-complex="13pt"/>
    </style:style>
    <style:style style:name="P131" style:parent-style-name="清單段落" style:list-style-name="LFO1" style:family="paragraph"/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7" style:parent-style-name="清單段落" style:list-style-name="LFO1" style:family="paragraph">
      <style:text-properties style:font-name="標楷體" style:font-name-asian="標楷體" fo:color="#000000" fo:font-size="13pt" style:font-size-asian="13pt" style:font-size-complex="13pt"/>
    </style:style>
    <style:style style:name="P138" style:parent-style-name="清單段落" style:list-style-name="LFO1" style:family="paragraph"/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臺北市公立國民</text:span><text:span text:style-name="T9">中小</text:span><text:span text:style-name="T10">學教師申請英語能力檢核測驗報名費</text:span></text:p>
            <text:p text:style-name="P11">印領清冊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補助事由(擇一)：</text:p>
            <text:p text:style-name="內文"><text:span text:style-name="T15">□<text:s/></text:span><text:span text:style-name="T16">全民英檢</text:span><text:span text:style-name="T17">(GEPT)</text:span><text:span text:style-name="T18"><text:s text:c="2"/></text:span><text:span text:style-name="T19">聽讀或口說或寫作中級通過，或聽讀說寫中級通過</text:span></text:p>
            <text:p text:style-name="P20">□<text:s/>多益測驗(TOEIC)<text:s/>聽力275分及閱讀275分通過</text:p>
            <text:p text:style-name="P21">□<text:s/>劍橋領思英語檢測(Linguaskill)<text:s/>聽讀皆達140分或口說140分或寫作140分通過</text:p>
            <text:p text:style-name="P22">□<text:s/>外語能力測驗(FLPT)筆試或口試或寫作<text:s/>CEFR (B1級)通過</text:p>
            <text:p text:style-name="內文"><text:span text:style-name="T23">□<text:s/></text:span><text:span text:style-name="T24">其他英語檢測</text:span><text:span text:style-name="T25">:__________</text:span><text:span text:style-name="T26"><text:s/></text:span><text:span text:style-name="T27">CEFR (B1</text:span><text:span text:style-name="T28">級</text:span><text:span text:style-name="T29">)</text:span><text:span text:style-name="T30">通過</text:span><text:span text:style-name="T31">(</text:span><text:span text:style-name="T32">依繳費收據金額補助，補助上限</text:span><text:span text:style-name="T33">2560</text:span><text:span text:style-name="T34">元</text:span><text:span text:style-name="T35">)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成績：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內文"><text:span text:style-name="T41">證書或成績單發布之日期：民國</text:span><text:span text:style-name="T42"><text:s/></text:span><text:span text:style-name="T43">113</text:span><text:span text:style-name="T44">年</text:span><text:span text:style-name="T45"><text:s text:c="3"/></text:span><text:span text:style-name="T46">月</text:span><text:span text:style-name="T47"><text:s text:c="3"/></text:span><text:span text:style-name="T48">日</text:span><text:span text:style-name="T49">(</text:span><text:span text:style-name="T50">113</text:span><text:span text:style-name="T51">年</text:span><text:span text:style-name="T52">1</text:span><text:span text:style-name="T53">月</text:span><text:span text:style-name="T54">1</text:span><text:span text:style-name="T55">日至</text:span><text:span text:style-name="T56">11</text:span><text:span text:style-name="T57">月</text:span><text:span text:style-name="T58">30</text:span><text:span text:style-name="T59">日</text:span><text:span text:style-name="T60">)</text:span></text:p>
          </table:table-cell>
          <table:covered-table-cell/>
        </table:table-row>
        <table:table-row table:style-name="TableRow61">
          <table:table-cell table:style-name="TableCell62">
            <text:p text:style-name="內文"><text:span text:style-name="T63">服務單位：</text:span><text:span text:style-name="T64"><text:s text:c="11"/></text:span><text:span text:style-name="T65">國小</text:span><text:span text:style-name="T66">/</text:span><text:span text:style-name="T67">國中</text:span></text:p>
          </table:table-cell>
          <table:table-cell table:style-name="TableCell68">
            <text:p text:style-name="P69">姓名：</text:p>
          </table:table-cell>
        </table:table-row>
        <table:table-row table:style-name="TableRow70">
          <table:table-cell table:style-name="TableCell71" table:number-columns-spanned="2">
            <text:p text:style-name="P72">職別<text:s/>(擇一)：<text:s text:c="3"/>□<text:s/>非英語科教師(英語科教學年資為0年) <text:s text:c="2"/>□英語科教師</text:p>
          </table:table-cell>
          <table:covered-table-cell/>
        </table:table-row>
        <table:table-row table:style-name="TableRow73">
          <table:table-cell table:style-name="TableCell74">
            <text:p text:style-name="P75">身份證字號：</text:p>
          </table:table-cell>
          <table:table-cell table:style-name="TableCell76">
            <text:p text:style-name="P77">手機號碼：</text:p>
          </table:table-cell>
        </table:table-row>
        <table:table-row table:style-name="TableRow78">
          <table:table-cell table:style-name="TableCell79" table:number-columns-spanned="2">
            <text:p text:style-name="P80">E-mail: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戶籍地址：</text:p>
          </table:table-cell>
          <table:covered-table-cell/>
        </table:table-row>
        <table:table-row table:style-name="TableRow84">
          <table:table-cell table:style-name="TableCell85">
            <text:p text:style-name="P86">銀行名稱：<text:s/></text:p>
          </table:table-cell>
          <table:table-cell table:style-name="TableCell87">
            <text:p text:style-name="P88">分行名稱：</text:p>
          </table:table-cell>
        </table:table-row>
        <table:table-row table:style-name="TableRow89">
          <table:table-cell table:style-name="TableCell90" table:number-columns-spanned="2">
            <text:p text:style-name="P91">受款人帳號(郵局需填局號+帳號)：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報名費用：<text:s text:c="20"/>元整</text:p>
            <text:p text:style-name="內文"><text:span text:style-name="T95">申請補助金額</text:span><text:span text:style-name="T96">(</text:span><text:span text:style-name="T97">不含資料處理之相關手續費用</text:span><text:span text:style-name="T98">)</text:span><text:span text:style-name="T99">：</text:span><text:span text:style-name="T100"><text:s text:c="20"/></text:span><text:span text:style-name="T101">元整</text:span><text:span text:style-name="T102">(</text:span><text:span text:style-name="T103">依繳費收據金額補助，補助上限</text:span><text:span text:style-name="T104">2560</text:span><text:span text:style-name="T105">元</text:span><text:span text:style-name="T106">)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申請人簽章：</text:p>
          </table:table-cell>
          <table:covered-table-cell/>
        </table:table-row>
      </table:table>
      <text:p text:style-name="內文"><text:span text:style-name="T110">檢附文件：敬請於</text:span><text:span text:style-name="T111">113</text:span><text:span text:style-name="T112">年</text:span><text:span text:style-name="T113">11</text:span><text:span text:style-name="T114">月</text:span><text:span text:style-name="T115">30</text:span><text:span text:style-name="T116">日</text:span><text:span text:style-name="T117">前，寄至博愛</text:span><text:span text:style-name="T118">國小</text:span><text:span text:style-name="T119">(</text:span><text:span text:style-name="T120">聯絡箱</text:span><text:span text:style-name="T121">17</text:span><text:span text:style-name="T122">號</text:span><text:span text:style-name="T123">)</text:span><text:span text:style-name="T124">收件人</text:span><text:span text:style-name="T125">:</text:span><text:span text:style-name="T126">臺北市英語教</text:span><text:span text:style-name="T127">育</text:span><text:span text:style-name="T128">資源中心徐曼榕老師</text:span><text:span text:style-name="T129">。</text:span></text:p>
      <text:list text:style-name="LFO1" text:continue-numbering="true">
        <text:list-item>
          <text:p text:style-name="P130">英檢合格證書(或成績證明)影本。(請加註與正本相符及由教師本人簽章)。</text:p>
        </text:list-item>
        <text:list-item>
          <text:p text:style-name="P131"><text:span text:style-name="T132">繳費收據。</text:span><text:span text:style-name="T133">(</text:span><text:span text:style-name="T134">請加註與正本相符及由教師本人簽章</text:span><text:span text:style-name="T135">)</text:span><text:span text:style-name="T136">。</text:span></text:p>
        </text:list-item>
        <text:list-item>
          <text:p text:style-name="P137">印領清冊(上列表格)。</text:p>
        </text:list-item>
        <text:list-item>
          <text:p text:style-name="P138"><text:span text:style-name="T139">存摺封面影本</text:span><text:span text:style-name="T140">(</text:span><text:span text:style-name="T141">影本須能清晰辨認銀行代號、帳號及戶名</text:span><text:span text:style-name="T142">)</text:span><text:span text:style-name="T14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曼榕</meta:initial-creator>
    <dc:creator>柯予晴</dc:creator>
    <meta:creation-date>2022-02-28T06:15:00Z</meta:creation-date>
    <dc:date>2024-10-14T03:54:00Z</dc:date>
    <meta:print-date>2020-10-18T08:27:00Z</meta:print-date>
    <meta:template xlink:href="Normal" xlink:type="simple"/>
    <meta:editing-cycles>21</meta:editing-cycles>
    <meta:editing-duration>PT11400S</meta:editing-duration>
    <meta:document-statistic meta:page-count="1" meta:paragraph-count="1" meta:word-count="103" meta:character-count="692" meta:row-count="4" meta:non-whitespace-character-count="590"/>
  </office:meta>
</office:document-meta>
</file>