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margin-bottom="0in" fo:line-height="0.3472in" fo:text-indent="0.5in"/>
      <style:text-properties style:font-name="微軟正黑體" style:font-name-asian="微軟正黑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5" style:family="table">
      <style:table-properties style:width="6.1in" style:rel-width="105.88%" fo:margin-left="0in" table:align="left"/>
    </style:style>
    <style:style style:name="TableRow12" style:family="table-row">
      <style:table-row-properties style:min-row-height="0.46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1.3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fo:text-align="center" fo:margin-right="-0.1201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bulabulay<text:s/>原民之耀<text:s/>導覽預約表單</text:p>
      <text:p text:style-name="P2"/>
      <text:p text:style-name="P3"><text:span text:style-name="T4">預約導覽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填表時間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參觀事由</text:span></text:p>
            <text:p text:style-name="P27"><text:span text:style-name="T28">（含參觀成員背景資料，如團體性質、年齡、參觀重點等）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參觀人數</text:p>
            <text:p text:style-name="P33"><text:span text:style-name="T34">(</text:span><text:span text:style-name="T35">最少</text:span><text:span text:style-name="T36">10</text:span><text:span text:style-name="T37">人，最多</text:span><text:span text:style-name="T38">20</text:span><text:span text:style-name="T39">人</text:span><text:span text:style-name="T40">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觀日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到達時間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手機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場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現場聯絡人手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註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*</text:span><text:span text:style-name="T92">填寫完畢之後請寄至：</text:span><text:span text:style-name="T93">bulabulay.ful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/>
      <style:text-properties style:font-name-complex="Aptos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F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ptos" style:font-name-complex="Apto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進 黃</meta:initial-creator>
    <dc:creator>周家琦</dc:creator>
    <meta:creation-date>2025-02-11T02:55:00Z</meta:creation-date>
    <dc:date>2025-02-11T02:55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