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4.492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3.7034in"/>
    </style:style>
    <style:style style:name="TableColumn42" style:family="table-column">
      <style:table-column-properties style:column-width="2.9868in"/>
    </style:style>
    <style:style style:name="Table40" style:family="table">
      <style:table-properties style:width="6.6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100%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margin-bottom="0in" fo:line-height="100%"/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bottom="0in" fo:line-height="100%"/>
    </style:style>
    <style:style style:name="T61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微軟正黑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高級中等學校與大學協作開設遠距教學課程</text:p>
      <text:p text:style-name="P2">114學年度第1學期意願調查表</text:p>
      <text:p text:style-name="P3"/>
      <text:p text:style-name="P4">一、基本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代碼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電子郵件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課程參與意願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參與</text:p>
          </table:table-cell>
        </table:table-row>
        <table:table-row table:style-name="TableRow48">
          <table:table-cell table:style-name="TableCell49">
            <text:p text:style-name="P50">大學生帶路！一起創造不迷惘的未來人生藍圖</text:p>
          </table:table-cell>
          <table:table-cell table:style-name="TableCell51">
            <text:p text:style-name="P52"><text:span text:style-name="T53">□</text:span><text:span text:style-name="T54"><text:s/></text:span><text:span text:style-name="T55">週一上午</text:span><text:span text:style-name="T56">10-12</text:span><text:span text:style-name="T57">時</text:span></text:p>
          </table:table-cell>
        </table:table-row>
      </table:table>
      <text:p text:style-name="P58"/>
      <text:p text:style-name="P59"/>
      <text:p text:style-name="P60"><text:span text:style-name="T61">承辦組長</text:span><text:span text:style-name="T62"><text:s text:c="17"/></text:span><text:span text:style-name="T63">教務主任</text:span><text:span text:style-name="T64"><text:s text:c="17"/></text:span><text:span text:style-name="T6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啟中</meta:initial-creator>
    <dc:creator>林家妤</dc:creator>
    <meta:creation-date>2025-05-16T06:47:00Z</meta:creation-date>
    <dc:date>2025-05-16T06:47:00Z</dc:date>
    <meta:print-date>2025-03-10T1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