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423cm"/>
      <style:text-properties style:font-name="標楷體" style:font-name-asian="標楷體"/>
    </style:style>
    <style:style style:name="P2" style:family="paragraph" style:parent-style-name="Text_20_body">
      <style:paragraph-properties fo:line-height="0.6cm"/>
      <style:text-properties style:font-name="標楷體" style:font-name-asian="標楷體"/>
    </style:style>
    <style:style style:name="P3" style:family="paragraph" style:parent-style-name="Text_20_body">
      <style:paragraph-properties fo:margin-left="0.582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.582cm" fo:margin-right="0cm" fo:line-height="0.706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8" style:family="paragraph" style:parent-style-name="Text_20_body" style:list-style-name="L1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list-style-name="L1">
      <style:paragraph-properties fo:line-height="0.706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細明體" style:font-name-asian="細明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特殊境遇家庭申請子女或孫子女教育補助證明公文範例</text:p>
      <text:p text:style-name="P4"><text:s text:c="14"/>○○○○○ <text:s text:c="2"/>函</text:p>
      <text:p text:style-name="P1"><text:s text:c="46"/>地址：</text:p>
      <text:p text:style-name="P1"><text:s text:c="46"/>承辦人：</text:p>
      <text:p text:style-name="P1"><text:s text:c="46"/>電話：</text:p>
      <text:p text:style-name="P1"><text:s text:c="46"/>傳真：</text:p>
      <text:p text:style-name="P2">受文者：</text:p>
      <text:p text:style-name="P2">發文日期：中華民國○年○月○日</text:p>
      <text:p text:style-name="P2">發文字號：</text:p>
      <text:p text:style-name="P2">速別：</text:p>
      <text:p text:style-name="P2">密等及解密條件或保密期限：</text:p>
      <text:p text:style-name="P2">附件：子女或孫子女教育補助申請表1份等</text:p>
      <text:p text:style-name="P5">主旨：有關 <text:s/>臺端申請特殊境遇家庭扶助乙案，復如說明，請查照。</text:p>
      <text:p text:style-name="P5">說明：</text:p>
      <text:list xml:id="list2739903782" text:style-name="L1">
        <text:list-item>
          <text:p text:style-name="P8">依 臺端○年○月○日填具之申請表辦理。</text:p>
        </text:list-item>
        <text:list-item>
          <text:p text:style-name="P9"><text:span text:style-name="預設段落字型"><text:span text:style-name="T1">經核 <text:s/>臺端（姓名，○年○月○日生，身分證統一編號：xxxxxxxxxx）符合特殊境遇家庭扶助條例第4條第1項第○款對象，本身分認定自○年○月○日起至○年○月○日止有效， 臺端符合申請緊急生活扶助、子女生活津貼、兒童托育津貼、子女教育補助、兒童優先進入公立托教機構、傷病醫療補助、創業貸款補助…</text:span></text:span><text:span text:style-name="預設段落字型"><text:span text:style-name="T2">(</text:span></text:span><text:span text:style-name="預設段落字型"><text:span text:style-name="T3">備註：補助項目依婦女符合款項、子女年齡等</text:span></text:span><text:soft-page-break/><text:span text:style-name="預設段落字型"><text:span text:style-name="T3">填寫</text:span></text:span><text:span text:style-name="預設段落字型"><text:span text:style-name="T2">)</text:span></text:span><text:span text:style-name="預設段落字型"><text:span text:style-name="T1">。</text:span></text:span></text:p>
        </text:list-item>
        <text:list-item>
          <text:p text:style-name="P8">准予補助 <text:s/>臺端緊急生活扶助自○年○月至○年○月，每月○元，共計○元，………。</text:p>
        </text:list-item>
        <text:list-item>
          <text:p text:style-name="P9"><text:span text:style-name="預設段落字型"><text:span text:style-name="T1">關於子女教育補助乙節，請 臺端持本公函影本及子女教育補助申請表</text:span></text:span><text:span text:style-name="預設段落字型"><text:span text:style-name="T2">（</text:span></text:span><text:span text:style-name="預設段落字型"><text:span text:style-name="T3">備註：依教育部規定</text:span></text:span><text:span text:style-name="預設段落字型"><text:span text:style-name="T2">）</text:span></text:span><text:span text:style-name="預設段落字型"><text:span text:style-name="T1">向令郎(嬡)○○○(○年○月○日生，身分證統一編號：xxxxxxxxxx）就讀之公立或立案之私立高中高職申請減免學雜費60%或大專院校減免學雜費60%。</text:span></text:span></text:p>
        </text:list-item>
        <text:list-item>
          <text:p text:style-name="P8">本行政處分，臺端如有不服，請依訴願法第14條及第58條規定，自本文到達次日起30日內，填具訴願書向本府(局)遞送（以實際收受訴願書之日期為準，而非投郵日），並將副本抄送本府訴願審議委員會。</text:p>
        </text:list-item>
      </text:list>
      <text:p text:style-name="P3">正本：○○○女士</text:p>
      <text:p text:style-name="P6"><text:span text:style-name="預設段落字型"><text:span text:style-name="T2">副本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○○○○○○○○   函</dc:title>
    <dc:description/>
    <dc:subject/>
    <meta:initial-creator>hp</meta:initial-creator>
    <dc:creator>陳俊宏</dc:creator>
    <meta:creation-date>2022-08-24T01:20:00Z</meta:creation-date>
    <dc:date>2022-08-24T01:20:00Z</dc:date>
    <meta:print-date>2006-07-07T10:06:00Z</meta:print-date>
    <meta:editing-cycles>2</meta:editing-cycles>
    <meta:editing-duration>PT0S</meta:editing-duration>
    <meta:document-statistic meta:table-count="0" meta:image-count="0" meta:object-count="0" meta:page-count="2" meta:paragraph-count="21" meta:word-count="551" meta:character-count="800" meta:non-whitespace-character-count="590"/>
    <meta:template xlink:type="simple" xlink:actuate="onRequest" xlink:title="" xlink:href="../../AppData/Local/Temp/7zO07E2B8DE/附件-特殊境遇家庭申請子女或孫子女教育補助證明公文範例.odt/Normal"/>
  </office:meta>
</office:document-meta>
</file>