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5in" fo:margin-bottom="0.05in" fo:line-height="0.25in" fo:text-indent="1.629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5in" fo:margin-bottom="0.05in" fo:line-height="0.25in" fo:text-indent="1.9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style:line-height-at-leas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break-before="page" style:snap-to-layout-grid="false" fo:text-align="justify" fo:margin-top="0.05in" fo:margin-bottom="0.05in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margin-top="0.05in" fo:margin-bottom="0.05in" fo:line-height="0.25in" fo:margin-left="1.3784in" fo:text-indent="-1.2118in">
        <style:tab-stops>
          <style:tab-stop style:type="left" style:position="-1.1493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margin-top="0.05in" fo:margin-bottom="0.05in" fo:line-height="0.25in" fo:text-indent="0.1833in">
        <style:tab-stops>
          <style:tab-stop style:type="left" style:position="0.2291in"/>
          <style:tab-stop style:type="left" style:position="1.27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fo:margin-top="0.05in" fo:margin-bottom="0.05in" fo:line-height="0.25in" fo:margin-left="0.4895in" fo:text-indent="-0.0965in">
        <style:tab-stops>
          <style:tab-stop style:type="left" style:position="-0.2604in"/>
          <style:tab-stop style:type="left" style:position="0.7902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style:snap-to-layout-grid="false" fo:margin-top="0.05in" fo:margin-bottom="0.05in" fo:line-height="0.25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FF0000"/>
    </style:style>
    <style:style style:name="P83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margin-top="0.05in" fo:margin-bottom="0.05in" fo:line-height="0.25in" fo:text-indent="0.398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0.229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ableColumn97" style:family="table-column">
      <style:table-column-properties style:column-width="3.3465in"/>
    </style:style>
    <style:style style:name="TableColumn98" style:family="table-column">
      <style:table-column-properties style:column-width="3.3465in"/>
    </style:style>
    <style:style style:name="Table96" style:family="table">
      <style:table-properties style:width="6.693in" fo:margin-left="0.2722in" table:align="left"/>
    </style:style>
    <style:style style:name="TableRow99" style:family="table-row">
      <style:table-row-properties style:min-row-height="0.3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top="0.05in" fo:margin-bottom="0.05in" fo:line-height="0.25in" fo:margin-left="0.1451in" fo:text-indent="-0.14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1pt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="標楷體" style:font-name-asian="標楷體" style:font-size-complex="11pt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54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57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top="0.05in" fo:margin-bottom="0.05in" fo:line-height="0.25in" fo:margin-left="0.1347in" fo:text-indent="-0.1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155" style:parent-style-name="預設段落字型" style:family="text">
      <style:text-properties style:font-name="標楷體" style:font-name-asian="標楷體" style:font-size-complex="11pt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5in" fo:margin-bottom="0.05in" fo:line-height="0.25in" fo:text-indent="0.098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25in" fo:margin-left="0.952in" fo:text-indent="-0.145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5in" fo:margin-left="1.6333in" fo:text-indent="-1.1166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break-before="page" fo:text-align="justify" fo:line-height="0.25in" fo:margin-left="1.6333in" fo:text-indent="-1.11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olumn203" style:family="table-column">
      <style:table-column-properties style:column-width="3.9368in" style:use-optimal-column-width="false"/>
    </style:style>
    <style:style style:name="TableColumn204" style:family="table-column">
      <style:table-column-properties style:column-width="3.0312in" style:use-optimal-column-width="false"/>
    </style:style>
    <style:style style:name="Table202" style:family="table">
      <style:table-properties style:width="6.968in" fo:margin-left="0in" table:align="center"/>
    </style:style>
    <style:style style:name="TableRow205" style:family="table-row">
      <style:table-row-properties style:min-row-height="0.233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6.69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05in" fo:margin-bottom="0.05in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style:snap-to-layout-grid="false" fo:margin-top="0.05in" fo:margin-bottom="0.05in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5in" fo:margin-bottom="0.05in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top="0.05in" fo:margin-bottom="0.05in"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top="0.05in" fo:margin-bottom="0.05in" fo:line-height="0.2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P227" style:parent-style-name="內文" style:family="paragraph">
      <style:paragraph-properties fo:text-align="justify" style:line-height-at-least="0in"/>
      <style:text-properties style:font-name-asian="標楷體"/>
    </style:style>
    <style:style style:name="P22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margin-top="0.05in" fo:margin-bottom="0.05in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top="0.05in" fo:margin-bottom="0.05in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P24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05in" fo:margin-bottom="0.05in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margin-top="0.05in" fo:margin-bottom="0.05in" fo:line-height="0.25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margin-top="0.05in" fo:margin-bottom="0.05in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margin-top="0.05in" fo:margin-bottom="0.05in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margin-top="0.05in" fo:margin-bottom="0.05in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margin-top="0.05in" fo:margin-bottom="0.05in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text-align="justify" fo:margin-left="-0.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margin-top="0.05in" fo:margin-bottom="0.05in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in" fo:margin-left="0.1618in" fo:text-indent="-0.153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name-complex="Arial Unicode MS"/>
    </style:style>
    <style:style style:name="T309" style:parent-style-name="預設段落字型" style:family="text">
      <style:text-properties style:font-name="標楷體" style:font-name-asian="標楷體" style:font-name-complex="Arial Unicode MS"/>
    </style:style>
    <style:style style:name="T310" style:parent-style-name="預設段落字型" style:family="text">
      <style:text-properties style:font-name="標楷體" style:font-name-asian="標楷體" style:font-name-complex="Arial Unicode MS"/>
    </style:style>
    <style:style style:name="P311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top="0.05in" fo:margin-bottom="0.05in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snap-to-layout-grid="false" fo:margin-top="0.05in" fo:margin-bottom="0.05in" fo:line-height="0.25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普仁青年關懷基金會</text:p>
      <text:p text:style-name="P8">大手拉小手~育成計畫</text:p>
      <text:p text:style-name="P9"/>
      <text:p text:style-name="P10"/>
      <text:p text:style-name="P11"><text:span text:style-name="T12">一、</text:span><text:span text:style-name="T13">計畫動機：</text:span></text:p>
      <text:p text:style-name="P14">本會自2005年起試辦「菁英育成方案」成效極為良好，當年參與該計畫之受助清寒學子（即小太陽），均已進入職場，且漸露頭角，也開始各項志願工作者的服務。</text:p>
      <text:p text:style-name="P15">此外，本會自2008及2009年分別開辦「大手拉小手助學計畫」及「大手拉小手引導計畫」，主要在於提供就讀於國、高中的清寒學子定期定額獎學金，或透過學校社團活動、關懷訪視等多元服務，藉此引領孩子們學習自我管理、感恩回饋以及自我成長和負責的態度。然而，在助學及引導計畫多年施行服務歷程中，亦發現學子們除承受許多家庭及生活學習壓力外，部分具有潛力的孩子往往缺乏親人、學校或社會的關心與引導，缺乏自信，甚至被迫放棄升學或迷失了人生方向，錯失了學習或就業的機會。在如此惡劣的環境下，惡性循環的結果，使得孩子們面對升學或踏入社會的挑戰時，往往缺乏自信以及競爭力。</text:p>
      <text:p text:style-name="P16"><text:span text:style-name="T17">「大手拉小手育成計畫」</text:span><text:span text:style-name="T18">(以下簡稱本計畫)</text:span><text:span text:style-name="T19">擬建構一套符合全人發展精神，並兼具輔助、引導以及育成等全面性服務理念之延續性關懷服務計畫，期能藉由本會既有的組織架構、服務經驗以及健全的志工和後援力量，長期培養具有發展潛能</text:span><text:span text:style-name="T20">，</text:span><text:span text:style-name="T21">但卻身處弱勢</text:span><text:span text:style-name="T22">或高關</text:span><text:span text:style-name="T23">懷</text:span><text:span text:style-name="T24">家庭之菁英學子，自其</text:span><text:span text:style-name="T25">高</text:span><text:span text:style-name="T26">中以至大學，施行連續性且系統性的育成計畫，先從穩定小太陽求學時的基本生活需求，進而引導他們開發興趣及專長，陪伴成長並輔導建構有目標性的學習及生</text:span><text:span text:style-name="T27">涯方向</text:span><text:span text:style-name="T28">，體認人生價值、培</text:span><text:span text:style-name="T29">養自我管理能力與行動力</text:span><text:span text:style-name="T30">，進而增進</text:span><text:span text:style-name="T31">其</text:span><text:span text:style-name="T32">自信心與未來競爭力。</text:span></text:p>
      <text:p text:style-name="P33"/>
      <text:p text:style-name="P34"><text:span text:style-name="T35">二、</text:span><text:span text:style-name="T36">計畫目的：</text:span></text:p>
      <text:p text:style-name="P37">(一)基於「人本教育」精神，本計畫將秉持人性關懷之原則，依受助青少年之個別差異、學習成長、技藝養成或生涯規劃等需要，進行個案式的長期性關懷與培養。</text:p>
      <text:p text:style-name="P38">(二)協助學生順利完成學業，並將引導其基本待人處世原則、培養其服務精神與領導能力，提供職能技藝訓練機會以強化其就業與競爭能力，使其達成自給自足、自立自強之正向人生目標，成為社會中堅力量，進而於行有餘力時能回饋社會。</text:p>
      <text:p text:style-name="P39"><text:span text:style-name="T40">(三)培養學生</text:span><text:span text:style-name="T41">誠實、感恩以及服務之人生態度，鼓舞及啟發，進而塑造「</text:span><text:span text:style-name="T42">品格</text:span><text:span text:style-name="T43">」、「</text:span><text:span text:style-name="T44">能力</text:span><text:span text:style-name="T45">」、「</text:span><text:span text:style-name="T46">創意</text:span><text:span text:style-name="T47">」、「</text:span><text:span text:style-name="T48">特長</text:span><text:span text:style-name="T49">」的養卓越人才。</text:span></text:p>
      <text:soft-page-break/>
      <text:p text:style-name="P50"><text:span text:style-name="T51">三</text:span><text:span text:style-name="T52">、</text:span><text:span text:style-name="T53">計畫內容：</text:span></text:p>
      <text:p text:style-name="P54">(一)扶助對象：</text:p>
      <text:p text:style-name="P55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56">(1)具特殊專長或表現者。</text:p>
      <text:p text:style-name="P57">(2)其他符合本計畫之精神者。</text:p>
      <text:p text:style-name="P58">2.非本會扶助高中(職)或大專院校在校學生，家境清寒且具有特殊專長(例如：曾獲得全國級以上獎項)者。</text:p>
      <text:p text:style-name="P59">3.今年九月升高一至大三之在學學生。</text:p>
      <text:p text:style-name="P60"><text:span text:style-name="T61"><text:s/></text:span><text:span text:style-name="T62">(二)</text:span><text:span text:style-name="T63">扶助</text:span><text:span text:style-name="T64">內容：</text:span></text:p>
      <text:p text:style-name="P65">1.經審核通過者，每月提供獎學金高中生(含專一、專二、專三)2,000元，大專生(含專四、專五)5,000元，補助至大四當年6月為止。</text:p>
      <text:p text:style-name="P66">2.採一對一方式陪伴輔導，每位小太陽安排志工導師關懷陪伴。</text:p>
      <text:p text:style-name="P67">3.視個別需要提供學業、技藝及職能訓練等相關之諮詢與規劃協助。</text:p>
      <text:p text:style-name="P68">4.申請技藝及職能育成費用補助並經審核通過者單次最高補助50,000元(因特殊原因提出說明，不在此限)，總額不得超過150,000元。</text:p>
      <text:p text:style-name="P69">5.補助期間，若學生家庭經濟狀況有改善時，由學生主動提出，或秘書處評估後，並經委員會審議，得以調整補助金額或終止補助，使資源給更需要的學生。因家庭經濟改善停止補助的學生，可繼續參加團體課程，若以人數計價之活動課程需自費，均不補助車資。</text:p>
      <text:p text:style-name="P70">四、申請說明：</text:p>
      <text:p text:style-name="P71">(一)申請時間：每年5月16日起至6月15日止接受申請。</text:p>
      <text:p text:style-name="P72">(二)申請資格：</text:p>
      <text:p text:style-name="P73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74">(1)具特殊專長或表現者。</text:p>
      <text:p text:style-name="P75">(2)其他符合本計畫之精神者。</text:p>
      <text:p text:style-name="P76">2.非本會扶助高中(職)或大專院校在校學生，家境清寒且具有特殊專長(例如：曾獲得全國級以上獎項)者。</text:p>
      <text:p text:style-name="P77">3.今年九月升高一至大三之在學學生。</text:p>
      <text:p text:style-name="P78"><text:s/>(三)申請方式：</text:p>
      <text:p text:style-name="P79">1.學生自行申請。</text:p>
      <text:p text:style-name="P80">2.學校老師推薦。</text:p>
      <text:p text:style-name="P81">3.本會相關人員推薦(本計畫委員、後援會、秘書處、志工等)。</text:p>
      <text:p text:style-name="P82"><text:s/></text:p>
      <text:soft-page-break/>
      <text:p text:style-name="P83"><text:s/>(四)申請文件：申請學生應檢附下列書件，逕寄本基金會</text:p>
      <text:p text:style-name="P84">1.學生基本資料表。</text:p>
      <text:p text:style-name="P85">2.家長同意書。</text:p>
      <text:p text:style-name="P86">3.自傳。</text:p>
      <text:p text:style-name="P87">4.推薦函。</text:p>
      <text:p text:style-name="P88">5.戶籍謄本或戶口名簿影本。</text:p>
      <text:p text:style-name="P89">6.檢附清寒證明或低收入戶證明。</text:p>
      <text:p text:style-name="P90">7.其他足以證明之文件(如：成績單、受獎證明等)。</text:p>
      <text:p text:style-name="P91">五、甄選結果公佈：</text:p>
      <text:p text:style-name="P92">審查通過之學生名單，將於每年9月15日以前公告，並寄發書面通知。</text:p>
      <text:p text:style-name="P93"><text:span text:style-name="T94">六、本計畫學生之權利及義務：</text:span><text:span text:style-name="T95">（義務將列年度評估之條件）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大專組權利</text:p>
          </table:table-cell>
          <table:table-cell table:style-name="TableCell102">
            <text:p text:style-name="P103">大專組義務</text:p>
          </table:table-cell>
        </table:table-row>
        <table:table-row table:style-name="TableRow104">
          <table:table-cell table:style-name="TableCell105">
            <text:p text:style-name="P106">1.申請獎學金。</text:p>
            <text:p text:style-name="P107">2.參與基金會所辦理之各項活動。</text:p>
            <text:p text:style-name="P108">3.可申請育成費用。</text:p>
            <text:p text:style-name="P109"><text:span text:style-name="T110">4.</text:span><text:span text:style-name="T111">學年</text:span><text:span text:style-name="T112">學業成績達90分</text:span><text:span text:style-name="T113">(含)</text:span><text:span text:style-name="T114">以上或班級前三名，頒發</text:span><text:span text:style-name="T115">普仁書卷獎</text:span><text:span text:style-name="T116">獎學金</text:span><text:span text:style-name="T117">4</text:span><text:span text:style-name="T118">,000元</text:span><text:span text:style-name="T119">；</text:span><text:span text:style-name="T120">凡學生參加國內競賽，並獲優越成績者</text:span><text:span text:style-name="T121">，頒發</text:span><text:span text:style-name="T122">普仁技藝獎</text:span><text:span text:style-name="T123">。</text:span></text:p>
          </table:table-cell>
          <table:table-cell table:style-name="TableCell124">
            <text:p text:style-name="P125">1.簽署同意書。</text:p>
            <text:p text:style-name="P126">2.每年從事志工服務30小時(含)以上。</text:p>
            <text:p text:style-name="P127">3.1月、4月、7月和10月需繳品格申論題，其餘月份則繳交生活近況表。(每月30日前繳交)</text:p>
            <text:p text:style-name="P128">4.每學期學業成績平均達70分(含)以上，且各科應達60分(含)以上。</text:p>
            <text:p text:style-name="P129">5.參加相關團體活動、課程出席率須達80%以上。</text:p>
            <text:p text:style-name="P130">6.團體活動回家作業繳交率達100%。</text:p>
            <text:p text:style-name="P131">7.每年至少參與育成年度工作坊一次。</text:p>
            <text:p text:style-name="P132">8.上述一項義務未達標準須提出書面說明。</text:p>
          </table:table-cell>
        </table:table-row>
        <table:table-row table:style-name="TableRow133">
          <table:table-cell table:style-name="TableCell134">
            <text:p text:style-name="P135">高中組權利</text:p>
          </table:table-cell>
          <table:table-cell table:style-name="TableCell136">
            <text:p text:style-name="P137">高中組義務</text:p>
          </table:table-cell>
        </table:table-row>
        <table:table-row table:style-name="TableRow138">
          <table:table-cell table:style-name="TableCell139">
            <text:p text:style-name="P140">1.申請獎學金。</text:p>
            <text:p text:style-name="P141">2.參與基金會所辦理之各項活動。</text:p>
            <text:p text:style-name="P142">3.可申請育成費用。</text:p>
            <text:p text:style-name="P143"><text:span text:style-name="T144">4.</text:span><text:span text:style-name="T145">學年</text:span><text:span text:style-name="T146">學業成績達90分</text:span><text:span text:style-name="T147">(含)</text:span><text:span text:style-name="T148">以上或班級前三名，頒發</text:span><text:span text:style-name="T149">普仁書卷獎</text:span><text:span text:style-name="T150">獎學金</text:span><text:span text:style-name="T151">4</text:span><text:span text:style-name="T152">,000元</text:span><text:span text:style-name="T153">；</text:span><text:span text:style-name="T154">凡學生參加國內競賽，並獲優越成績者</text:span><text:span text:style-name="T155">，頒發</text:span><text:span text:style-name="T156">普仁技藝獎</text:span><text:span text:style-name="T157">。</text:span></text:p>
          </table:table-cell>
          <table:table-cell table:style-name="TableCell158">
            <text:p text:style-name="P159">1.簽署同意書。</text:p>
            <text:p text:style-name="P160">2.每年從事志工服務12小時(含)以上。</text:p>
            <text:p text:style-name="P161">3.每月須繳交品格學習心得。(每月30日前繳交)</text:p>
            <text:p text:style-name="P162">4.每學期學業成績平均達70分(含)以上，且各科應達60分(含)以上。</text:p>
            <text:p text:style-name="P163">5.毎年須參加本會辦理之相關活動，如：遊學活動或夏令營。</text:p>
            <text:p text:style-name="P164">6.團體活動回家作業繳交率達100%。</text:p>
            <text:p text:style-name="P165">7.每年至少參與育成年度工作坊一次。</text:p>
            <text:p text:style-name="P166">8.上述一項義務未達標準須提出書面說明。</text:p>
            <text:p text:style-name="P167">9.參與本計畫之學生不得重複申請助學計畫。</text:p>
          </table:table-cell>
        </table:table-row>
      </table:table>
      <text:p text:style-name="P168"/>
      <text:p text:style-name="P169">七、學生年度考評：</text:p>
      <text:p text:style-name="P170">(一)評估時間：每年8月評估。</text:p>
      <text:p text:style-name="P171">(二)評估項目：未達下列評估者即停止補助</text:p>
      <text:p text:style-name="P172"><text:span text:style-name="T173">1.</text:span><text:span text:style-name="T174">志工時數大專</text:span><text:span text:style-name="T175">每年</text:span><text:span text:style-name="T176">30小時，高中</text:span><text:span text:style-name="T177">每年</text:span><text:span text:style-name="T178">12小時</text:span><text:span text:style-name="T179">；</text:span><text:span text:style-name="T180">年度實習</text:span><text:span text:style-name="T181">者應於實習</text:span><text:span text:style-name="T182">前</text:span><text:span text:style-name="T183">2個月</text:span><text:span text:style-name="T184">提出申請</text:span><text:span text:style-name="T185">，</text:span><text:span text:style-name="T186">年度實習</text:span><text:span text:style-name="T187">時數方可列入年度志工服務30小時計算。</text:span></text:p>
      <text:p text:style-name="P188"><text:span text:style-name="T189">2.</text:span><text:span text:style-name="T190">學</text:span><text:span text:style-name="T191">期</text:span><text:span text:style-name="T192">成績</text:span><text:span text:style-name="T193">需</text:span><text:span text:style-name="T194">平均70分(含)以上，且</text:span><text:span text:style-name="T195">各科應達60分</text:span><text:span text:style-name="T196">(含)以上。</text:span></text:p>
      <text:p text:style-name="P197">3.學生需守法且符合育成計畫核心價值。</text:p>
      <text:p text:style-name="P198">(三)晉級審查：專科三年級升四年級的學生應於當年6月向秘書處提出晉級審查，送委員會審核是否繼續補助。</text:p>
      <text:soft-page-break/>
      <text:p text:style-name="P199"><text:span text:style-name="T200">八</text:span><text:span text:style-name="T201">、計畫實施流程：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流程</text:p>
          </table:table-cell>
          <table:table-cell table:style-name="TableCell208">
            <text:p text:style-name="P209">說明</text:p>
          </table:table-cell>
        </table:table-row>
        <table:table-row table:style-name="TableRow210">
          <table:table-cell table:style-name="TableCell211">
            <text:p text:style-name="P212"><text:span text:style-name="T213"><draw:custom-shape svg:x="0.31528in" svg:y="0.11736in" svg:width="3.14931in" svg:height="0.49236in" draw:z-index="251647488" draw:id="id0" draw:style-name="a1" draw:name="AutoShape 29" text:anchor-type="paragraph"><svg:title/><svg:desc/><text:p text:style-name="P214">1.提交申請資料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15"><text:span text:style-name="T216"><draw:connector draw:type="line" svg:x1="1.88681in" svg:y1="0.25069in" svg:x2="1.88681in" svg:y2="0.50694in" draw:z-index="251648512" draw:id="id1" draw:style-name="a3" draw:name="AutoShape 30" text:anchor-type="paragraph"><svg:title/><svg:desc/></draw:connector></text:span></text:p>
            <text:p text:style-name="P217"><text:span text:style-name="T218"><draw:custom-shape svg:x="0.31528in" svg:y="0.19722in" svg:width="3.14931in" svg:height="0.49236in" draw:z-index="251649536" draw:id="id2" draw:style-name="a4" draw:name="AutoShape 31" text:anchor-type="paragraph"><svg:title/><svg:desc/><text:p text:style-name="P219">2.初審：由本會秘書處書面資料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20"/>
            <text:p text:style-name="P221"><text:span text:style-name="T222"><draw:connector draw:type="line" svg:x1="1.89097in" svg:y1="0.09931in" svg:x2="1.89167in" svg:y2="0.35556in" draw:z-index="251650560" draw:id="id3" draw:style-name="a6" draw:name="AutoShape 32" text:anchor-type="paragraph"><svg:title/><svg:desc/></draw:connector></text:span></text:p>
            <text:p text:style-name="P223"><text:span text:style-name="T224">*</text:span><text:span text:style-name="T225"><draw:custom-shape svg:x="0.31875in" svg:y="0.05903in" svg:width="3.14931in" svg:height="0.59028in" draw:z-index="251651584" draw:id="id4" draw:style-name="a7" draw:name="AutoShape 33" text:anchor-type="paragraph"><svg:title/><svg:desc/><text:p text:style-name="P226">3.複審：由本計畫委員個別面談後，</text:p><text:p text:style-name="P227"><text:s text:c="7"/>經委員討論後決定補助資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28"/>
            <text:p text:style-name="P229"><text:span text:style-name="T230"><draw:connector draw:type="line" svg:x1="1.87917in" svg:y1="0.05903in" svg:x2="1.87986in" svg:y2="0.31528in" draw:z-index="251652608" draw:id="id5" draw:style-name="a9" draw:name="AutoShape 34" text:anchor-type="paragraph"><svg:title/><svg:desc/></draw:connector></text:span></text:p>
            <text:p text:style-name="P231"><text:span text:style-name="T232">*</text:span><text:span text:style-name="T233"><draw:custom-shape svg:x="0.31528in" svg:y="0.01875in" svg:width="3.14931in" svg:height="0.59028in" draw:z-index="251653632" draw:id="id6" draw:style-name="a10" draw:name="AutoShape 35" text:anchor-type="paragraph"><svg:title/><svg:desc/><text:p text:style-name="P234"><text:span text:style-name="T235">4.</text:span><text:span text:style-name="T236">秘書處彙整審</text:span><text:span text:style-name="T237">核資料</text:span><text:span text:style-name="T238">，</text:span><text:span text:style-name="T239">公告</text:span><text:span text:style-name="T240">並</text:span><text:span text:style-name="T241">通知</text:span></text:p><text:p text:style-name="P242"><text:s/>申請學生審查結果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43"/>
            <text:p text:style-name="P244"><text:span text:style-name="T245"><draw:connector draw:type="line" svg:x1="1.88264in" svg:y1="0.01875in" svg:x2="1.88333in" svg:y2="0.275in" draw:z-index="251654656" draw:id="id7" draw:style-name="a12" draw:name="AutoShape 36" text:anchor-type="paragraph"><svg:title/><svg:desc/></draw:connector></text:span><text:span text:style-name="T246"><draw:custom-shape svg:x="0.31528in" svg:y="0.26944in" svg:width="3.14931in" svg:height="0.49236in" draw:z-index="251655680" draw:id="id8" draw:style-name="a13" draw:name="AutoShape 37" text:anchor-type="paragraph"><svg:title/><svg:desc/><text:p text:style-name="P247">5.進行志工導師配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48">*</text:p>
            <text:p text:style-name="P249"><text:span text:style-name="T250"><draw:connector draw:type="line" svg:x1="1.86944in" svg:y1="0.1625in" svg:x2="1.87014in" svg:y2="0.41875in" draw:z-index="251659776" draw:id="id9" draw:style-name="a15" draw:name="AutoShape 43" text:anchor-type="paragraph"><svg:title/><svg:desc/></draw:connector></text:span></text:p>
            <text:p text:style-name="P251"><text:span text:style-name="T252"><draw:custom-shape svg:x="0.31528in" svg:y="0.11319in" svg:width="3.14931in" svg:height="0.49236in" draw:z-index="251656704" draw:id="id10" draw:style-name="a16" draw:name="AutoShape 38" text:anchor-type="paragraph"><svg:title/><svg:desc/><text:p text:style-name="P253">6.提供獎學金與生活關懷等相關服務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4"/>
            <text:p text:style-name="P255"><text:span text:style-name="T256"><draw:connector draw:type="line" svg:x1="1.86458in" svg:y1="0.00625in" svg:x2="1.86528in" svg:y2="0.2625in" draw:z-index="251657728" draw:id="id11" draw:style-name="a18" draw:name="AutoShape 39" text:anchor-type="paragraph"><svg:title/><svg:desc/></draw:connector></text:span><text:span text:style-name="T257"><draw:custom-shape svg:x="0.31528in" svg:y="0.25694in" svg:width="3.14931in" svg:height="0.49236in" draw:z-index="251658752" draw:id="id12" draw:style-name="a19" draw:name="AutoShape 40" text:anchor-type="paragraph"><svg:title/><svg:desc/><text:p text:style-name="P258">7.每年期末評估(需經委員會決議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9">*</text:p>
            <text:p text:style-name="P260"><text:span text:style-name="T261"><draw:custom-shape svg:x="0.41736in" svg:y="0.29444in" svg:width="0.70833in" svg:height="0.47222in" draw:z-index="251661824" draw:id="id13" draw:style-name="a20" draw:name="Rectangle 45" text:anchor-type="paragraph"><svg:title/><svg:desc/><text:p text:style-name="P262">未通過</text:p><text:p text:style-name="P263"><text:span text:style-name="T264"><text:s/></text:span><text:span text:style-name="T265"><text:s/></text:span><text:span text:style-name="T266">評</text:span><text:span text:style-name="T267">估</text:span></text:p><draw:enhanced-geometry draw:type="non-primitive" svg:viewBox="0 0 21600 21600" draw:enhanced-path="M 0 0 L 21600 0 21600 21600 0 21600 Z N"/></draw:custom-shape></text:span><text:span text:style-name="T268"><draw:connector draw:type="line" svg:x1="1.89792in" svg:y1="0.15069in" svg:x2="1.89722in" svg:y2="0.40694in" draw:z-index="251664896" draw:id="id14" draw:style-name="a21" draw:name="AutoShape 56" text:anchor-type="paragraph"><svg:title/><svg:desc/></draw:connector></text:span></text:p>
            <text:p text:style-name="P269"><text:span text:style-name="T270"><draw:custom-shape svg:x="2.77222in" svg:y="0.01736in" svg:width="0.70833in" svg:height="0.47222in" draw:z-index="251662848" draw:id="id15" draw:style-name="a22" draw:name="Rectangle 47" text:anchor-type="paragraph"><svg:title/><svg:desc/><text:p text:style-name="P271"><text:span text:style-name="T272"><text:s/></text:span><text:span text:style-name="T273">通過評</text:span><text:span text:style-name="T274">估</text:span></text:p><text:p text:style-name="內文"/><draw:enhanced-geometry draw:type="non-primitive" svg:viewBox="0 0 21600 21600" draw:enhanced-path="M 0 0 L 21600 0 21600 21600 0 21600 Z N"/></draw:custom-shape></text:span><text:span text:style-name="T275"><draw:connector draw:type="line" svg:x1="1.1875in" svg:y1="0.1125in" svg:x2="2.72361in" svg:y2="0.1125in" draw:z-index="251667968" draw:id="id16" draw:style-name="a23" draw:name="AutoShape 61" text:anchor-type="paragraph"><svg:title/><svg:desc/></draw:connector></text:span><text:span text:style-name="T276"><draw:connector draw:type="line" svg:x1="2.72222in" svg:y1="0.1125in" svg:x2="2.72222in" svg:y2="0.36875in" draw:z-index="251660800" draw:id="id17" draw:style-name="a25" draw:name="AutoShape 44" text:anchor-type="paragraph"><svg:title/><svg:desc/></draw:connector></text:span><text:span text:style-name="T277"><draw:connector draw:type="line" svg:x1="1.18611in" svg:y1="0.10417in" svg:x2="1.18611in" svg:y2="0.36042in" draw:z-index="251665920" draw:id="id18" draw:style-name="a27" draw:name="AutoShape 58" text:anchor-type="paragraph"><svg:title/><svg:desc/></draw:connector></text:span></text:p>
            <text:p text:style-name="P278"><text:span text:style-name="T279"><draw:custom-shape svg:x="0.7875in" svg:y="0.05903in" svg:width="0.78958in" svg:height="0.82778in" draw:z-index="251663872" draw:id="id19" draw:style-name="a28" draw:name="Oval 55" text:anchor-type="paragraph"><svg:title/><svg:desc/><text:p text:style-name="內文"><text:span text:style-name="T280">停止</text:span><text:span text:style-name="T281">補助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82">*</text:span><text:span text:style-name="T283"><draw:custom-shape svg:x="2.3625in" svg:y="0.07847in" svg:width="0.78958in" svg:height="0.82778in" draw:z-index="251666944" draw:id="id20" draw:style-name="a29" draw:name="Oval 60" text:anchor-type="paragraph"><svg:title/><svg:desc/><text:p text:style-name="內文"><text:span text:style-name="T284">繼續</text:span><text:span text:style-name="T285">補助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86"/>
            <text:p text:style-name="P287"/>
          </table:table-cell>
          <table:table-cell table:style-name="TableCell288">
            <text:p text:style-name="P289"/>
            <text:p text:style-name="P290">1.由學生自行申請或學校老師、本會</text:p>
            <text:p text:style-name="P291">相關人員推薦。</text:p>
            <text:p text:style-name="P292"/>
            <text:p text:style-name="P293">2.秘書處初步審核申請學生檢附資料之齊全性及內容完整度。</text:p>
            <text:p text:style-name="P294"/>
            <text:p text:style-name="P295">3-1依需求分北中南東四區，由秘書處安排面談時間、地點並邀請委員及秘書處人員進行面談。</text:p>
            <text:p text:style-name="P296">3-2面談後由秘書處安排委員審查會議。</text:p>
            <text:p text:style-name="P297"/>
            <text:p text:style-name="P298">4.委員審查完成後彙整資料即公告並</text:p>
            <text:p text:style-name="P299"><text:s text:c="2"/>通知申請學生審查結果。</text:p>
            <text:p text:style-name="P300"/>
            <text:p text:style-name="P301"/>
            <text:p text:style-name="P302">5.志工導師得定期或不定期(每月至少一次)與受助學生聯繫。</text:p>
            <text:p text:style-name="P303"/>
            <text:p text:style-name="P304"><text:span text:style-name="T305">6.每月</text:span><text:span text:style-name="T306">獎</text:span><text:span text:style-name="T307">學</text:span><text:span text:style-name="T308">金直接匯入學生指定帳</text:span><text:span text:style-name="T309">戶</text:span><text:span text:style-name="T310">。</text:span></text:p>
            <text:p text:style-name="P311"/>
            <text:p text:style-name="P312"/>
            <text:p text:style-name="P313">7-1期末評估未通過考核、未遵守相關規定中途取消資格、終止學業者，立即終止補助(結案)。</text:p>
            <text:p text:style-name="P314"><text:span text:style-name="T315">7-2通過評估者之補助內容得依本計畫內容規定辦理。</text:span></text:p>
            <text:p text:style-name="P316"/>
            <text:p text:style-name="P317">8.通過評估者繼續扶助，未通過者即結案。</text:p>
            <text:p text:style-name="P318"/>
          </table:table-cell>
        </table:table-row>
      </table:table>
      <text:p text:style-name="P319"/>
      <text:p text:style-name="P320">九、其他相關事項依循本會既有之規定辦理。</text:p>
      <text:h text:style-name="P321" text:outline-level="2"><text:span text:style-name="T322">十</text:span><text:span text:style-name="T323">、本</text:span><text:span text:style-name="T324">計畫</text:span><text:span text:style-name="T325">如有未盡事宜得隨時修正之，請至本會</text:span><text:span text:style-name="T326">官網</text:span><text:span text:style-name="T327">查詢：</text:span><text:a xlink:href="http://www.you-care.org.tw/" office:target-frame-name="_top" xlink:show="replace"><text:span text:style-name="T328">http://www.you-care.org.tw/</text:span></text:a><text:span text:style-name="T329">。</text:span></text:h>
      <text:h text:style-name="P330" text:outline-level="2"><text:span text:style-name="T331">十</text:span><text:span text:style-name="T332">一</text:span><text:span text:style-name="T333">、本計畫報董事會通過後實施，修正時亦同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17" svg:viewBox="0 0 20 30" svg:d="m10 0-10 30h20z"/>
    <draw:marker draw:name="a2" svg:viewBox="0 0 20 30" svg:d="m10 0-10 30h20z"/>
    <draw:marker draw:name="a11" svg:viewBox="0 0 20 30" svg:d="m10 0-10 30h20z"/>
    <draw:marker draw:name="a24" svg:viewBox="0 0 20 30" svg:d="m10 0-10 30h20z"/>
    <draw:marker draw:name="a5" svg:viewBox="0 0 20 30" svg:d="m10 0-10 30h20z"/>
    <draw:marker draw:name="a26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3" style:parent-style-name="頁碼" style:family="text">
      <style:text-properties style:font-name="標楷體" style:font-name-asian="標楷體" fo:font-size="8pt" style:font-size-asian="8pt" style:font-size-complex="8pt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="標楷體" style:font-name-asian="標楷體" fo:font-size="8pt" style:font-size-asian="8pt" style:font-size-complex="8pt"/>
    </style:style>
    <style:style style:name="T6" style:parent-style-name="頁碼" style:family="text">
      <style:text-properties style:font-name="標楷體" style:font-name-asian="標楷體"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draw:frame draw:style-name="F2" text:anchor-type="paragraph" svg:y="0.0006in" draw:z-index="0"><draw:text-box fo:min-height="0in" fo:min-width="0in"><text:p text:style-name="頁首"><text:span text:style-name="T3">20</text:span><text:span text:style-name="T4">2</text:span><text:span text:style-name="T5">4</text:span><text:span text:style-name="T6">財團法人普仁青年關懷基金會育成計畫</text:span></text:p><text:p text:style-name="頁首"/></draw:text-box></draw:frame></text:p>
      </style:header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普仁青年關懷基金會</dc:title>
    <dc:description/>
    <dc:subject/>
    <meta:initial-creator>AIT</meta:initial-creator>
    <dc:creator>賴美芬</dc:creator>
    <meta:creation-date>2024-04-25T10:30:00Z</meta:creation-date>
    <dc:date>2024-04-25T10:30:00Z</dc:date>
    <meta:print-date>2022-05-05T05:5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8" meta:character-count="3266" meta:row-count="23" meta:non-whitespace-character-count="2784"/>
  </office:meta>
</office:document-meta>
</file>