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645in" text:min-label-width="0.5in" text:list-level-position-and-space-mode="label-alignment">
          <style:list-level-label-alignment text:label-followed-by="listtab" fo:margin-left="1.2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4" style:num-suffix="." style:num-format="1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7" style:num-suffix="." style:num-format="1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388in" text:min-label-width="0.125in" text:list-level-position-and-space-mode="label-alignment">
          <style:list-level-label-alignment text:label-followed-by="listtab" fo:margin-left="2.2638in" fo:text-indent="-0.125in"/>
        </style:list-level-properties>
      </text:list-level-style-number>
      <text:list-level-style-number text:level="4" style:num-suffix="." style:num-format="1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388in" text:min-label-width="0.125in" text:list-level-position-and-space-mode="label-alignment">
          <style:list-level-label-alignment text:label-followed-by="listtab" fo:margin-left="3.7638in" fo:text-indent="-0.125in"/>
        </style:list-level-properties>
      </text:list-level-style-number>
      <text:list-level-style-number text:level="7" style:num-suffix="." style:num-format="1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138in" text:min-label-width="0.25in" text:list-level-position-and-space-mode="label-alignment">
          <style:list-level-label-alignment text:label-followed-by="listtab" fo:margin-left="4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388in" text:min-label-width="0.125in" text:list-level-position-and-space-mode="label-alignment">
          <style:list-level-label-alignment text:label-followed-by="listtab" fo:margin-left="5.2638in" fo:text-indent="-0.125in"/>
        </style:list-level-properties>
      </text:list-level-style-number>
    </text:list-style>
    <text:list-style style:name="LFO9">
      <text:list-level-style-number text:level="1" style:num-suffix="、" style:num-format="一, 二, 三, ...">
        <style:list-level-properties text:space-before="0.7638in" text:min-label-width="0.5138in" text:list-level-position-and-space-mode="label-alignment">
          <style:list-level-label-alignment text:label-followed-by="listtab" fo:margin-left="1.2777in" fo:text-indent="-0.5138in"/>
        </style:list-level-properties>
      </text:list-level-style-number>
      <text:list-level-style-number text:level="2" style:num-suffix="." style:num-format="a" style:num-letter-sync="true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125in" text:list-level-position-and-space-mode="label-alignment">
          <style:list-level-label-alignment text:label-followed-by="listtab" fo:margin-left="2.0138in" fo:text-indent="-0.125in"/>
        </style:list-level-properties>
      </text:list-level-style-number>
      <text:list-level-style-number text:level="4" style:num-suffix="." style:num-format="1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88in" text:min-label-width="0.125in" text:list-level-position-and-space-mode="label-alignment">
          <style:list-level-label-alignment text:label-followed-by="listtab" fo:margin-left="3.5138in" fo:text-indent="-0.125in"/>
        </style:list-level-properties>
      </text:list-level-style-number>
      <text:list-level-style-number text:level="7" style:num-suffix="." style:num-format="1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88in" text:min-label-width="0.125in" text:list-level-position-and-space-mode="label-alignment">
          <style:list-level-label-alignment text:label-followed-by="listtab" fo:margin-left="5.0138in" fo:text-indent="-0.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638in" text:min-label-width="0.5416in" text:list-level-position-and-space-mode="label-alignment">
          <style:list-level-label-alignment text:label-followed-by="listtab" fo:margin-left="1.305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638in" text:min-label-width="0.5416in" text:list-level-position-and-space-mode="label-alignment">
          <style:list-level-label-alignment text:label-followed-by="listtab" fo:margin-left="1.305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right="0.0555in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text-align="center" style:line-height-at-least="0.1666in" fo:margin-right="0.0555in"/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text-align="center" style:line-height-at-least="0.1666in" fo:margin-right="0.055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P12" style:parent-style-name="內文" style:family="paragraph">
      <style:paragraph-properties fo:margin-bottom="0.1666in" style:line-height-at-least="0.1666in" fo:margin-left="-0.1972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margin-bottom="0.25in" style:line-height-at-least="0.1666in" fo:margin-left="0.6888in" fo:margin-right="-0.252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margin-top="0.25in" fo:margin-bottom="0.1666in" style:line-height-at-least="0.1666in" fo:margin-left="-0.1972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margin-bottom="0.25in" style:line-height-at-least="0.1666in" fo:margin-left="0.6888in" fo:margin-right="-0.252in">
        <style:tab-stops/>
      </style:paragraph-properties>
      <style:text-properties style:font-name="標楷體" style:font-name-asian="標楷體" fo:font-size="16pt" style:font-size-asian="16pt"/>
    </style:style>
    <style:style style:name="TableColumn17" style:family="table-column">
      <style:table-column-properties style:column-width="1.4256in"/>
    </style:style>
    <style:style style:name="TableColumn18" style:family="table-column">
      <style:table-column-properties style:column-width="1.477in"/>
    </style:style>
    <style:style style:name="TableColumn19" style:family="table-column">
      <style:table-column-properties style:column-width="3.0902in"/>
    </style:style>
    <style:style style:name="Table16" style:family="table">
      <style:table-properties style:width="5.993in" fo:margin-left="0in" table:align="center"/>
    </style:style>
    <style:style style:name="TableRow20" style:family="table-row">
      <style:table-row-properties style:min-row-height="0.2131in"/>
    </style:style>
    <style:style style:name="TableCell2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in" fo:padding-bottom="0in" fo:padding-right="0in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2152in"/>
    </style:style>
    <style:style style:name="TableCell28" style:family="table-cell">
      <style:table-cell-properties fo:border="0.0069in solid #999999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999999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999999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2131in"/>
    </style:style>
    <style:style style:name="TableCell35" style:family="table-cell">
      <style:table-cell-properties fo:border="0.0069in solid #999999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999999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Row40" style:family="table-row">
      <style:table-row-properties style:min-row-height="0.2131in"/>
    </style:style>
    <style:style style:name="TableCell41" style:family="table-cell">
      <style:table-cell-properties fo:border="0.0069in solid #999999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999999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999999" style:writing-mode="lr-tb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margin-bottom="0.25in" style:line-height-at-least="0.1666in" fo:margin-left="0.6888in" fo:margin-right="-0.252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margin-top="0.25in" fo:margin-bottom="0.1666in" style:line-height-at-least="0.1666in" fo:margin-left="-0.1972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內文" style:list-style-name="LFO8" style:family="paragraph">
      <style:paragraph-properties fo:margin-bottom="0.0833in" style:line-height-at-least="0.1666in" fo:margin-right="-0.3069in" fo:text-indent="-0.5548in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list-style-name="LFO8" style:family="paragraph">
      <style:paragraph-properties fo:margin-bottom="0.0833in" style:line-height-at-least="0.1666in" fo:margin-right="-0.3069in" fo:text-indent="-0.5541in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72" style:parent-style-name="內文" style:family="paragraph">
      <style:paragraph-properties fo:margin-bottom="0.0833in" style:line-height-at-least="0.1666in" fo:margin-left="1.2638in" fo:margin-right="-0.3069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margin-bottom="0.0833in" style:line-height-at-least="0.1666in" fo:margin-left="1.2638in" fo:margin-right="-0.3069in">
        <style:tab-stops/>
      </style:paragraph-properties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margin-bottom="0.0833in" style:line-height-at-least="0.1666in" fo:margin-left="1.2638in" fo:margin-right="-0.3069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margin-top="0.25in" fo:margin-bottom="0.1666in" style:line-height-at-least="0.1666in" fo:margin-left="-0.1972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內文" style:list-style-name="LFO7" style:family="paragraph">
      <style:paragraph-properties fo:margin-bottom="0.0833in" style:line-height-at-least="0.1666in" fo:margin-left="1.2479in" fo:margin-right="-0.3506in" fo:text-indent="-0.559in">
        <style:tab-stops/>
      </style:paragraph-properties>
      <style:text-properties style:font-name="標楷體" style:font-name-asian="標楷體" fo:font-size="16pt" style:font-size-asian="16pt"/>
    </style:style>
    <style:style style:name="P77" style:parent-style-name="內文" style:list-style-name="LFO7" style:family="paragraph">
      <style:paragraph-properties fo:margin-bottom="0.0833in" style:line-height-at-least="0.1666in" fo:margin-left="1.2479in" fo:margin-right="-0.3069in" fo:text-indent="-0.5194in">
        <style:tab-stops/>
      </style:paragraph-properties>
      <style:text-properties style:font-name="標楷體" style:font-name-asian="標楷體" fo:font-size="16pt" style:font-size-asian="16pt"/>
    </style:style>
    <style:style style:name="P78" style:parent-style-name="內文" style:list-style-name="LFO7" style:family="paragraph">
      <style:paragraph-properties fo:margin-bottom="0.0833in" style:line-height-at-least="0.1666in" fo:margin-left="1.2479in" fo:margin-right="-0.3069in" fo:text-indent="-0.5194in">
        <style:tab-stops/>
      </style:paragraph-properties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margin-top="0.25in" fo:margin-bottom="0.1666in" style:line-height-at-least="0.1666in" fo:margin-left="-0.1972in">
        <style:tab-stops/>
      </style:paragraph-properties>
      <style:text-properties style:font-name="標楷體" style:font-name-asian="標楷體" fo:font-size="16pt" style:font-size-asian="16pt"/>
    </style:style>
    <style:style style:name="P80" style:parent-style-name="內文" style:list-style-name="LFO1" style:family="paragraph">
      <style:paragraph-properties fo:text-align="justify" fo:margin-bottom="0.0833in" style:line-height-at-least="0.1666in" fo:margin-left="1.2638in" fo:margin-right="-0.3069in" fo:text-indent="-0.5159in">
        <style:tab-stops/>
      </style:paragraph-properties>
      <style:text-properties style:font-name="標楷體" style:font-name-asian="標楷體" fo:font-size="16pt" style:font-size-asian="16pt"/>
    </style:style>
    <style:style style:name="P81" style:parent-style-name="內文" style:list-style-name="LFO1" style:family="paragraph">
      <style:paragraph-properties fo:text-align="justify" fo:margin-bottom="0.0833in" style:line-height-at-least="0.1666in" fo:margin-left="1.2638in" fo:margin-right="-0.3069in" fo:text-indent="-0.5159in">
        <style:tab-stops/>
      </style:paragraph-properties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margin-top="0.25in" fo:margin-bottom="0.1666in" style:line-height-at-least="0.1666in" fo:margin-left="-0.1972in">
        <style:tab-stops/>
      </style:paragraph-properties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margin-bottom="0.1666in" style:line-height-at-least="0.1666in" fo:margin-left="0.7479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內文" style:list-style-name="LFO10" style:family="paragraph">
      <style:paragraph-properties fo:margin-bottom="0.0833in" style:line-height-at-least="0.1666in" fo:margin-right="-0.3409in" fo:text-indent="-0.5472in"/>
      <style:text-properties style:font-name="標楷體" style:font-name-asian="標楷體" fo:font-size="16pt" style:font-size-asian="16pt" style:font-size-complex="16pt"/>
    </style:style>
    <style:style style:name="P85" style:parent-style-name="內文" style:list-style-name="LFO10" style:family="paragraph">
      <style:paragraph-properties fo:margin-bottom="0.0833in" style:line-height-at-least="0.1666in" fo:margin-right="-0.3409in" fo:text-indent="-0.5472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list-style-name="LFO10" style:family="paragraph">
      <style:paragraph-properties fo:margin-bottom="0.0833in" style:line-height-at-least="0.1666in" fo:margin-right="-0.3409in" fo:text-indent="-0.5472in"/>
      <style:text-properties style:font-name="標楷體" style:font-name-asian="標楷體" fo:font-size="16pt" style:font-size-asian="16pt" style:font-size-complex="16pt"/>
    </style:style>
    <style:style style:name="P91" style:parent-style-name="內文" style:list-style-name="LFO10" style:family="paragraph">
      <style:paragraph-properties fo:margin-bottom="0.0833in" style:line-height-at-least="0.1666in" fo:margin-right="-0.2652in"/>
      <style:text-properties style:font-name="標楷體" style:font-name-asian="標楷體" fo:font-size="16pt" style:font-size-asian="16pt" style:font-size-complex="16pt"/>
    </style:style>
    <style:style style:name="P92" style:parent-style-name="內文" style:list-style-name="LFO10" style:family="paragraph">
      <style:paragraph-properties fo:margin-bottom="0.0833in" style:line-height-at-least="0.1666in" fo:margin-right="0.1388in"/>
      <style:text-properties style:font-name="標楷體" style:font-name-asian="標楷體" fo:font-size="16pt" style:font-size-asian="16pt" style:font-size-complex="16pt"/>
    </style:style>
    <style:style style:name="P93" style:parent-style-name="內文" style:list-style-name="LFO10" style:family="paragraph">
      <style:paragraph-properties fo:margin-bottom="0.0833in" style:line-height-at-least="0.1666in" fo:margin-right="0.1388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margin-top="0.25in" fo:margin-bottom="0.1666in" style:line-height-at-least="0.1666in" fo:margin-left="-0.1972in">
        <style:tab-stops/>
      </style:paragraph-properties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margin-top="0.25in" fo:margin-bottom="0.1666in" style:line-height-at-least="0.1666in" fo:margin-left="-0.1972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justify" style:line-height-at-least="0.1666in" fo:margin-left="0.75in" fo:margin-right="-0.2083in" fo:text-indent="0.01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.1666in" fo:margin-left="0.75in" fo:margin-right="-0.2083in" fo:text-indent="0.0111in">
        <style:tab-stops/>
      </style:paragraph-properties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justify" style:line-height-at-least="0.1666in" fo:margin-left="0.75in" fo:margin-right="-0.2083in" fo:text-indent="0.0111in">
        <style:tab-stops/>
      </style:paragraph-properties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margin-top="0.25in" fo:margin-bottom="0.1666in" style:line-height-at-least="0.1666in" fo:margin-left="-0.1972in">
        <style:tab-stops/>
      </style:paragraph-properties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justify" style:line-height-at-least="0.1666in" fo:margin-left="0.75in" fo:margin-right="-0.2083in" fo:text-indent="0.0111in">
        <style:tab-stops/>
      </style:paragraph-properties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margin-top="0.25in" fo:margin-bottom="0.1666in" style:line-height-at-least="0.1666in" fo:margin-left="-0.1972in">
        <style:tab-stops/>
      </style:paragraph-properties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style:line-height-at-least="0.1666in" fo:margin-left="0.7777in">
        <style:tab-stops/>
      </style:paragraph-properties>
      <style:text-properties style:font-name="標楷體" style:font-name-asian="標楷體" fo:font-size="16pt" style:font-size-asian="16pt"/>
    </style:style>
    <style:style style:name="S1" style:family="section">
      <style:section-properties fo:margin-left="0in" fo:margin-right="0.0111in" style:writing-mode="lr-tb"/>
    </style:style>
    <style:style style:name="P111" style:parent-style-name="內文" style:family="paragraph">
      <style:paragraph-properties fo:margin-top="0.1666in" fo:line-height="0.2583in">
        <style:tab-stops>
          <style:tab-stop style:type="left" style:position="3.1388in"/>
        </style:tab-stops>
      </style:paragraph-properties>
      <style:text-properties style:font-name="標楷體" style:font-name-asian="標楷體" fo:font-size="15.5pt" style:font-size-asian="15.5pt"/>
    </style:style>
    <style:style style:name="P112" style:parent-style-name="內文" style:family="paragraph">
      <style:paragraph-properties fo:margin-top="0.1666in" fo:line-height="0.2583in">
        <style:tab-stops>
          <style:tab-stop style:type="left" style:position="3.1388in"/>
        </style:tab-stops>
      </style:paragraph-properties>
      <style:text-properties style:font-name="標楷體" style:font-name-asian="標楷體" fo:font-size="15.5pt" style:font-size-asian="15.5pt"/>
    </style:style>
    <style:style style:name="P113" style:parent-style-name="內文" style:master-page-name="MP2" style:family="paragraph">
      <style:paragraph-properties fo:break-before="page" fo:line-height="0.0791in"/>
      <style:text-properties style:font-name="標楷體" style:font-name-asian="標楷體"/>
    </style:style>
    <style:style style:name="P117" style:parent-style-name="內文" style:family="paragraph">
      <style:paragraph-properties fo:line-height="0.2666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2" style:parent-style-name="內文" style:family="paragraph">
      <style:paragraph-properties fo:line-height="0.2666in">
        <style:tab-stops>
          <style:tab-stop style:type="left" style:position="0.757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124" style:family="table-column">
      <style:table-column-properties style:column-width="0.9527in" style:use-optimal-column-width="false"/>
    </style:style>
    <style:style style:name="TableColumn125" style:family="table-column">
      <style:table-column-properties style:column-width="1.6076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0.984in" style:use-optimal-column-width="false"/>
    </style:style>
    <style:style style:name="TableColumn128" style:family="table-column">
      <style:table-column-properties style:column-width="0.6569in" style:use-optimal-column-width="false"/>
    </style:style>
    <style:style style:name="TableColumn129" style:family="table-column">
      <style:table-column-properties style:column-width="1.3777in" style:use-optimal-column-width="false"/>
    </style:style>
    <style:style style:name="TableColumn130" style:family="table-column">
      <style:table-column-properties style:column-width="0.634in" style:use-optimal-column-width="false"/>
    </style:style>
    <style:style style:name="Table123" style:family="table">
      <style:table-properties style:width="7.0006in" fo:margin-left="-0.3506in" table:align="left"/>
    </style:style>
    <style:style style:name="TableRow131" style:family="table-row">
      <style:table-row-properties style:min-row-height="0.443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2604in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line-height="0.2666in"/>
      <style:text-properties style:font-name="標楷體" style:font-name-asian="標楷體" fo:font-size="16pt" style:font-size-asian="16pt"/>
    </style:style>
    <style:style style:name="TableRow136" style:family="table-row">
      <style:table-row-properties style:min-row-height="0.588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 fo:line-height="0.2666in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666in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49" style:family="table-row">
      <style:table-row-properties style:min-row-height="0.576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666in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2666in"/>
      <style:text-properties style:font-name="標楷體"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158" style:family="table-row">
      <style:table-row-properties style:min-row-height="0.584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line-height="0.2666in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163" style:family="table-row">
      <style:table-row-properties style:min-row-height="2.453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465in" fo:margin-left="0.0833in">
        <style:tab-stops/>
      </style:paragraph-properties>
      <style:text-properties style:font-name="標楷體" style:font-name-asian="標楷體" style:text-scale="96%" fo:font-size="16pt" style:font-size-asian="16pt"/>
    </style:style>
    <style:style style:name="P166" style:parent-style-name="內文" style:family="paragraph">
      <style:paragraph-properties fo:text-align="center" fo:line-height="0.2465in" fo:margin-left="0.0833in">
        <style:tab-stops/>
      </style:paragraph-properties>
      <style:text-properties style:font-name="標楷體" style:font-name-asian="標楷體" style:text-scale="96%" fo:font-size="16pt" style:font-size-asian="16pt"/>
    </style:style>
    <style:style style:name="P167" style:parent-style-name="內文" style:family="paragraph">
      <style:paragraph-properties fo:text-align="center" fo:line-height="0.2465in" fo:margin-left="0.0833in">
        <style:tab-stops/>
      </style:paragraph-properties>
      <style:text-properties style:font-name="標楷體" style:font-name-asian="標楷體" style:text-scale="96%" fo:font-size="16pt" style:font-size-asian="16pt"/>
    </style:style>
    <style:style style:name="P168" style:parent-style-name="內文" style:family="paragraph">
      <style:paragraph-properties fo:text-align="center" fo:line-height="0.2666in" fo:margin-left="0.0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margin-top="0.0833in" fo:line-height="115%" fo:margin-left="0.4868in" fo:text-indent="-0.4868in">
        <style:tab-stops/>
      </style:paragraph-properties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margin-top="0.0833in" fo:line-height="115%" fo:margin-left="0.4868in" fo:text-indent="-0.486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P185" style:parent-style-name="內文" style:family="paragraph">
      <style:paragraph-properties fo:margin-top="0.0833in" fo:line-height="115%" fo:margin-left="0.4868in" fo:text-indent="-0.486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 style:font-name-complex="Times New Roman" style:text-scale="99%" fo:font-size="16pt" style:font-size-asian="16pt"/>
    </style:style>
    <style:style style:name="T190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191" style:parent-style-name="內文" style:family="paragraph">
      <style:paragraph-properties fo:margin-top="0.0833in" fo:line-height="115%" fo:margin-left="0.4868in" fo:text-indent="-0.486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P201" style:parent-style-name="內文" style:family="paragraph">
      <style:paragraph-properties fo:margin-top="0.0833in" fo:line-height="115%" fo:margin-left="0.4868in" fo:text-indent="-0.486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0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0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0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209" style:parent-style-name="內文" style:family="paragraph">
      <style:paragraph-properties fo:margin-top="0.0833in" fo:line-height="115%" fo:margin-left="0.4868in" fo:text-indent="-0.486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1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ableRow217" style:family="table-row">
      <style:table-row-properties style:min-row-height="1.2916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line-height="150%" fo:margin-left="0.075in" fo:text-indent="-0.075in">
        <style:tab-stops/>
      </style:paragraph-properties>
      <style:text-properties style:font-name="標楷體" style:font-name-asian="標楷體" fo:font-size="12pt" style:font-size-asian="12pt" style:font-size-complex="8pt"/>
    </style:style>
    <style:style style:name="P220" style:parent-style-name="內文" style:family="paragraph">
      <style:paragraph-properties fo:line-height="150%" fo:margin-left="0.075in" fo:text-indent="-0.075in">
        <style:tab-stops/>
      </style:paragraph-properties>
      <style:text-properties style:font-name="標楷體" style:font-name-asian="標楷體" fo:font-size="12pt" style:font-size-asian="12pt" style:font-size-complex="8pt"/>
    </style:style>
    <style:style style:name="P221" style:parent-style-name="內文" style:family="paragraph">
      <style:paragraph-properties fo:line-height="150%" fo:margin-left="0.075in" fo:text-indent="-0.075in">
        <style:tab-stops/>
      </style:paragraph-properties>
      <style:text-properties style:font-name="標楷體" style:font-name-asian="標楷體" fo:font-size="12pt" style:font-size-asian="12pt" style:font-size-complex="8pt"/>
    </style:style>
    <style:style style:name="TableRow222" style:family="table-row">
      <style:table-row-properties style:min-row-height="0.487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2666in"/>
      <style:text-properties style:font-name="標楷體" style:font-name-asian="標楷體" fo:font-size="16pt" style:font-size-asian="16pt"/>
    </style:style>
    <style:style style:name="P225" style:parent-style-name="內文" style:family="paragraph">
      <style:paragraph-properties fo:line-height="0.2666in">
        <style:tab-stops>
          <style:tab-stop style:type="left" style:position="1.6527in"/>
        </style:tab-stops>
      </style:paragraph-properties>
      <style:text-properties style:font-name="標楷體" style:font-name-asian="標楷體" fo:font-size="16pt" style:font-size-asian="16pt"/>
    </style:style>
    <style:style style:name="P226" style:parent-style-name="內文" style:family="paragraph">
      <style:paragraph-properties fo:line-height="0.2666in">
        <style:tab-stops>
          <style:tab-stop style:type="left" style:position="1.6527in"/>
        </style:tab-stops>
      </style:paragraph-properties>
      <style:text-properties style:font-name="標楷體" style:font-name-asian="標楷體" fo:font-size="16pt" style:font-size-asian="16pt"/>
    </style:style>
    <style:style style:name="P227" style:parent-style-name="內文" style:family="paragraph">
      <style:paragraph-properties fo:line-height="0.2666in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32" style:parent-style-name="內文" style:family="paragraph">
      <style:paragraph-properties fo:line-height="0.2666in">
        <style:tab-stops>
          <style:tab-stop style:type="left" style:position="1.9861in"/>
          <style:tab-stop style:type="left" style:position="2.875in"/>
          <style:tab-stop style:type="left" style:position="3.7638in"/>
          <style:tab-stop style:type="left" style:position="4.6527in"/>
        </style:tab-stops>
      </style:paragraph-properties>
      <style:text-properties style:font-name="標楷體" style:font-name-asian="標楷體" fo:font-size="15.5pt" style:font-size-asian="15.5pt"/>
    </style:style>
    <style:style style:name="TableColumn234" style:family="table-column">
      <style:table-column-properties style:column-width="6.5006in"/>
    </style:style>
    <style:style style:name="Table233" style:family="table">
      <style:table-properties style:width="6.5006in" fo:margin-left="0in" table:align="left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line-height="0.2666in" fo:text-indent="0.0986in"/>
      <style:text-properties style:font-name="標楷體" style:font-name-asian="標楷體" fo:font-size="16pt" style:font-size-asian="16pt"/>
    </style:style>
    <style:style style:name="TableRow238" style:family="table-row">
      <style:table-row-properties style:min-row-height="3.5208i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margin-top="0.0833in" fo:line-height="0.2666in" fo:text-indent="0.0986in"/>
      <style:text-properties style:font-name="標楷體" style:font-name-asian="標楷體" fo:font-size="16pt" style:font-size-asian="16pt"/>
    </style:style>
    <style:style style:name="P241" style:parent-style-name="內文" style:family="paragraph">
      <style:paragraph-properties fo:line-height="0.2666in">
        <style:tab-stops>
          <style:tab-stop style:type="left" style:position="1.9861in"/>
          <style:tab-stop style:type="left" style:position="2.875in"/>
          <style:tab-stop style:type="left" style:position="3.7638in"/>
          <style:tab-stop style:type="left" style:position="4.6527in"/>
        </style:tab-stops>
      </style:paragraph-properties>
      <style:text-properties style:font-name="標楷體" style:font-name-asian="標楷體" fo:font-size="15.5pt" style:font-size-asian="15.5pt"/>
    </style:style>
    <style:style style:name="P242" style:parent-style-name="內文" style:family="paragraph">
      <style:paragraph-properties fo:line-height="0.2666in">
        <style:tab-stops>
          <style:tab-stop style:type="left" style:position="1.9861in"/>
          <style:tab-stop style:type="left" style:position="2.875in"/>
          <style:tab-stop style:type="left" style:position="3.7638in"/>
          <style:tab-stop style:type="left" style:position="4.6527in"/>
        </style:tab-stops>
      </style:paragraph-properties>
      <style:text-properties style:font-name="標楷體" style:font-name-asian="標楷體" fo:font-size="15.5pt" style:font-size-asian="15.5pt"/>
    </style:style>
    <style:style style:name="TableRow243" style:family="table-row">
      <style:table-row-properties style:min-row-height="3.5208i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margin-top="0.0833in" fo:line-height="0.2666in" fo:text-indent="0.0986in"/>
      <style:text-properties style:font-name="標楷體" style:font-name-asian="標楷體" fo:font-size="16pt" style:font-size-asian="16pt"/>
    </style:style>
    <style:style style:name="P246" style:parent-style-name="內文" style:family="paragraph">
      <style:paragraph-properties fo:line-height="0.2666in">
        <style:tab-stops>
          <style:tab-stop style:type="left" style:position="1.9861in"/>
          <style:tab-stop style:type="left" style:position="2.875in"/>
          <style:tab-stop style:type="left" style:position="3.7638in"/>
          <style:tab-stop style:type="left" style:position="4.6527in"/>
        </style:tab-stops>
      </style:paragraph-properties>
      <style:text-properties style:font-name="標楷體" style:font-name-asian="標楷體" fo:font-size="15.5pt" style:font-size-asian="15.5pt"/>
    </style:style>
    <style:style style:name="P247" style:parent-style-name="內文" style:family="paragraph">
      <style:paragraph-properties fo:margin-top="0.1666in" fo:line-height="0.2583in">
        <style:tab-stops>
          <style:tab-stop style:type="left" style:position="2.498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5.5pt" style:font-size-asian="15.5pt"/>
    </style:style>
    <style:style style:name="T249" style:parent-style-name="預設段落字型" style:family="text">
      <style:text-properties style:font-name="標楷體" style:font-name-asian="標楷體" fo:font-size="15.5pt" style:font-size-asian="15.5pt"/>
    </style:style>
    <style:style style:name="T250" style:parent-style-name="預設段落字型" style:family="text">
      <style:text-properties style:font-name="標楷體" style:font-name-asian="標楷體" fo:font-size="15.5pt" style:font-size-asian="15.5pt"/>
    </style:style>
    <style:style style:name="T251" style:parent-style-name="預設段落字型" style:family="text">
      <style:text-properties style:font-name="標楷體" style:font-name-asian="標楷體" fo:font-size="15.5pt" style:font-size-asian="15.5pt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margin-top="0.1666in" fo:line-height="0.2583in">
        <style:tab-stops>
          <style:tab-stop style:type="left" style:position="2.4986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top="0.1666in" fo:line-height="0.2583in">
        <style:tab-stops>
          <style:tab-stop style:type="left" style:position="2.4986in"/>
        </style:tab-stops>
      </style:paragraph-properties>
      <style:text-properties style:font-name="標楷體" style:font-name-asian="標楷體" fo:font-size="15.5pt" style:font-size-asian="15.5pt"/>
    </style:style>
    <style:style style:name="P255" style:parent-style-name="內文" style:master-page-name="MP3" style:family="paragraph">
      <style:paragraph-properties fo:break-before="page" fo:line-height="0.2666in">
        <style:tab-stops>
          <style:tab-stop style:type="left" style:position="1.652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3" style:parent-style-name="內文" style:family="paragraph">
      <style:paragraph-properties fo:break-before="page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5">財團法人臺北市健鼎關懷教育基金會</text:p>
      <text:p text:style-name="P6"><text:span text:style-name="T7">「健鼎關懷</text:span><text:span text:style-name="T8">國</text:span><text:span text:style-name="T9">中生獎學金」</text:span><text:span text:style-name="T10">獎勵辦法</text:span></text:p>
      <text:p text:style-name="P11"/>
      <text:p text:style-name="P12">第一條：目的</text:p>
      <text:p text:style-name="P13">財團法人臺北市健鼎關懷教育基金會（以下簡稱本會）為培育國家社會人才，期長期資助品學兼優且家境清寒之學生，協助其順利學習、發揮潛能，完成其專業進修，訂定「健鼎關懷國中生獎學金」（以下簡稱本獎學金）。</text:p>
      <text:p text:style-name="P14">第二條：金額</text:p>
      <text:p text:style-name="P15">本獎學金依每位學生之家庭狀況，提供每學期學雜費、書籍費及生活費項目。學雜費、書籍費請款需憑繳款單據實報實銷，由學生寄送繳費收據正本向本會請款，經查核後匯款至學生帳戶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金額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學雜費</text:p>
          </table:table-cell>
          <table:table-cell table:style-name="TableCell30">
            <text:p text:style-name="P31">3,000</text:p>
          </table:table-cell>
          <table:table-cell table:style-name="TableCell32" table:number-rows-spanned="2">
            <text:p text:style-name="P33">每學期上限</text:p>
          </table:table-cell>
        </table:table-row>
        <table:table-row table:style-name="TableRow34">
          <table:table-cell table:style-name="TableCell35">
            <text:p text:style-name="P36">書籍費</text:p>
          </table:table-cell>
          <table:table-cell table:style-name="TableCell37">
            <text:p text:style-name="P38">2,000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生活費</text:p>
          </table:table-cell>
          <table:table-cell table:style-name="TableCell43">
            <text:p text:style-name="P44">18,000</text:p>
          </table:table-cell>
          <table:table-cell table:style-name="TableCell45">
            <text:p text:style-name="P46">每月直接匯3,000元入學生帳戶</text:p>
          </table:table-cell>
        </table:table-row>
      </table:table>
      <text:p text:style-name="P47"/>
      <text:p text:style-name="P48">第三條：申請資格</text:p>
      <text:list text:style-name="LFO8" text:continue-numbering="true">
        <text:list-item>
          <text:p text:style-name="P49"><text:span text:style-name="T50">針對就讀公立</text:span><text:span text:style-name="T51">國</text:span><text:span text:style-name="T52">中</text:span><text:span text:style-name="T53">，品學兼優且家境清寒之學生。</text:span></text:p>
        </text:list-item>
        <text:list-item>
          <text:p text:style-name="P54"><text:bookmark-start text:name="_Hlk199245175"/><text:span text:style-name="T55">在校</text:span><text:span text:style-name="T56">前</text:span><text:span text:style-name="T57">學期</text:span><text:span text:style-name="T58">學業成績平均</text:span><text:span text:style-name="T59">達</text:span><text:bookmark-end text:name="_Hlk199245175"/><text:span text:style-name="T60"><text:s/></text:span><text:span text:style-name="T61">9</text:span><text:span text:style-name="T62">0 分或全班前百分之二十者且品德優良經師長</text:span><text:span text:style-name="T63">推薦之學生</text:span><text:span text:style-name="T64">。</text:span><text:bookmark-start text:name="_Hlk199231406"/><text:span text:style-name="T65">(</text:span><text:bookmark-start text:name="_Hlk199231560"/><text:span text:style-name="T66">國三生下學期申請時，會考成績</text:span><text:span text:style-name="T67">需</text:span><text:span text:style-name="T68">達25級分</text:span><text:span text:style-name="T69">以上</text:span><text:span text:style-name="T70">。</text:span><text:bookmark-end text:name="_Hlk199231560"/><text:span text:style-name="T71">)</text:span><text:bookmark-end text:name="_Hlk199231406"/></text:p>
        </text:list-item>
      </text:list>
      <text:p text:style-name="P72"/>
      <text:p text:style-name="P73"/>
      <text:p text:style-name="P74"/>
      <text:soft-page-break/>
      <text:p text:style-name="P75">第四條：申請限制</text:p>
      <text:list text:style-name="LFO7" text:continue-numbering="true">
        <text:list-item>
          <text:p text:style-name="P76">申請人如重複接受其他單位提供相同性質之獎助學金（需提供本基金會相關資料：獎助單位、獎助<text:bookmark-start text:name="page2"/><text:bookmark-end text:name="page2"/>事項、獎助金額及獎助時間），本會秉持福利資源不重複浪費的原則，將審查是否具本獎學金領取資格。</text:p>
        </text:list-item>
        <text:list-item>
          <text:p text:style-name="P77">申請人於接受本獎學金之後，非經本基金會同意不得再接受其他單位提供之獎助學金。</text:p>
        </text:list-item>
        <text:list-item>
          <text:p text:style-name="P78">本基金會之董監事、主要捐助人及承辦人員之三等親內不得申請。</text:p>
        </text:list-item>
      </text:list>
      <text:p text:style-name="P79">第五條：收件時間</text:p>
      <text:list text:style-name="LFO1" text:continue-numbering="true">
        <text:list-item>
          <text:p text:style-name="P80"><text:bookmark-start text:name="_Hlk199246671"/>收件截止日期共兩次：分別為一月三十日、七月十五日止，申請通過後將發放次一學期獎學金，本會每學期皆發公文辦法至各校，收件截止日期以郵戳為憑。</text:p>
        </text:list-item>
        <text:list-item>
          <text:p text:style-name="P81"><text:bookmark-end text:name="_Hlk199246671"/>因每學期期程有些微差異，若收件截止日期前繳交資料有困難，請聯繫本會工作人員，經了解實況本會有權決定是否給予延後收件。</text:p>
        </text:list-item>
      </text:list>
      <text:p text:style-name="P82">第六條：申請資料</text:p>
      <text:p text:style-name="P83">請備妥下列文件乙式一份</text:p>
      <text:list text:style-name="LFO10" text:continue-numbering="true">
        <text:list-item>
          <text:p text:style-name="P84">前學期學校正式成績單。(國三生下學期申請時，需提供會考成績。)</text:p>
        </text:list-item>
        <text:list-item>
          <text:p text:style-name="P85"><text:span text:style-name="T86">全戶戶籍謄本</text:span><text:span text:style-name="T87">正本</text:span><text:span text:style-name="T88">(近半年內)</text:span><text:span text:style-name="T89">及申請人身分證正反面影本。</text:span></text:p>
        </text:list-item>
        <text:list-item>
          <text:p text:style-name="P90">清寒證明—家庭經濟狀況（如：中低收入戶、里長清寒證明…等）、家庭突遭變故或家長非自願性失業之相關證明。</text:p>
        </text:list-item>
        <text:list-item>
          <text:p text:style-name="P91">申請表。（附件一）</text:p>
        </text:list-item>
        <text:list-item>
          <text:p text:style-name="P92">導師或校內專任老師之推薦信函，並加蓋學校關防章或處室戳章。（附件二）</text:p>
        </text:list-item>
        <text:list-item>
          <text:p text:style-name="P93">申請學生存摺影本，若獎學金審核通過，將另行通知並匯款至學生帳戶。(附件三)</text:p>
        </text:list-item>
      </text:list>
      <text:p text:style-name="P94"/>
      <text:p text:style-name="P95">第七條：評選</text:p>
      <text:p text:style-name="P96"><text:span text:style-name="T97">本獎學金由本會之董事會訂定審核辦法，並以公正、謹慎方式審查及核定獎學金名單等相關事宜。收件：申請人</text:span><text:span text:style-name="T98">請</text:span><text:span text:style-name="T99">在申請時間內（以郵戳為憑），將申請資料寄至</text:span><text:span text:style-name="T100">臺北市大安區敦化南路二段99號29樓</text:span><text:span text:style-name="T101"><text:s/></text:span><text:span text:style-name="T102">財團法人臺北市健鼎教育關懷基金會<text:s/></text:span><text:span text:style-name="T103">收。</text:span></text:p>
      <text:p text:style-name="P104"/>
      <text:p text:style-name="P105">初審：依申請人所提供之申請資料由本會工作人員進行書面初審。</text:p>
      <text:p text:style-name="P106">決審：由本會工作人員進行訪視後，將訪視資料交由本會決審之。</text:p>
      <text:p text:style-name="P107">第八條：撤銷</text:p>
      <text:p text:style-name="P108">申請獎助事項及進修成果，若有違反本設置辦法及其他法律規定或陳述不實者，經本會審核得撤銷其獎助，並追回已領取之金額。</text:p>
      <text:p text:style-name="P109">第九條：實施及修正</text:p>
      <text:p text:style-name="P110">本獎勵辦法經本會核定後實施，修正時亦同。</text:p>
      <text:section text:name="Sect1" text:style-name="S1">
        <text:p text:style-name="P111"/>
        <text:p text:style-name="P112"><text:bookmark-start text:name="page3"/><text:bookmark-start text:name="page4"/><text:bookmark-end text:name="page3"/><text:bookmark-end text:name="page4"/></text:p>
      </text:section>
      <text:p text:style-name="P113"/>
      <text:p text:style-name="P117"><text:span text:style-name="T118">附件</text:span><text:span text:style-name="T119">一</text:span><text:span text:style-name="T120">：</text:span><text:span text:style-name="T121">申請表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申請日期</text:p>
          </table:table-cell>
          <table:table-cell table:style-name="TableCell134" table:number-columns-spanned="6">
            <text:p text:style-name="P135">民國<text:s text:c="7"/>年<text:s text:c="7"/>月<text:s text:c="7"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姓<text:s text:c="4"/>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學校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目前就讀年級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本人電話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家長電話(父/母)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通訊地址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初<text:s/>次</text:p>
            <text:p text:style-name="P166">申<text:s/>請</text:p>
            <text:p text:style-name="P167">繳<text:s/>交</text:p>
            <text:p text:style-name="P168"><text:span text:style-name="T169">資</text:span><text:span text:style-name="T170"><text:s/></text:span><text:span text:style-name="T171">料</text:span></text:p>
          </table:table-cell>
          <table:table-cell table:style-name="TableCell172" table:number-columns-spanned="6">
            <text:p text:style-name="P173"><text:s/>□ 1.上學期成績單。(國三生下學期申請時，提供會考成績。)</text:p>
            <text:p text:style-name="P174"><text:span text:style-name="T175"><text:s/>□</text:span><text:span text:style-name="T176"><text:s/></text:span><text:span text:style-name="T177">2.</text:span><text:span text:style-name="T178">全戶戶籍謄本</text:span><text:span text:style-name="T179">正本或影印本（</text:span><text:span text:style-name="T180">需</text:span><text:span text:style-name="T181">含在地之戶政事務所日期戳記部份</text:span><text:span text:style-name="T182">，日期需為近半年內</text:span><text:span text:style-name="T183">）</text:span><text:span text:style-name="T184">與申請人身分證正反面影本。</text:span></text:p>
            <text:p text:style-name="P185"><text:span text:style-name="T186"><text:s/></text:span><text:span text:style-name="T187">□</text:span><text:span text:style-name="T188"><text:s/></text:span><text:span text:style-name="T189">3.</text:span><text:s/><text:bookmark-start text:name="_Hlk199247915"/><text:span text:style-name="T190">清寒證明—家庭經濟狀況（如：中低收入戶、里長清寒證明…等）、家庭突遭變故或家長非自願性失業之相關證明。</text:span><text:bookmark-end text:name="_Hlk199247915"/></text:p>
            <text:p text:style-name="P191"><text:span text:style-name="T192"><text:s/></text:span><text:span text:style-name="T193">□</text:span><text:span text:style-name="T194"><text:s/></text:span><text:span text:style-name="T195">4.</text:span><text:span text:style-name="T196">導師或校內專任老師之推薦信函，並加蓋學校</text:span><text:span text:style-name="T197">關防</text:span><text:span text:style-name="T198">章</text:span><text:span text:style-name="T199">或處室戳章</text:span><text:span text:style-name="T200">(附件二)。</text:span></text:p>
            <text:p text:style-name="P201"><text:span text:style-name="T202"><text:s/></text:span><text:span text:style-name="T203">□</text:span><text:span text:style-name="T204"><text:s/></text:span><text:span text:style-name="T205">5</text:span><text:span text:style-name="T206">.</text:span><text:s/><text:span text:style-name="T207">申請學生存摺封面影本</text:span><text:span text:style-name="T208">(附件三)。</text:span></text:p>
            <text:p text:style-name="P209"><text:span text:style-name="T210"><text:s/></text:span><text:span text:style-name="T211">□</text:span><text:span text:style-name="T212"><text:s/></text:span><text:span text:style-name="T213">6</text:span><text:span text:style-name="T214">.</text:span><text:span text:style-name="T215">肖像權使用徵詢書</text:span><text:span text:style-name="T216">(附件四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本人清楚本獎學金申請辦法之規定也願意遵守，並同意本人所提供資料僅供獎學金申請使用。</text:p>
            <text:p text:style-name="P220"/>
            <text:p text:style-name="P221">申請人簽名:<text:s text:c="22"/>家長簽名:<text:s text:c="20"/>　　 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備註：證件資料未齊全者不予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ext:p text:style-name="P226"/>
      <text:soft-page-break/>
      <text:p text:style-name="P227"><text:span text:style-name="T228">附件</text:span><text:span text:style-name="T229">二</text:span><text:span text:style-name="T230">：</text:span><text:span text:style-name="T231">師長推薦信</text:span></text:p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推薦學生姓名：</text:p>
          </table:table-cell>
        </table:table-row>
        <table:table-row table:style-name="TableRow238">
          <table:table-cell table:style-name="TableCell239">
            <text:p text:style-name="P240">推薦學生在校就學情形：</text:p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推薦學生之家庭情形：</text:p>
            <text:p text:style-name="P246"/>
          </table:table-cell>
        </table:table-row>
      </table:table>
      <text:p text:style-name="P247"><text:span text:style-name="T248">學校關防</text:span><text:span text:style-name="T249">章</text:span><text:span text:style-name="T250">或處室戳章</text:span><text:span text:style-name="T251">：</text:span><text:span text:style-name="T252"><text:tab/></text:span></text:p>
      <text:p text:style-name="P253"/>
      <text:p text:style-name="P254">推薦師長簽章及聯絡電話：</text:p>
      <text:soft-page-break/>
      <text:p text:style-name="P255"><text:span text:style-name="T259">附件三:</text:span><text:span text:style-name="T260">申請學生存摺</text:span><text:span text:style-name="T261">封面</text:span><text:span text:style-name="T262">影本</text:span></text:p>
      <text:p text:style-name="內文"/>
      <text:p text:style-name="P263"><text:bookmark-start text:name="_Hlk199246970"/><text:soft-page-break/><text:span text:style-name="T264">附件四:</text:span><text:span text:style-name="T265">肖像權使用徵詢書</text:span></text:p>
      <text:p text:style-name="P266"/>
      <text:p text:style-name="P267"><text:s text:c="2"/>由於健鼎基金會在學生通過獎學金後，會至學校頒發得獎通知<text:bookmark-start text:name="_Hlk199248066"/>並合影<text:bookmark-end text:name="_Hlk199248066"/>，或參與其他本會辦理的相關活動，將拍攝活動照片於公開平台上，因此需事先徵詢當事人與其法定代理人是否同意，如同意請填寫以下同意書，謝謝您的配合。</text:p>
      <text:p text:style-name="P268"/>
      <text:p text:style-name="P269">----------------------------------------------------------------</text:p>
      <text:p text:style-name="P270"/>
      <text:p text:style-name="P271"><text:s text:c="2"/>本人同意由財團法人臺北市健鼎關懷教育基金會（下稱「本基金會」）所舉辦健鼎獎學金之相關活動上，授權本基金會拍攝、修飾、使用、公開展示本人之肖像（包含照片及動態影像）。</text:p>
      <text:p text:style-name="P272"><text:s text:c="2"/>本人同意本基金會就上述著作（內含授權之肖像）享有完整之著作權，並得於各種管道無償且不限時間、次數或形式呈現授權內容之全部或部分，且可公開發表，及著作權法上賦予著作人所擁有之權益。</text:p>
      <text:p text:style-name="P273"/>
      <text:p text:style-name="P274"/>
      <text:p text:style-name="P275">立同意書人： <text:s text:c="37"/>（請親自簽名）</text:p>
      <text:p text:style-name="P276"/>
      <text:p text:style-name="P277">身分證字號：</text:p>
      <text:p text:style-name="P278"/>
      <text:p text:style-name="P279">連絡電話：</text:p>
      <text:p text:style-name="P280"/>
      <text:p text:style-name="P281">住址：</text:p>
      <text:p text:style-name="P282"/>
      <text:p text:style-name="P283"/>
      <text:p text:style-name="P284">(立同意書人若未滿18歲，需同時請法定代理人填寫下列欄位)</text:p>
      <text:p text:style-name="P285"/>
      <text:p text:style-name="P286">法定代理人： <text:s text:c="26"/><text:s text:c="11"/>（請親自簽名）</text:p>
      <text:p text:style-name="P287"/>
      <text:p text:style-name="P288">身分證字號：</text:p>
      <text:p text:style-name="P289"/>
      <text:p text:style-name="P290">連絡電話：</text:p>
      <text:p text:style-name="P291"/>
      <text:p text:style-name="P292"/>
      <text:p text:style-name="P293"/>
      <text:p text:style-name="P294"/>
      <text:p text:style-name="P295"><text:span text:style-name="T296">中 華 民 國 <text:s text:c="10"/>年 <text:s text:c="10"/>月 <text:s text:c="10"/>日</text:span><text:bookmark-end text:name="_Hlk1992469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>
      <style:text-properties fo:language="en" fo:country="US"/>
    </style:style>
    <style:style style:name="頁尾" style:display-name="頁尾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6pt" style:font-size-asian="16pt" style:font-size-complex="10pt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645in" text:min-label-width="0.5in" text:list-level-position-and-space-mode="label-alignment">
          <style:list-level-label-alignment text:label-followed-by="listtab" fo:margin-left="1.2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4" style:num-suffix="." style:num-format="1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7" style:num-suffix="." style:num-format="1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388in" text:min-label-width="0.125in" text:list-level-position-and-space-mode="label-alignment">
          <style:list-level-label-alignment text:label-followed-by="listtab" fo:margin-left="2.2638in" fo:text-indent="-0.125in"/>
        </style:list-level-properties>
      </text:list-level-style-number>
      <text:list-level-style-number text:level="4" style:num-suffix="." style:num-format="1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388in" text:min-label-width="0.125in" text:list-level-position-and-space-mode="label-alignment">
          <style:list-level-label-alignment text:label-followed-by="listtab" fo:margin-left="3.7638in" fo:text-indent="-0.125in"/>
        </style:list-level-properties>
      </text:list-level-style-number>
      <text:list-level-style-number text:level="7" style:num-suffix="." style:num-format="1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138in" text:min-label-width="0.25in" text:list-level-position-and-space-mode="label-alignment">
          <style:list-level-label-alignment text:label-followed-by="listtab" fo:margin-left="4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388in" text:min-label-width="0.125in" text:list-level-position-and-space-mode="label-alignment">
          <style:list-level-label-alignment text:label-followed-by="listtab" fo:margin-left="5.2638in" fo:text-indent="-0.125in"/>
        </style:list-level-properties>
      </text:list-level-style-number>
    </text:list-style>
    <text:list-style style:name="LFO9">
      <text:list-level-style-number text:level="1" style:num-suffix="、" style:num-format="一, 二, 三, ...">
        <style:list-level-properties text:space-before="0.7638in" text:min-label-width="0.5138in" text:list-level-position-and-space-mode="label-alignment">
          <style:list-level-label-alignment text:label-followed-by="listtab" fo:margin-left="1.2777in" fo:text-indent="-0.5138in"/>
        </style:list-level-properties>
      </text:list-level-style-number>
      <text:list-level-style-number text:level="2" style:num-suffix="." style:num-format="a" style:num-letter-sync="true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125in" text:list-level-position-and-space-mode="label-alignment">
          <style:list-level-label-alignment text:label-followed-by="listtab" fo:margin-left="2.0138in" fo:text-indent="-0.125in"/>
        </style:list-level-properties>
      </text:list-level-style-number>
      <text:list-level-style-number text:level="4" style:num-suffix="." style:num-format="1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88in" text:min-label-width="0.125in" text:list-level-position-and-space-mode="label-alignment">
          <style:list-level-label-alignment text:label-followed-by="listtab" fo:margin-left="3.5138in" fo:text-indent="-0.125in"/>
        </style:list-level-properties>
      </text:list-level-style-number>
      <text:list-level-style-number text:level="7" style:num-suffix="." style:num-format="1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88in" text:min-label-width="0.125in" text:list-level-position-and-space-mode="label-alignment">
          <style:list-level-label-alignment text:label-followed-by="listtab" fo:margin-left="5.0138in" fo:text-indent="-0.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638in" text:min-label-width="0.5416in" text:list-level-position-and-space-mode="label-alignment">
          <style:list-level-label-alignment text:label-followed-by="listtab" fo:margin-left="1.305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638in" text:min-label-width="0.5416in" text:list-level-position-and-space-mode="label-alignment">
          <style:list-level-label-alignment text:label-followed-by="listtab" fo:margin-left="1.305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9861in" fo:margin-bottom="0in" fo:margin-right="0.9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2">
      <style:page-layout-properties fo:page-width="8.2638in" fo:page-height="11.6944in" style:print-orientation="portrait" fo:margin-top="1in" fo:margin-left="0.986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" style:parent-style-name="頁首" style:family="paragraph">
      <style:paragraph-properties fo:text-align="center"/>
    </style:style>
    <style:style style:name="P115" style:parent-style-name="頁尾" style:family="paragraph">
      <style:paragraph-properties fo:text-align="center"/>
    </style:style>
    <style:style style:name="T116" style:parent-style-name="預設段落字型" style:family="text">
      <style:text-properties fo:language="zh" fo:country="TW"/>
    </style:style>
    <style:page-layout style:name="PL3">
      <style:page-layout-properties fo:page-width="8.2638in" fo:page-height="11.6944in" style:print-orientation="portrait" fo:margin-top="0in" fo:margin-left="0.986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56" style:parent-style-name="頁首" style:family="paragraph">
      <style:paragraph-properties fo:text-align="center"/>
    </style:style>
    <style:style style:name="P257" style:parent-style-name="頁尾" style:family="paragraph">
      <style:paragraph-properties fo:text-align="center"/>
    </style:style>
    <style:style style:name="T258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/>
        <text:p text:style-name="P2"><draw:frame draw:style-name="a0" draw:name="officeArt object" text:anchor-type="as-char" svg:x="0in" svg:y="0in" svg:width="5.35417in" svg:height="0.41667in" style:rel-width="scale" style:rel-height="scale"><draw:image xlink:href="media/image1.png" xlink:type="simple" xlink:show="embed" xlink:actuate="onLoad"/><svg:title/><svg:desc>影像</svg:desc></draw:frame></text:p>
        <text:p text:style-name="頁首"><draw:frame draw:style-name="a1" draw:name="officeArt object" text:anchor-type="as-char" svg:x="0in" svg:y="0in" svg:width="6.48958in" svg:height="0.11458in" style:rel-width="scale" style:rel-height="scale"><draw:image xlink:href="media/image2.png" xlink:type="simple" xlink:show="embed" xlink:actuate="onLoad"/><svg:title/><svg:desc>影像</svg:desc></draw:frame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頁首"/>
        <text:p text:style-name="P114"><draw:frame draw:style-name="a2" draw:name="officeArt object" text:anchor-type="as-char" svg:x="0in" svg:y="0in" svg:width="5.35417in" svg:height="0.41667in" style:rel-width="scale" style:rel-height="scale"><draw:image xlink:href="media/image1.png" xlink:type="simple" xlink:show="embed" xlink:actuate="onLoad"/><svg:title/><svg:desc>影像</svg:desc></draw:frame></text:p>
        <text:p text:style-name="頁首"><draw:frame draw:style-name="a3" draw:name="officeArt object" text:anchor-type="as-char" svg:x="0in" svg:y="0in" svg:width="6.48958in" svg:height="0.11458in" style:rel-width="scale" style:rel-height="scale"><draw:image xlink:href="media/image2.png" xlink:type="simple" xlink:show="embed" xlink:actuate="onLoad"/><svg:title/><svg:desc>影像</svg:desc></draw:frame></text:p>
      </style:header>
      <style:footer>
        <text:p text:style-name="P115"><text:span text:style-name="T116"><text:page-number text:fixed="false">2</text:page-number></text:span></text:p>
        <text:p text:style-name="頁尾"/>
      </style:footer>
    </style:master-page>
    <style:master-page style:name="MP3" style:page-layout-name="PL3">
      <style:header>
        <text:p text:style-name="頁首"/>
        <text:p text:style-name="P256"><draw:frame draw:style-name="a4" draw:name="officeArt object" text:anchor-type="as-char" svg:x="0in" svg:y="0in" svg:width="5.35417in" svg:height="0.41667in" style:rel-width="scale" style:rel-height="scale"><draw:image xlink:href="media/image1.png" xlink:type="simple" xlink:show="embed" xlink:actuate="onLoad"/><svg:title/><svg:desc>影像</svg:desc></draw:frame></text:p>
        <text:p text:style-name="頁首"><draw:frame draw:style-name="a5" draw:name="officeArt object" text:anchor-type="as-char" svg:x="0in" svg:y="0in" svg:width="6.48958in" svg:height="0.11458in" style:rel-width="scale" style:rel-height="scale"><draw:image xlink:href="media/image2.png" xlink:type="simple" xlink:show="embed" xlink:actuate="onLoad"/><svg:title/><svg:desc>影像</svg:desc></draw:frame></text:p>
      </style:header>
      <style:footer>
        <text:p text:style-name="P257"><text:span text:style-name="T25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siang-Pei Kuo</meta:initial-creator>
    <dc:creator>eva chou</dc:creator>
    <meta:creation-date>2025-06-12T00:31:00Z</meta:creation-date>
    <dc:date>2025-06-12T00:31:00Z</dc:date>
    <meta:print-date>2025-05-27T06:09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49" meta:character-count="2336" meta:row-count="16" meta:non-whitespace-character-count="1991"/>
  </office:meta>
</office:document-meta>
</file>