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P4" style:parent-style-name="內文" style:family="paragraph">
      <style:paragraph-properties fo:line-height="0.1666in"/>
      <style:text-properties style:font-name="標楷體" style:font-name-asian="標楷體"/>
    </style:style>
    <style:style style:name="P5" style:parent-style-name="內文" style:family="paragraph">
      <style:paragraph-properties fo:line-height="0.1666in"/>
      <style:text-properties style:font-name="標楷體" style:font-name-asian="標楷體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P7" style:parent-style-name="內文" style:family="paragraph">
      <style:paragraph-properties fo:line-height="0.2361in"/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 fo:margin-left="0.229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229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殊境遇家庭申請子女或孫子女教育補助證明公文範例</text:p>
      <text:p text:style-name="P2"><text:s text:c="14"/>○○○○○ <text:s text:c="2"/>函</text:p>
      <text:p text:style-name="P3"><text:s text:c="46"/>地址：</text:p>
      <text:p text:style-name="P4"><text:s text:c="46"/>承辦人：</text:p>
      <text:p text:style-name="P5"><text:s text:c="46"/>電話：</text:p>
      <text:p text:style-name="P6"><text:s text:c="46"/>傳真：</text:p>
      <text:p text:style-name="P7">受文者：</text:p>
      <text:p text:style-name="P8">發文日期：中華民國○年○月○日</text:p>
      <text:p text:style-name="P9">發文字號：</text:p>
      <text:p text:style-name="P10">速別：</text:p>
      <text:p text:style-name="P11">密等及解密條件或保密期限：</text:p>
      <text:p text:style-name="P12">附件：子女或孫子女教育補助申請表1份等</text:p>
      <text:p text:style-name="P13">主旨：有關<text:s text:c="2"/>臺端申請特殊境遇家庭扶助乙案，復如說明，請查照。</text:p>
      <text:p text:style-name="P14">說明：</text:p>
      <text:list text:style-name="LFO1" text:continue-numbering="true">
        <text:list-item>
          <text:p text:style-name="P15">依<text:s/>臺端○年○月○日填具之申請表辦理。</text:p>
        </text:list-item>
        <text:list-item>
          <text:p text:style-name="P16"><text:span text:style-name="T17">經核</text:span><text:span text:style-name="T18"><text:s text:c="2"/></text:span><text:span text:style-name="T19">臺端（姓名，</text:span><text:span text:style-name="T20">○</text:span><text:span text:style-name="T21">年</text:span><text:span text:style-name="T22">○</text:span><text:span text:style-name="T23">月</text:span><text:span text:style-name="T24">○</text:span><text:span text:style-name="T25">日生，身分證統一編號：</text:span><text:span text:style-name="T26">xxxxxxxxx</text:span><text:span text:style-name="T27">x</text:span><text:span text:style-name="T28">）符合特殊境遇家庭扶助條例第</text:span><text:span text:style-name="T29">4</text:span><text:span text:style-name="T30">條第</text:span><text:span text:style-name="T31">1</text:span><text:span text:style-name="T32">項第</text:span><text:span text:style-name="T33">○</text:span><text:span text:style-name="T34">款對象，本身分認定自</text:span><text:span text:style-name="T35">○</text:span><text:span text:style-name="T36">年</text:span><text:span text:style-name="T37">○</text:span><text:span text:style-name="T38">月</text:span><text:span text:style-name="T39">○</text:span><text:span text:style-name="T40">日起至</text:span><text:span text:style-name="T41">○</text:span><text:span text:style-name="T42">年</text:span><text:span text:style-name="T43">○</text:span><text:span text:style-name="T44">月</text:span><text:span text:style-name="T45">○</text:span><text:span text:style-name="T46">日止有效，</text:span><text:span text:style-name="T47"><text:s/></text:span><text:span text:style-name="T48">臺端符合申請緊急生活扶助、子女生活津貼、兒童托育津貼、子女教育補助、兒童優先進入公立托教機構、傷病醫療補助、創業貸款補助</text:span><text:span text:style-name="T49">…</text:span><text:span text:style-name="T50">(</text:span><text:span text:style-name="T51">備註：補助項目依婦女符合款項、子女年齡等填寫</text:span><text:span text:style-name="T52">)</text:span><text:span text:style-name="T53">。</text:span></text:p>
        </text:list-item>
        <text:list-item>
          <text:p text:style-name="P54">准予補助<text:s text:c="2"/>臺端緊急生活扶助自○年○月至○年○月，每月○元，共計○元，………。</text:p>
        </text:list-item>
        <text:list-item>
          <text:p text:style-name="P55"><text:span text:style-name="T56">關於子女教育補助乙節，請</text:span><text:span text:style-name="T57"><text:s/></text:span><text:span text:style-name="T58">臺端持本公函影本及子女教育補助申請表</text:span><text:span text:style-name="T59">（</text:span><text:span text:style-name="T60">備註：依教育部規定</text:span><text:span text:style-name="T61">）</text:span><text:span text:style-name="T62">向令郎</text:span><text:span text:style-name="T63">(</text:span><text:span text:style-name="T64">嬡</text:span><text:span text:style-name="T65">)</text:span><text:span text:style-name="T66">○○○(○</text:span><text:span text:style-name="T67">年</text:span><text:span text:style-name="T68">○</text:span><text:span text:style-name="T69">月</text:span><text:span text:style-name="T70">○</text:span><text:span text:style-name="T71">日生，身分證統一編號：</text:span><text:span text:style-name="T72">xxxxxxxxxx</text:span><text:span text:style-name="T73">）就讀之公立或立案之私立高中高職申請減免學雜費</text:span><text:span text:style-name="T74">60%</text:span><text:span text:style-name="T75">或大專院校減免學雜費</text:span><text:span text:style-name="T76">60%</text:span><text:span text:style-name="T77">。</text:span></text:p>
        </text:list-item>
        <text:list-item>
          <text:p text:style-name="P78">本行政處分，臺端如有不服，請依訴願法第14條及第58條規定，自本文到達次日起30日內，填具訴願書向本府(局)遞送（以實際收受訴願書之日期為準，而非投郵日），並將副本抄送本府訴願審議委員會。</text:p>
        </text:list-item>
      </text:list>
      <text:p text:style-name="P79">正本：○○○女士</text:p>
      <text:soft-page-break/>
      <text:p text:style-name="P80"><text:span text:style-name="T81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   函</dc:title>
    <dc:description/>
    <dc:subject/>
    <meta:initial-creator>hp</meta:initial-creator>
    <dc:creator>陳俊宏</dc:creator>
    <meta:creation-date>2022-08-24T01:20:00Z</meta:creation-date>
    <dc:date>2022-08-24T01:20:00Z</dc:date>
    <meta:print-date>2006-07-07T10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