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751cm" fo:margin-top="0cm" fo:margin-bottom="0cm" table:align="left" style:writing-mode="lr-tb"/>
    </style:style>
    <style:style style:name="表格1.A" style:family="table-column">
      <style:table-column-properties style:column-width="1.783cm" style:rel-column-width="7969*"/>
    </style:style>
    <style:style style:name="表格1.B" style:family="table-column">
      <style:table-column-properties style:column-width="3.715cm" style:rel-column-width="16606*"/>
    </style:style>
    <style:style style:name="表格1.C" style:family="table-column">
      <style:table-column-properties style:column-width="2.29cm" style:rel-column-width="10237*"/>
    </style:style>
    <style:style style:name="表格1.D" style:family="table-column">
      <style:table-column-properties style:column-width="1.386cm" style:rel-column-width="6199*"/>
    </style:style>
    <style:style style:name="表格1.E" style:family="table-column">
      <style:table-column-properties style:column-width="0.683cm" style:rel-column-width="3054*"/>
    </style:style>
    <style:style style:name="表格1.F" style:family="table-column">
      <style:table-column-properties style:column-width="1.864cm" style:rel-column-width="8336*"/>
    </style:style>
    <style:style style:name="表格1.G" style:family="table-column">
      <style:table-column-properties style:column-width="2.939cm" style:rel-column-width="13134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83cm" fo:keep-together="always"/>
    </style:style>
    <style:style style:name="表格1.5" style:family="table-row">
      <style:table-row-properties style:min-row-height="0.746cm" fo:keep-together="always"/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27cm" fo:keep-together="always"/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04cm" fo:keep-together="always"/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14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748cm" fo:keep-together="auto"/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36cm" fo:keep-together="auto"/>
    </style:style>
    <style:style style:name="表格1.11" style:family="table-row">
      <style:table-row-properties style:min-row-height="0.829cm" fo:keep-together="auto"/>
    </style:style>
    <style:style style:name="表格1.12" style:family="table-row">
      <style:table-row-properties style:min-row-height="0.52cm" fo:keep-together="auto"/>
    </style:style>
    <style:style style:name="表格1.14" style:family="table-row">
      <style:table-row-properties style:min-row-height="4.119cm" fo:keep-together="auto"/>
    </style:style>
    <style:style style:name="表格1.16" style:family="table-row">
      <style:table-row-properties style:min-row-height="2.131cm" fo:keep-together="auto"/>
    </style:style>
    <style:style style:name="表格1.17" style:family="table-row">
      <style:table-row-properties style:min-row-height="0.755cm" fo:keep-together="auto"/>
    </style:style>
    <style:style style:name="表格1.18" style:family="table-row">
      <style:table-row-properties style:min-row-height="1.57cm" fo:keep-together="auto"/>
    </style:style>
    <style:style style:name="表格1.19" style:family="table-row">
      <style:table-row-properties style:min-row-height="1.139cm" fo:keep-together="auto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1.89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38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Header">
      <style:paragraph-properties fo:margin-left="0.319cm" fo:margin-right="0cm" fo:line-height="0.423cm" fo:orphans="0" fo:widows="0" fo:text-indent="0cm" style:auto-text-indent="false"/>
      <style:text-properties fo:color="#000000" loext:opacity="100%" style:font-name="微軟正黑體" style:font-name-asian="微軟正黑體1"/>
    </style:style>
    <style:style style:name="P3" style:family="paragraph" style:parent-style-name="Header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7" style:family="paragraph" style:parent-style-name="Standard">
      <style:paragraph-properties fo:margin-left="0.437cm" fo:margin-right="0cm" fo:line-height="0.423cm" fo:text-align="justify" style:justify-single-word="false" fo:orphans="0" fo:widows="0" fo:text-indent="-0.437cm" style:auto-text-indent="false"/>
      <style:text-properties fo:color="#000000" loext:opacity="100%" style:font-name="微軟正黑體" style:font-name-asian="微軟正黑體1"/>
    </style:style>
    <style:style style:name="P8" style:family="paragraph" style:parent-style-name="Standard">
      <style:paragraph-properties fo:line-height="0.423cm" fo:orphans="0" fo:widows="0"/>
      <style:text-properties fo:color="#000000" loext:opacity="100%" style:font-name="微軟正黑體" style:font-name-asian="微軟正黑體1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10" style:family="paragraph" style:parent-style-name="Standard">
      <style:paragraph-properties fo:line-height="0.494cm" fo:orphans="0" fo:widows="0"/>
      <style:text-properties fo:color="#000000" loext:opacity="100%" style:font-name="微軟正黑體" style:font-name-asian="微軟正黑體1"/>
    </style:style>
    <style:style style:name="P11" style:family="paragraph" style:parent-style-name="Standard">
      <style:paragraph-properties fo:margin-left="0.762cm" fo:margin-right="0cm" fo:line-height="0.494cm" fo:orphans="0" fo:widows="0" fo:text-indent="-0.762cm" style:auto-text-indent="false"/>
      <style:text-properties fo:color="#000000" loext:opacity="100%" style:font-name="微軟正黑體" style:font-name-asian="微軟正黑體1"/>
    </style:style>
    <style:style style:name="P12" style:family="paragraph" style:parent-style-name="Standard">
      <style:text-properties fo:color="#000000" loext:opacity="100%" style:font-name="微軟正黑體" style:font-name-asian="微軟正黑體1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style:font-name-asian="微軟正黑體1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15" style:family="paragraph" style:parent-style-name="Standard">
      <style:paragraph-properties fo:line-height="0.423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Standard">
      <style:paragraph-properties fo:line-height="0.494cm" fo:orphans="0" fo:widows="0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24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20pt" style:font-name-asian="微軟正黑體1" style:font-size-asian="20pt"/>
    </style:style>
    <style:style style:name="P25" style:family="paragraph" style:parent-style-name="Standard">
      <style:paragraph-properties fo:margin-left="0.437cm" fo:margin-right="0cm" fo:line-height="0.423cm" fo:orphans="0" fo:widows="0" fo:text-indent="-0.437cm" style:auto-text-indent="false"/>
      <style:text-properties fo:color="#000000" loext:opacity="100%" style:font-name="微軟正黑體" fo:font-size="20pt" style:font-name-asian="微軟正黑體1" style:font-size-asian="20pt" style:font-size-complex="20pt"/>
    </style:style>
    <style:style style:name="P26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font-size="20pt" fo:language="en" fo:country="US" fo:font-weight="bold" style:letter-kerning="true" style:font-name-asian="微軟正黑體1" style:font-size-asian="20pt" style:language-asian="zh" style:country-asian="TW" style:font-weight-asian="bold" style:font-name-complex="F" style:font-size-complex="11pt" style:language-complex="ar" style:country-complex="SA"/>
    </style:style>
    <style:style style:name="P2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1" style:font-size-asian="9pt"/>
    </style:style>
    <style:style style:name="P28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font-name-asian="微軟正黑體1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30" style:family="paragraph" style:parent-style-name="Standard">
      <style:paragraph-properties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3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fo:color="#000000" loext:opacity="100%"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background-color="#ffff00"/>
    </style:style>
    <style:style style:name="P41" style:family="paragraph" style:parent-style-name="Standard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42" style:family="paragraph" style:parent-style-name="Standard">
      <style:paragraph-properties fo:line-height="0.706cm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46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2pt"/>
    </style:style>
    <style:style style:name="T4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loext:opacity="100%" style:font-name="微軟正黑體" fo:font-size="14pt" style:font-name-asian="微軟正黑體1" style:font-size-asian="14pt"/>
    </style:style>
    <style:style style:name="T6" style:family="text"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T7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8" style:family="text">
      <style:text-properties fo:color="#000000" loext:opacity="100%" style:font-name="微軟正黑體" fo:font-size="10pt" style:font-name-asian="微軟正黑體1" style:font-size-asian="10pt" style:font-size-complex="12pt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2" style:family="text">
      <style:text-properties fo:color="#000000" loext:opacity="100%" style:font-name="微軟正黑體" style:font-name-asian="微軟正黑體1" style:font-size-complex="12pt"/>
    </style:style>
    <style:style style:name="T13" style:family="text">
      <style:text-properties fo:color="#000000" loext:opacity="100%" style:font-name="微軟正黑體" style:font-name-asian="微軟正黑體1" style:font-size-complex="12pt" fo:background-color="#ffff00"/>
    </style:style>
    <style:style style:name="T14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15" style:family="text">
      <style:text-properties fo:color="#000000" loext:opacity="100%" style:font-name="微軟正黑體" fo:font-size="16pt" style:font-name-asian="微軟正黑體1" style:font-size-asian="16pt"/>
    </style:style>
    <style:style style:name="T16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17" style:family="text">
      <style:text-properties fo:color="#000000" loext:opacity="100%" style:font-name="微軟正黑體" fo:font-size="28pt" style:font-name-asian="微軟正黑體1" style:font-size-asian="28pt"/>
    </style:style>
    <style:style style:name="T18" style:family="text">
      <style:text-properties fo:color="#000000" loext:opacity="100%" style:font-name="微軟正黑體" fo:font-size="22pt" style:font-name-asian="微軟正黑體1" style:font-size-asian="22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0pt" style:font-size-asian="10pt"/>
    </style:style>
    <style:style style:name="T22" style:family="text">
      <style:text-properties fo:color="#000000" loext:opacity="100%" fo:font-size="10pt" style:text-underline-style="solid" style:text-underline-width="auto" style:text-underline-color="font-color" style:font-size-asian="10pt" style:font-size-complex="8pt"/>
    </style:style>
    <style:style style:name="T23" style:family="text">
      <style:text-properties fo:color="#000000" loext:opacity="100%" fo:font-size="20pt" fo:font-weight="bold" style:font-size-asian="20pt" style:font-weight-asian="bold" style:font-size-complex="11pt"/>
    </style:style>
    <style:style style:name="T24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size-complex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text-underline-style="solid" style:text-underline-width="auto" style:text-underline-color="font-color" style:font-size-asian="11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style:font-size-asian="20pt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fo:font-size="10pt" style:text-underline-style="solid" style:text-underline-width="auto" style:text-underline-color="font-color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4pt" style:font-size-asian="14pt"/>
    </style:style>
    <style:style style:name="T35" style:family="text">
      <style:text-properties style:font-size-complex="2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bold" style:font-weight-asian="bold"/>
    </style:style>
    <style:style style:name="T38" style:family="text">
      <style:text-properties fo:font-size="9pt" style:font-size-asian="9pt" style:font-size-complex="10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style:font-size-asian="12pt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43" style:family="text">
      <style:text-properties fo:color="#ff0000" loext:opacity="100%" fo:font-weight="bold" style:font-weight-asian="bold"/>
    </style:style>
    <style:style style:name="T44" style:family="text">
      <style:text-properties fo:color="#ff0000" loext:opacity="100%" fo:font-size="10pt" style:text-underline-style="solid" style:text-underline-width="auto" style:text-underline-color="font-color" style:font-size-asian="10pt" style:font-size-complex="8pt"/>
    </style:style>
    <style:style style:name="T45" style:family="text">
      <style:text-properties fo:color="#767171" loext:opacity="100%" style:font-name="微軟正黑體" fo:font-size="11pt" style:font-name-asian="微軟正黑體1" style:font-size-asian="11pt"/>
    </style:style>
    <style:style style:name="T46" style:family="text">
      <style:text-properties fo:font-size="28pt" style:font-size-asian="28pt"/>
    </style:style>
    <style:style style:name="T47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2cm" fo:min-width="1.15cm" fo:padding-top="0.127cm" fo:padding-bottom="0.127cm" fo:padding-left="0.254cm" fo:padding-right="0.254cm" fo:wrap-option="wrap" fo:margin-left="0cm" fo:margin-right="0.025cm" fo:margin-top="0cm" fo:margin-bottom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2cm" fo:min-width="1.505cm" fo:padding-top="0.127cm" fo:padding-bottom="0.127cm" fo:padding-left="0.254cm" fo:padding-right="0.254cm" fo:wrap-option="wrap" fo:margin-left="0cm" fo:margin-right="0.041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47" svg:width="1.657cm" svg:height="0.773cm" svg:x="14.736cm" svg:y="-0.896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台灣兒童暨家庭扶助基金會</text:span></text:p>
      <text:p text:style-name="P4"><text:span text:style-name="T2">113學年度第二學期「韌世代」獎助學金申請表</text:span></text:p>
      <text:p text:style-name="P5"><text:span text:style-name="T6">*請填寫所有欄位，字體工整勿潦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申請類別</text:p>
          </table:table-cell>
          <table:table-cell table:style-name="表格1.A1" table:number-columns-spanned="6" office:value-type="string">
            <text:p text:style-name="P6"><text:span text:style-name="T28">□</text:span><text:span text:style-name="T25">高中職、五專組 <text:s text:c="5"/></text:span><text:span text:style-name="T28">□</text:span><text:span text:style-name="T25">大學組 <text:s text:c="5"/></text:span><text:span text:style-name="T28">□</text:span><text:span text:style-name="T25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申請次數</text:p>
          </table:table-cell>
          <table:table-cell table:style-name="表格1.A1" table:number-columns-spanned="6" office:value-type="string">
            <text:p text:style-name="P6"><text:span text:style-name="T28">□</text:span><text:span text:style-name="T25">第1次申請 <text:s/></text:span><text:span text:style-name="T28">□</text:span><text:span text:style-name="T25">曾申請，但未獲獎 <text:s/></text:span><text:span text:style-name="T28">□</text:span><text:span text:style-name="T25">最近一次申請並獲獎</text:span><text:span text:style-name="T32">(</text:span><text:span text:style-name="T31"> <text:s text:c="2"/></text:span><text:span text:style-name="T32">年度</text:span><text:span text:style-name="T31"> <text:s text:c="2"/></text:span><text:span text:style-name="T3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8"><text:span text:style-name="T26">一、基本資料 <text:s text:c="4"/></text:span><text:span text:style-name="T25">(</text:span><text:span text:style-name="T33">所有欄位請務必填答、</text:span><text:span text:style-name="T34">□</text:span><text:span text:style-name="T33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身分證字號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rows-spanned="7" office:value-type="string">
            <text:p text:style-name="P16">大頭照</text:p>
            <text:p text:style-name="P16"/>
            <text:p text:style-name="P16">黏貼處</text:p>
          </table:table-cell>
        </table:table-row>
        <table:table-row table:style-name="表格1.5"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6"><text:span text:style-name="T28">□</text:span><text:span text:style-name="T25">男 <text:s text:c="4"/></text:span><text:span text:style-name="T28">□</text:span><text:span text:style-name="T25">女</text:span></text:p>
          </table:table-cell>
          <table:table-cell table:style-name="表格1.A1" office:value-type="string">
            <text:p text:style-name="P16">出生日期</text:p>
          </table:table-cell>
          <table:table-cell table:style-name="表格1.A1" table:number-columns-spanned="3" office:value-type="string">
            <text:p text:style-name="P17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7">( <text:s text:c="2"/>)</text:p>
          </table:table-cell>
          <table:table-cell table:style-name="表格1.A1" office:value-type="string">
            <text:p text:style-name="P16">手機號碼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E-mail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戶籍地址</text:p>
          </table:table-cell>
          <table:table-cell table:style-name="表格1.A1" table:number-columns-spanned="5" office:value-type="string">
            <text:p text:style-name="P24"><text:span text:style-name="T3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通訊地址</text:p>
          </table:table-cell>
          <table:table-cell table:style-name="表格1.A1" table:number-columns-spanned="5" office:value-type="string">
            <text:p text:style-name="P24"><text:span text:style-name="T3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就讀學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科系/年級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學業成績</text:p>
          </table:table-cell>
          <table:table-cell table:style-name="表格1.A1" office:value-type="string">
            <text:p text:style-name="P17">總平均<text:span text:style-name="T36"> <text:s text:c="8"/></text:span>分</text:p>
          </table:table-cell>
          <table:table-cell table:style-name="表格1.A1" office:value-type="string">
            <text:p text:style-name="P16">推薦教師</text:p>
          </table:table-cell>
          <table:table-cell table:style-name="表格1.A1" table:number-columns-spanned="4" office:value-type="string">
            <text:p text:style-name="P17"><text:s text:c="19"/>(職稱 <text:s text:c="10"/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家扶曾服務之個案</text:p>
          </table:table-cell>
          <table:table-cell table:style-name="表格1.A1" office:value-type="string">
            <text:p text:style-name="P6"><text:span text:style-name="T28">□</text:span><text:span text:style-name="T25">是 <text:s text:c="4"/></text:span><text:span text:style-name="T28">□</text:span><text:span text:style-name="T25">否</text:span></text:p>
          </table:table-cell>
          <table:table-cell table:style-name="表格1.A1" office:value-type="string">
            <text:p text:style-name="P16">列冊低收</text:p>
            <text:p text:style-name="P16">入戶</text:p>
          </table:table-cell>
          <table:table-cell table:style-name="表格1.A1" table:number-columns-spanned="4" office:value-type="string">
            <text:p text:style-name="P6"><text:span text:style-name="T28">□</text:span><text:span text:style-name="T25">是 <text:s text:c="4"/></text:span><text:span text:style-name="T28">□</text:span><text:span text:style-name="T25">否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6"><text:span text:style-name="T26">二、家庭特殊狀況</text:span><text:span text:style-name="T25"> <text:s text:c="2"/></text:span><text:span text:style-name="T3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7">1.家庭中主要生計責任者: </text:p>
            <text:p text:style-name="P6"><text:span text:style-name="T25"><text:s text:c="2"/>1-1</text:span><text:span text:style-name="T28">□</text:span><text:span text:style-name="T25">死亡，稱謂</text:span><text:span text:style-name="T27"> <text:s text:c="5"/></text:span><text:span text:style-name="T25">，於民國</text:span><text:span text:style-name="T27"> <text:s text:c="3"/></text:span><text:span text:style-name="T25">年，因</text:span><text:span text:style-name="T27"> <text:s text:c="8"/></text:span><text:span text:style-name="T25">歿。</text:span></text:p>
            <text:p text:style-name="P6"><text:span text:style-name="T25"><text:s text:c="2"/>1-2</text:span><text:span text:style-name="T28">□</text:span><text:span text:style-name="T25">罹患重傷病，稱謂</text:span><text:span text:style-name="T27"> <text:s text:c="5"/></text:span><text:span text:style-name="T25">，於民國</text:span><text:span text:style-name="T27"> <text:s text:c="3"/></text:span><text:span text:style-name="T25">年，罹患</text:span><text:span text:style-name="T27"> <text:s text:c="6"/></text:span><text:span text:style-name="T25">疾病。</text:span></text:p>
            <text:p text:style-name="P6"><text:span text:style-name="T25"><text:s text:c="2"/>1-3</text:span><text:span text:style-name="T28">□</text:span><text:span text:style-name="T25">失業，稱謂</text:span><text:span text:style-name="T27"> <text:s text:c="5"/></text:span><text:span text:style-name="T25">，於民國</text:span><text:span text:style-name="T27"> <text:s text:c="3"/></text:span><text:span text:style-name="T25">年</text:span><text:span text:style-name="T27"> <text:s text:c="3"/></text:span><text:span text:style-name="T25">月起，因</text:span><text:span text:style-name="T27"> <text:s text:c="6"/></text:span><text:span text:style-name="T25">，導致無法工作。</text:span></text:p>
            <text:p text:style-name="P6"><text:span text:style-name="T25"><text:s text:c="2"/>1-4</text:span><text:span text:style-name="T28">□</text:span><text:span text:style-name="T25">入獄，稱謂</text:span><text:span text:style-name="T27"> <text:s text:c="5"/></text:span><text:span text:style-name="T25">，於民國</text:span><text:span text:style-name="T27"> <text:s text:c="3"/></text:span><text:span text:style-name="T25">年</text:span><text:span text:style-name="T27"> <text:s text:c="3"/></text:span><text:span text:style-name="T25">月起，因</text:span><text:span text:style-name="T27"> <text:s text:c="6"/></text:span><text:span text:style-name="T25">，入獄服刑。</text:span></text:p>
            <text:p text:style-name="P6"><text:span text:style-name="T25"><text:s text:c="2"/>1-5</text:span><text:span text:style-name="T28">□</text:span><text:span text:style-name="T25">其他:(說明：</text:span><text:span text:style-name="T27"> <text:s text:c="6"/>　　　　 <text:s text:c="45"/></text:span><text:span text:style-name="T25">)</text:span></text:p>
            <text:p text:style-name="P6"><text:soft-page-break/><text:span text:style-name="T25">2.</text:span><text:span text:style-name="T28">□</text:span><text:span text:style-name="T25">遭遇重大變故，致家庭生活陷於困境，求學困難。</text:span></text:p>
            <text:p text:style-name="P17"><text:s text:c="2"/>簡述說明：<text:span text:style-name="T36"> <text:s text:c="66"/></text:span></text:p>
            <text:p text:style-name="P17"><text:s text:c="2"/><text:span text:style-name="T3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8"><text:span text:style-name="T26">三、韌世代精神 <text:s text:c="4"/></text:span><text:span text:style-name="T33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8"><text:span text:style-name="T25">1.申請人積極參與 </text:span><text:span text:style-name="T28">□</text:span><text:span text:style-name="T25">公益服務 </text:span><text:span text:style-name="T28">□</text:span><text:span text:style-name="T25">學術技能檢定 </text:span><text:span text:style-name="T28">□</text:span><text:span text:style-name="T25">才藝競賽 </text:span><text:span text:style-name="T34">□</text:span><text:span text:style-name="T25">其他：(</text:span><text:span text:style-name="T27"> <text:s text:c="14"/></text:span><text:span text:style-name="T25">)</text:span></text:p>
            <text:p text:style-name="P8"><text:span text:style-name="T25">2.</text:span><text:span text:style-name="T28">□</text:span><text:span text:style-name="T25">申請人有特殊身心狀況，但仍積極求學。</text:span></text:p>
            <text:p text:style-name="P20"><text:s text:c="2"/>簡述說明：<text:span text:style-name="T36"> <text:s text:c="66"/></text:span></text:p>
            <text:p text:style-name="P20"><text:s text:c="2"/><text:span text:style-name="T3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2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21">本人詳閱並同意韌世代獎助學金申請辦法，以上所填各項及繳交資料均屬確實 !</text:p>
            <text:p text:style-name="P22">簽名：<text:span text:style-name="T36"> <text:s text:c="26"/></text:span><text:s/>114年<text:span text:style-name="T36"> <text:s text:c="10"/></text:span>月<text:span text:style-name="T36"> <text:s text:c="10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23">繳驗資料</text:p>
            <text:p text:style-name="P9"><text:span text:style-name="T38">(請申請人檢核於</text:span><text:span text:style-name="T34">□</text:span><text:span text:style-name="T38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3">審查</text:p>
            <text:p text:style-name="P27">(以下由家扶審查、填寫)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10"><text:span text:style-name="T28">□</text:span><text:span text:style-name="T25">1.韌世代獎助學金申請表，正本一份(本表，附件一)</text:span></text:p>
            <text:p text:style-name="P10"><text:span text:style-name="T28">□</text:span><text:span text:style-name="T25">2.自傳，正本一份(附件二)</text:span></text:p>
            <text:p text:style-name="P10"><text:span text:style-name="T28">□</text:span><text:span text:style-name="T25">3.教師推薦函，正本一份(附件三)</text:span></text:p>
            <text:p text:style-name="P10"><text:span text:style-name="T28">□</text:span><text:span text:style-name="T25">4. 113學年度第一學期成績單，正本一份</text:span></text:p>
            <text:p text:style-name="P10"><text:span text:style-name="T28">□</text:span><text:span text:style-name="T25">5.近六個月內「全戶戶籍謄本」，正本一份</text:span></text:p>
            <text:p text:style-name="P10"><text:span text:style-name="T28">□</text:span><text:span text:style-name="T25">6.112年度全戶綜合所得稅各類所得資料，正本一份</text:span></text:p>
            <text:p text:style-name="P10"><text:span text:style-name="T28">□</text:span><text:span text:style-name="T25">7.112年度全國財產稅總歸戶財產清單，正本一份</text:span></text:p>
            <text:p text:style-name="P11"><text:span text:style-name="T28">□</text:span><text:span text:style-name="T25">8.113學年度第二學期學校註冊繳費單，影本一份或校方開立之「在學證明」，正本一份</text:span></text:p>
            <text:p text:style-name="P10"><text:span text:style-name="T28">□</text:span><text:span text:style-name="T25">9.家庭特殊狀況證明文件:共 <text:s text:c="5"/>張</text:span></text:p>
            <text:p text:style-name="P10"><text:soft-page-break/><text:span text:style-name="T28">□</text:span><text:span text:style-name="T25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初審</text:p>
          </table:table-cell>
          <table:table-cell table:style-name="表格1.A1" table:number-columns-spanned="2" office:value-type="string">
            <text:p text:style-name="P8"><text:span text:style-name="T28">□</text:span><text:span text:style-name="T25">左列1~10項資料正確</text:span></text:p>
            <text:p text:style-name="P8"><text:span text:style-name="T28">□</text:span><text:span text:style-name="T25">左列1~10項資料完整</text:span></text:p>
            <text:p text:style-name="P8"><text:span text:style-name="T28">□</text:span><text:span text:style-name="T25">資料缺件：(第 <text:s text:c="4"/>項)</text:span></text:p>
            <text:p text:style-name="P8"><text:span text:style-name="T28">□</text:span><text:span text:style-name="T25">資格不符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覆審</text:p>
          </table:table-cell>
          <table:table-cell table:style-name="表格1.A1" table:number-columns-spanned="2" office:value-type="string">
            <text:p text:style-name="P7"><text:span text:style-name="T28">□</text:span><text:span text:style-name="T25">通過：經審查，基本資料符合，並且具備韌世代精神</text:span></text:p>
            <text:p text:style-name="P25"/>
            <text:p text:style-name="P7"><text:span text:style-name="T28">□</text:span><text:span text:style-name="T25">未通過：經審查，基本資料符合，但未具備韌世代精神</text:span></text:p>
          </table:table-cell>
          <table:covered-table-cell/>
        </table:table-row>
      </table:table>
      <text:p text:style-name="P44"><draw:custom-shape text:anchor-type="char" draw:z-index="1" draw:name="文字方塊 2" draw:style-name="gr1" draw:text-style-name="P47" svg:width="1.657cm" svg:height="0.773cm" svg:x="14.736cm" svg:y="-0.896cm"><text:p text:style-name="Frame_20_contents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台灣兒童暨家庭扶助基金會</text:span></text:p>
      <text:p text:style-name="P44"><text:span text:style-name="T2">113學年度第二學期「韌世代」獎助學金</text:span></text:p>
      <text:p text:style-name="P44"><text:span text:style-name="T2">自　傳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1"><text:span text:style-name="T40">一、自傳</text:span><text:span text:style-name="T39"> <text:s/></text:span><text:span text:style-name="T32">(請概述自己成長過程、符合韌世代精神之經歷，至少500字)</text:span>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34"/>
          </table:table-cell>
          <table:covered-table-cell/>
        </table:table-row>
        <table:table-row table:style-name="表格2.3">
          <table:table-cell table:style-name="表格2.A3" office:value-type="string">
            <text:p text:style-name="P37">申請人簽名/蓋章</text:p>
          </table:table-cell>
          <table:table-cell table:style-name="表格2.B3" office:value-type="string"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37">日 <text:s/>期</text:p>
          </table:table-cell>
          <table:table-cell table:style-name="表格2.B4" office:value-type="string">
            <text:p text:style-name="P38">114年 <text:s text:c="8"/>月 <text:s text:c="8"/>日</text:p>
          </table:table-cell>
        </table:table-row>
      </table:table>
      <text:p text:style-name="P44"><draw:custom-shape text:anchor-type="char" draw:z-index="3" draw:name="文字方塊 2" draw:style-name="gr1" draw:text-style-name="P47" svg:width="1.657cm" svg:height="0.773cm" svg:x="14.736cm" svg:y="-0.896cm"><text:p text:style-name="Frame_20_contents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財團法人台灣兒童暨家庭扶助基金會</text:span></text:p>
      <text:p text:style-name="P44"><text:soft-page-break/><text:span text:style-name="T2">113學年度第二學期</text:span><text:span text:style-name="T4">「韌世代」獎助學金申請表</text:span></text:p>
      <text:p text:style-name="P44"><text:span text:style-name="T4">教師推薦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學生姓名</text:p>
          </table:table-cell>
          <table:table-cell table:style-name="表格3.B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7">就讀學校</text:p>
          </table:table-cell>
          <table:table-cell table:style-name="表格3.E1" office:value-type="string">
            <text:p text:style-name="P34"/>
          </table:table-cell>
        </table:table-row>
        <table:table-row table:style-name="表格3.2">
          <table:table-cell table:style-name="表格3.A1" office:value-type="string">
            <text:p text:style-name="P37">科系/年級</text:p>
          </table:table-cell>
          <table:table-cell table:style-name="表格3.B2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7">學號</text:p>
          </table:table-cell>
          <table:table-cell table:style-name="表格3.E2" office:value-type="string">
            <text:p text:style-name="P34"/>
          </table:table-cell>
        </table:table-row>
        <table:table-row table:style-name="表格3.3">
          <table:table-cell table:style-name="表格3.A1" office:value-type="string">
            <text:p text:style-name="P37">教師姓名</text:p>
          </table:table-cell>
          <table:table-cell table:style-name="表格3.B3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7">教師職稱</text:p>
          </table:table-cell>
          <table:table-cell table:style-name="表格3.E3" office:value-type="string">
            <text:p text:style-name="P34"/>
          </table:table-cell>
        </table:table-row>
        <table:table-row table:style-name="表格3.4">
          <table:table-cell table:style-name="表格3.A1" office:value-type="string">
            <text:p text:style-name="P37">學業成績</text:p>
          </table:table-cell>
          <table:table-cell table:style-name="表格3.B4" table:number-columns-spanned="4" office:value-type="string">
            <text:p text:style-name="P39">113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37">教師推薦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37">推薦教師簽名/蓋章</text:p>
          </table:table-cell>
          <table:covered-table-cell/>
          <table:table-cell table:style-name="表格3.C7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7">日 <text:s/>期</text:p>
          </table:table-cell>
          <table:covered-table-cell/>
          <table:table-cell table:style-name="表格3.C8" table:number-columns-spanned="3" office:value-type="string">
            <text:p text:style-name="P38"><text:s/>114年 <text:s text:c="7"/>月 <text:s text:c="6"/>日</text:p>
          </table:table-cell>
          <table:covered-table-cell/>
          <table:covered-table-cell/>
        </table:table-row>
      </table:table>
      <text:p text:style-name="P12"><draw:frame draw:style-name="fr3" draw:name="外框7" text:anchor-type="paragraph" svg:y="-0.633cm" svg:width="3.727cm" draw:z-index="11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9">掛號</text:p></table:table-cell></table:table-row><table:table-row table:style-name="表格5.2"><table:table-cell table:style-name="表格5.A2" office:value-type="string"><text:p text:style-name="P30"/></table:table-cell></table:table-row><table:table-row table:style-name="表格5.3"><table:table-cell table:style-name="表格5.A3" office:value-type="string"><text:p text:style-name="P30"/><text:p text:style-name="P29">貼足</text:p><text:p text:style-name="P29">掛號郵資</text:p><text:p text:style-name="P30"/></table:table-cell></table:table-row></table:table></draw:text-box></draw:frame><draw:frame draw:style-name="fr2" draw:name="外框6" text:anchor-type="paragraph" svg:x="-0.058cm" svg:y="-0.762cm" svg:width="21.745cm" draw:z-index="10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9"/><text:p text:style-name="P2">注意事項: </text:p><text:p text:style-name="P2">1.本封面請固定貼於<text:span text:style-name="T37">B4</text:span>大小之信封上</text:p><text:p text:style-name="P3"><text:span text:style-name="T20">2.請將書面資料依申請表上的順序排列後，由上而下排列整齊，於文件</text:span><text:span text:style-name="T19">左上角處固定</text:span><text:span text:style-name="T20">，</text:span><text:span text:style-name="T41">請勿摺疊</text:span><text:span text:style-name="T20">，文件應平放裝入B4信封袋內!</text:span></text:p><text:p text:style-name="P3"><text:span text:style-name="T20">3.</text:span><text:span text:style-name="T42">自行填寫欲申請人戶籍所在之家扶中心地址(參照申請辦法第三頁)</text:span></text:p><text:p text:style-name="P45"><text:span text:style-name="T21">3.申請期間：即日起至</text:span><text:span text:style-name="T43">114年03月14日(五)止</text:span><text:span text:style-name="T21"> (以郵戳為憑)</text:span></text:p></table:table-cell></table:table-row></table:table></draw:text-box></draw:frame><draw:custom-shape text:anchor-type="char" draw:z-index="4" draw:name="文字方塊 5" draw:style-name="gr1" draw:text-style-name="P47" svg:width="1.657cm" svg:height="0.773cm" svg:x="24.416cm" svg:y="-1.72cm"><text:p text:style-name="Frame_20_contents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2" draw:text-style-name="P47" svg:width="2.012cm" svg:height="0.825cm" svg:x="24.419cm" svg:y="-4.087cm"><text:p text:style-name="P1"><text:span text:style-name="T45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3"><text:span text:style-name="T15">寄件人：</text:span><text:span text:style-name="T16"> <text:s text:c="21"/></text:span><text:span text:style-name="T15">連絡電話：</text:span><text:span text:style-name="T16"> <text:s text:c="21"/></text:span></text:p>
      <text:p text:style-name="P43"><text:span text:style-name="T15">寄件郵遞區號：</text:span><text:span text:style-name="T17">□□□□□</text:span></text:p>
      <text:p text:style-name="P43"><text:span text:style-name="T15">寄件地址： </text:span><text:span text:style-name="T16"><text:s text:c="51"/></text:span></text:p>
      <text:p text:style-name="P43"><text:span text:style-name="T5">( 請擇一勾選申請之組別：</text:span><text:span text:style-name="T18">□</text:span><text:span text:style-name="T5">高中職、五專組 <text:s/></text:span><text:span text:style-name="T18">□</text:span><text:span text:style-name="T5">大學組 <text:s/></text:span><text:span text:style-name="T18">□</text:span><text:span text:style-name="T5">碩士組 )</text:span></text:p>
      <text:p text:style-name="P41"/>
      <text:p text:style-name="P41"/>
      <text:p text:style-name="P41"/>
      <text:p text:style-name="P41"><draw:frame draw:style-name="fr1" draw:name="外框8" text:anchor-type="paragraph" svg:y="0.175cm" svg:width="20.593cm" draw:z-index="12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33"><text:span text:style-name="T29">郵遞區號：</text:span><text:span text:style-name="T46">□□□□□</text:span></text:p><text:p text:style-name="P46"><text:span text:style-name="T23">收件地址： </text:span><text:span text:style-name="T24"><text:s text:c="14"/></text:span><text:span text:style-name="T22">(請郵寄至</text:span><text:span text:style-name="T44">申請人戶籍所在地之家扶中心</text:span><text:span text:style-name="T22">) <text:s text:c="28"/></text:span></text:p><text:p text:style-name="P26">收 件 人： <text:span text:style-name="T36"><text:s text:c="16"/></text:span>分 事 務 所 <text:s text:c="3"/>收</text:p><text:p text:style-name="P32"><text:span text:style-name="T30"><text:s text:c="10"/></text:span><text:span text:style-name="T47">【申請113學年度第二學期「韌世代」獎助學金】</text:span></text:p><text:p text:style-name="P36"/></table:table-cell></table:table-row></table:table></draw:text-box></draw:frame></text:p>
      <text:p text:style-name="P41"/>
      <text:p text:style-name="P42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家扶社工處-鄭媛甄</meta:initial-creator>
    <dc:creator>謝怡珣</dc:creator>
    <meta:editing-cycles>2</meta:editing-cycles>
    <meta:print-date>2020-07-06T03:09:00</meta:print-date>
    <meta:creation-date>2025-01-15T07:45:00</meta:creation-date>
    <dc:date>2025-01-15T07:45:00</dc:date>
    <meta:editing-duration>PT2M</meta:editing-duration>
    <meta:generator>MODA_ODF_Application_Tools/3.5.5.5.1$Windows_X86_64 LibreOffice_project/0731c5f9adee5daee576bb62a18f665a8d51cd0c</meta:generator>
    <meta:document-statistic meta:table-count="6" meta:image-count="0" meta:object-count="0" meta:page-count="6" meta:paragraph-count="118" meta:word-count="1307" meta:character-count="2281" meta:non-whitespace-character-count="1418"/>
    <meta:user-defined meta:name="AppVersion">16.0000</meta:user-defined>
    <meta:template xlink:type="simple" xlink:actuate="onRequest" xlink:title="Normal.dotm" xlink:href=""/>
  </office:meta>
</office:document-meta>
</file>