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, DFKai-SB" svg:font-family="標楷體, DFKai-SB" style:font-family-generic="script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256in" text:min-label-width="0.5208in" text:list-level-position-and-space-mode="label-alignment">
          <style:list-level-label-alignment text:label-followed-by="listtab" fo:margin-left="1.3465in" fo:text-indent="-0.5208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、" style:num-format="1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style:page-number="1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P10" style:parent-style-name="內文" style:family="paragraph">
      <style:paragraph-properties style:snap-to-layout-grid="false" fo:text-align="justify" fo:line-height="0.3611in" fo:margin-left="0.5909in" fo:text-indent="-0.4923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611in" fo:margin-left="0.5909in" fo:text-indent="-0.4923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611in" fo:margin-left="0.5909in" fo:text-indent="-0.4923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olumn17" style:family="table-column">
      <style:table-column-properties style:column-width="1.1395in"/>
    </style:style>
    <style:style style:name="TableColumn18" style:family="table-column">
      <style:table-column-properties style:column-width="5.2506in"/>
    </style:style>
    <style:style style:name="Table16" style:family="table">
      <style:table-properties style:width="6.3902in" fo:margin-left="0.295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vertical-align="auto" style:line-height-at-least="0in" fo:margin-left="0.0013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P24" style:parent-style-name="內文" style:family="paragraph">
      <style:paragraph-properties style:snap-to-layout-grid="false" fo:text-align="justify" style:vertical-align="auto" style:line-height-at-least="0in" fo:margin-left="0.0013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P25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清單段落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清單段落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100903961"/><text:span text:style-name="T3">附件</text:span><text:span text:style-name="T4">5 <text:s text:c="4"/></text:span><text:span text:style-name="T5">參加學校青年服勤</text:span><text:span text:style-name="T6">(</text:span><text:span text:style-name="T7">含個資提供</text:span><text:span text:style-name="T8">)</text:span><text:span text:style-name="T9">意願書</text:span></text:p>
      <text:list text:style-name="LFO3" text:continue-numbering="true">
        <text:list-item>
          <text:list>
            <text:list-item>
              <text:p text:style-name="P10">目的：為協助臺北市政府避難引導、社區關懷、公共服務及行政支援(以下稱協助勤務工作)等勤務(軍警單位勤務除外)，在學校教育階段能完成人員教育訓練及演習，以便在災難發生時能發揮校園安全、自救、救人功能。</text:p>
            </text:list-item>
            <text:list-item>
              <text:p text:style-name="P11">原則：在不影響其學業原則下，依其專長分配學校青年服勤之規劃，未成年(未滿18歲)應由法定代理人同意，始得參加。</text:p>
            </text:list-item>
            <text:list-item>
              <text:p text:style-name="P12">個資保護：</text:p>
            </text:list-item>
          </text:list>
        </text:list-item>
      </text:list>
      <text:list text:style-name="LFO4" text:continue-numbering="true">
        <text:list-item>
          <text:p text:style-name="P13">學校為辦理青年服勤事務，彙整您的個人資料，包括姓名、出生年月日、國民身分證統一編號及個人專長技能等。</text:p>
        </text:list-item>
        <text:list-item>
          <text:p text:style-name="P14">本同意書遵循「個人資料保護法」與相關法令規範蒐集、處理及利用您的個人資料，相關資料由學校造冊，留校備查。</text:p>
        </text:list-item>
        <text:list-item>
          <text:p text:style-name="P15">當您勾選同意並簽署本同意書時，即表示您已閱讀、瞭解並同意本同意書之所有內容。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本人已滿18歲</text:p>
          </table:table-cell>
          <table:table-cell table:style-name="TableCell22">
            <text:p text:style-name="P23">□我瞭解並同意上述內容，且願意參加學校青年服勤。</text:p>
            <text:p text:style-name="P24"/>
            <text:p text:style-name="P25">班級：<text:tab/><text:tab/><text:tab/><text:tab/><text:tab/><text:tab/>座號：<text:tab/><text:tab/><text:tab/><text:tab/><text:tab/><text:tab/></text:p>
            <text:p text:style-name="P26">姓名：<text:tab/><text:tab/><text:tab/><text:tab/><text:tab/><text:tab/></text:p>
            <text:p text:style-name="P27">國民身分證統一編號：<text:tab/><text:tab/><text:tab/><text:tab/><text:tab/><text:tab/></text:p>
            <text:p text:style-name="P28"/>
            <text:p text:style-name="P29"><text:span text:style-name="T30"><text:tab/></text:span><text:span text:style-name="T31">個人專長技能：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    </table:table-cell>
        </table:table-row>
        <table:table-row table:style-name="TableRow38">
          <table:table-cell table:style-name="TableCell39">
            <text:p text:style-name="P40">本人未滿18歲，需法定代理人同意始得參加</text:p>
          </table:table-cell>
          <table:table-cell table:style-name="TableCell41">
            <text:p text:style-name="P42">立同意書人（法定代理人）：<text:s text:c="14"/>（簽名或蓋章）<text:tab/></text:p>
            <text:p text:style-name="P43"><text:span text:style-name="T44">與參加人關係：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    </table:table-cell>
        </table:table-row>
      </table:table>
      <text:p text:style-name="P51">中華民國<text:s text:c="5"/>年<text:s text:c="5"/>月<text:s text:c="4"/>日</text:p>
      <text:p text:style-name="P52"><text:bookmark-end text:name="_Hlk1009039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, DFKai-SB" svg:font-family="標楷體, DFKai-SB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" style:display-name="本文縮排" style:family="paragraph" style:parent-style-name="內文">
      <style:paragraph-properties fo:margin-left="0.6048in" fo:text-indent="-0.604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center" fo:text-indent="7.2486in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line-height="120%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令.條" style:display-name="令.條" style:family="paragraph" style:parent-style-name="內文">
      <style:paragraph-properties fo:text-align="justify" fo:line-height="0.25in" fo:margin-left="0.8333in" fo:text-indent="-0.8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3pt" style:font-size-asian="13pt" style:font-size-complex="13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-asian="Arial Unicode MS" fo:color="#FF0000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Arial Unicode MS" style:letter-kerning="false" fo:font-size="13pt" style:font-size-asian="13pt" style:font-size-complex="13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font-size="13pt" style:font-size-asian="13pt" style:font-size-complex="13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3pt" style:font-size-asian="13pt" style:font-size-complex="13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color="#000000" style:letter-kerning="false" fo:font-size="13pt" style:font-size-asian="13pt" style:font-size-complex="13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sfzihb" style:display-name="sfzihb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style:font-name="Liberation Serif" style:font-name-complex="Mangal" style:font-size-complex="10.5pt" style:language-complex="hi" style:country-complex="IN" fo:hyphenate="true"/>
    </style:style>
    <style:style style:name="Textbody" style:display-name="Text body" style:family="paragraph" style:parent-style-name="Standard">
      <style:paragraph-properties fo:widows="2" fo:orphans="2" fo:text-align="justify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4%"/>
      <style:text-properties fo:font-weight="normal" style:font-weight-asian="normal" style:font-weight-complex="normal" fo:color="#2F5496" style:letter-kerning="false" fo:font-size="16pt" style:font-size-asian="16pt" style:font-size-complex="16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04%" fo:margin-left="0.1527in">
        <style:tab-stops/>
      </style:paragraph-properties>
      <style:text-properties style:font-name="Calibri" style:letter-kerning="false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04%" fo:margin-left="0.3055in">
        <style:tab-stops/>
      </style:paragraph-properties>
      <style:text-properties style:font-name="Calibri" style:letter-kerning="false" fo:font-size="11pt" style:font-size-asian="11pt" style:font-size-complex="11pt" fo:hyphenate="true"/>
    </style:style>
    <style:style style:name="壹" style:display-name="壹" style:family="paragraph" style:parent-style-name="Standard">
      <style:paragraph-properties fo:widows="2" fo:orphans="2" style:snap-to-layout-grid="false" fo:text-align="justify" fo:line-height="0.25in" fo:margin-left="0.3465in" fo:text-indent="-0.3916in">
        <style:tab-stops/>
      </style:paragraph-properties>
      <style:text-properties style:font-name="標楷體, DFKai-SB" style:font-name-asian="標楷體, DFKai-SB" style:font-name-complex="標楷體, DFKai-SB" fo:language="zh" fo:country="TW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andarduser" style:display-name="Standard (user)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list-style style:name="WW8Num10" style:display-name="WW8Num10">
      <text:list-level-style-number text:level="1" style:num-suffix="、" style:num-format="一, 二, 三, ...">
        <style:list-level-properties text:space-before="0.0527in" text:min-label-width="0.3333in" text:list-level-position-and-space-mode="label-alignment">
          <style:list-level-label-alignment text:label-followed-by="listtab" fo:margin-left="0.3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49" style:display-name="WW8Num49">
      <text:list-level-style-number text:level="1" text:style-name="WW_CharLFO2LVL1" style:num-suffix="、" style:num-format="一, 二, 三, ...">
        <style:list-level-properties text:space-before="0.05in" text:min-label-width="0.4479in" text:list-level-position-and-space-mode="label-alignment">
          <style:list-level-label-alignment text:label-followed-by="listtab" fo:margin-left="0.49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 style:font-name-asian="標楷體" fo:font-weight="normal" style:font-weight-asian="normal" style:use-window-font-color="true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256in" text:min-label-width="0.5208in" text:list-level-position-and-space-mode="label-alignment">
          <style:list-level-label-alignment text:label-followed-by="listtab" fo:margin-left="1.3465in" fo:text-indent="-0.5208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、" style:num-format="1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度學校青年動員服勤計畫</dc:title>
    <dc:description/>
    <dc:subject/>
    <meta:initial-creator>電算中心</meta:initial-creator>
    <dc:creator>user</dc:creator>
    <meta:creation-date>2023-09-22T04:58:00Z</meta:creation-date>
    <dc:date>2023-09-22T04:58:00Z</dc:date>
    <meta:print-date>2023-09-21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