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3472in" fo:margin-left="1.083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line-height="0.3472in" fo:text-indent="0.651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47" style:parent-style-name="內文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 fo:text-indent="0.651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2" style:parent-style-name="內文" style:family="paragraph">
      <style:paragraph-properties fo:line-height="0.3472in" fo:margin-left="1.2798in" fo:text-inden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 fo:margin-left="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194in" fo:margin-left="1.0833in" fo:text-indent="-0.113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194in" fo:margin-left="1.0833in" fo:text-indent="-0.113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472in" fo:margin-left="1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194in" fo:margin-left="0.5909in" fo:text-indent="0.491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3472in" fo:text-indent="-0.409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6" style:parent-style-name="內文" style:family="paragraph">
      <style:paragraph-properties fo:line-height="0.3194in" fo:text-indent="-0.409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P159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/>
    </style:style>
    <style:style style:name="TableColumn187" style:family="table-column">
      <style:table-column-properties style:column-width="3.4458in"/>
    </style:style>
    <style:style style:name="TableColumn188" style:family="table-column">
      <style:table-column-properties style:column-width="3.4451in"/>
    </style:style>
    <style:style style:name="Table186" style:family="table">
      <style:table-properties style:width="6.8909in" fo:margin-left="-0.0236in" table:align="left"/>
    </style:style>
    <style:style style:name="TableRow189" style:family="table-row">
      <style:table-row-properties style:min-row-height="0.4243in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7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8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0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3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4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5" style:parent-style-name="內文" style:family="paragraph">
      <style:paragraph-properties style:vertical-align="auto" fo:line-height="0.3333in"/>
      <style:text-properties fo:hyphenate="true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vertical-align="auto" fo:line-height="0.3333in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32" style:family="table-column">
      <style:table-column-properties style:column-width="0.4923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2.8548in"/>
    </style:style>
    <style:style style:name="TableColumn235" style:family="table-column">
      <style:table-column-properties style:column-width="2.8298in"/>
    </style:style>
    <style:style style:name="Table231" style:family="table">
      <style:table-properties style:width="6.9645in" fo:margin-left="0.075in" table:align="left"/>
    </style:style>
    <style:style style:name="TableRow236" style:family="table-row">
      <style:table-row-properties style:min-row-height="0.3729in"/>
    </style:style>
    <style:style style:name="TableCell2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Arial" fo:color="#353535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3" style:parent-style-name="內文" style:master-page-name="MP1" style:family="paragraph">
      <style:paragraph-properties fo:break-before="page" fo:text-align="center" fo:line-height="0.3333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end" fo:margin-r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70" style:family="table-column">
      <style:table-column-properties style:column-width="1.3833in"/>
    </style:style>
    <style:style style:name="TableColumn371" style:family="table-column">
      <style:table-column-properties style:column-width="1.4236in"/>
    </style:style>
    <style:style style:name="TableColumn372" style:family="table-column">
      <style:table-column-properties style:column-width="3.3951in"/>
    </style:style>
    <style:style style:name="Table369" style:family="table">
      <style:table-properties style:width="6.202in" fo:margin-left="0in" table:align="center"/>
    </style:style>
    <style:style style:name="TableRow373" style:family="table-row">
      <style:table-row-properties style:row-height="0.5222in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378" style:family="table-row">
      <style:table-row-properties style:row-height="1.2006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row-height="0.6722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3" style:family="table-row">
      <style:table-row-properties style:row-height="0.8576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Row438" style:family="table-row">
      <style:table-row-properties style:row-height="0.775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3" style:family="table-row">
      <style:table-row-properties style:row-height="0.4493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Calibri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4833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4909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0" style:family="table-row">
      <style:table-row-properties style:min-row-height="0.906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line-height="0.1805in"/>
      <style:text-properties style:font-name-asian="標楷體" fo:background-color="#FFFFFF"/>
    </style:style>
    <style:style style:name="P521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47" style:parent-style-name="預設段落字型" style:family="text">
      <style:text-properties style:font-name-asian="標楷體" fo:background-color="#FFFFFF"/>
    </style:style>
    <style:style style:name="T54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background-color="#FFFFFF"/>
    </style:style>
    <style:style style:name="T55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background-color="#FFFFFF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1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80" style:parent-style-name="內文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83" style:family="table-column">
      <style:table-column-properties style:column-width="1.5645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1.0819in" style:use-optimal-column-width="false"/>
    </style:style>
    <style:style style:name="TableColumn586" style:family="table-column">
      <style:table-column-properties style:column-width="1.1819in" style:use-optimal-column-width="false"/>
    </style:style>
    <style:style style:name="TableColumn587" style:family="table-column">
      <style:table-column-properties style:column-width="2.1027in" style:use-optimal-column-width="false"/>
    </style:style>
    <style:style style:name="Table582" style:family="table">
      <style:table-properties style:width="6.4236in" fo:margin-left="0in" table:align="center"/>
    </style:style>
    <style:style style:name="TableRow588" style:family="table-row">
      <style:table-row-properties style:min-row-height="0.4597in"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4" style:family="table-row">
      <style:table-row-properties style:min-row-height="0.4895in" style:use-optimal-row-height="false" fo:keep-together="always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9" style:family="table-row">
      <style:table-row-properties style:min-row-height="0.4895in" style:use-optimal-row-height="false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Row617" style:family="table-row">
      <style:table-row-properties style:min-row-height="0.4777in" style:use-optimal-row-height="false" fo:keep-together="always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2895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37" style:family="table-row">
      <style:table-row-properties style:min-row-height="0.3354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5" style:family="table-row">
      <style:table-row-properties style:min-row-height="0.6861in" style:use-optimal-row-height="false" fo:keep-together="always"/>
    </style:style>
    <style:style style:name="TableCell6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1.2736in" style:use-optimal-row-height="false" fo:keep-together="always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style:font-size-complex="14pt"/>
    </style:style>
    <style:style style:name="T667" style:parent-style-name="預設段落字型" style:family="text">
      <style:text-properties style:font-name-asian="標楷體" style:font-size-complex="14pt"/>
    </style:style>
    <style:style style:name="T668" style:parent-style-name="預設段落字型" style:family="text">
      <style:text-properties style:font-name-asian="標楷體" style:font-size-complex="14pt"/>
    </style:style>
    <style:style style:name="TableCell6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4pt" style:font-size-asian="14pt" style:font-size-complex="14pt"/>
    </style:style>
    <style:style style:name="TableRow671" style:family="table-row">
      <style:table-row-properties style:min-row-height="1.9513in" style:use-optimal-row-height="false" fo:keep-together="always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2.1472in" style:use-optimal-row-height="false" fo:keep-together="always"/>
    </style:style>
    <style:style style:name="TableCell6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P69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4" style:parent-style-name="內文" style:family="paragraph">
      <style:paragraph-properties fo:text-align="justify" fo:line-height="0.25in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9" style:parent-style-name="內文" style:family="paragraph">
      <style:paragraph-properties fo:text-align="justify" fo:line-height="0.25in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size-complex="14pt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4" style:parent-style-name="內文" style:family="paragraph">
      <style:paragraph-properties fo:text-align="justify" fo:line-height="0.25in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8" style:parent-style-name="內文" style:family="paragraph">
      <style:paragraph-properties fo:break-before="page" fo:text-align="center" fo:line-height="0.3333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0" style:parent-style-name="內文" style:family="paragraph">
      <style:paragraph-properties fo:text-align="center" fo:line-height="0.3333in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1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1" style:family="table-column">
      <style:table-column-properties style:column-width="6.8437in"/>
    </style:style>
    <style:style style:name="Table720" style:family="table">
      <style:table-properties style:width="6.8437in" fo:margin-left="0in" table:align="center"/>
    </style:style>
    <style:style style:name="TableRow722" style:family="table-row">
      <style:table-row-properties style:min-row-height="0.570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6" style:family="table-row">
      <style:table-row-properties style:min-row-height="3.638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9" style:family="table-row">
      <style:table-row-properties style:min-row-height="0.455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2" style:family="table-row">
      <style:table-row-properties style:min-row-height="3.234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5" style:family="table-row">
      <style:table-row-properties style:min-row-height="0.4652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8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1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除原實體講座外，因應</text:span><text:span text:style-name="T17">COVID-19</text:span><text:span text:style-name="T18">疫情限制，增加遠距教學方式辦理線上講座，以加強本市各公私立國、</text:span><text:span text:style-name="T19">高中職學校師生，對於勞動法令之認識與了解。</text:span></text:p>
      <text:list text:style-name="LFO1" text:continue-numbering="true">
        <text:list-item>
          <text:p text:style-name="P20"><text:span text:style-name="T21">實施對象</text:span><text:span text:style-name="T22">：</text:span><text:span text:style-name="T23">臺北市公私立國中、高中職學校</text:span><text:span text:style-name="T24">師生。</text:span></text:p>
        </text:list-item>
        <text:list-item>
          <text:p text:style-name="P25"><text:span text:style-name="T26">實施期程</text:span><text:span text:style-name="T27">：</text:span><text:span text:style-name="T28">111</text:span><text:span text:style-name="T29">年</text:span><text:span text:style-name="T30">1</text:span><text:span text:style-name="T31">月至</text:span><text:span text:style-name="T32">111</text:span><text:span text:style-name="T33">年</text:span><text:span text:style-name="T34">11</text:span><text:span text:style-name="T35">月</text:span><text:span text:style-name="T36">30</text:span><text:span text:style-name="T37">日。</text:span></text:p>
        </text:list-item>
        <text:list-item>
          <text:p text:style-name="P38"><text:span text:style-name="T39">主辦單位</text:span><text:span text:style-name="T40">：臺北市政府勞動局、臺北市政府教育局。</text:span></text:p>
        </text:list-item>
        <text:list-item>
          <text:p text:style-name="P41"><text:span text:style-name="T42">實施內容及方式</text:span><text:span text:style-name="T43">：</text:span></text:p>
        </text:list-item>
      </text:list>
      <text:list text:style-name="LFO2" text:continue-numbering="true">
        <text:list-item>
          <text:p text:style-name="P44">講座內容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5">講座主題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6">【打工不可不知的勞動權益】</text:p>
        </text:list-item>
      </text:list>
      <text:p text:style-name="P47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4" text:continue-numbering="true">
        <text:list-item>
          <text:p text:style-name="P48"><text:span text:style-name="T49">【</text:span><text:span text:style-name="T50">勞動時事專題</text:span><text:span text:style-name="T51">】</text:span></text:p>
        </text:list-item>
      </text:list>
      <text:p text:style-name="P52"><text:span text:style-name="T53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list text:style-name="LFO3" text:continue-numbering="true">
        <text:list-item>
          <text:list>
            <text:list-item>
              <text:list>
                <text:list-item>
                  <text:p text:style-name="P54"><text:span text:style-name="T55"><text:s/></text:span><text:span text:style-name="T56">講授時數</text:span><text:span text:style-name="T57">：</text:span></text:p>
                </text:list-item>
              </text:list>
            </text:list-item>
          </text:list>
        </text:list-item>
      </text:list>
      <text:p text:style-name="P58"><text:span text:style-name="T59">配合學校課程節數安排，至少須安排</text:span><text:span text:style-name="T60">1</text:span><text:span text:style-name="T61">節課</text:span><text:span text:style-name="T62">（</text:span><text:span text:style-name="T63">1</text:span><text:span text:style-name="T64">節以</text:span><text:span text:style-name="T65">50</text:span><text:span text:style-name="T66">分鐘計）。</text:span>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67"><text:span text:style-name="T68">授課師資</text:span><text:span text:style-name="T69">：</text:span></text:p>
                </text:list-item>
              </text:list>
            </text:list-item>
          </text:list>
        </text:list-item>
      </text:list>
      <text:p text:style-name="P70"><text:span text:style-name="T71">本講座所安排之講師（詳後附師資名單）皆具勞動法令專業知識，善於以輕鬆講談方式，分享時事或案例，以增進師生對勞動權益興趣與認識。</text:span></text:p>
      <text:list text:style-name="LFO3" text:continue-numbering="true">
        <text:list-item>
          <text:list>
            <text:list-item>
              <text:list>
                <text:list-item>
                  <text:p text:style-name="P72"><text:span text:style-name="T73">參加對象與</text:span><text:span text:style-name="T74">人數</text:span><text:span text:style-name="T75">：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6"><text:span text:style-name="T77">學生場：每場次參加學生人數需達</text:span><text:span text:style-name="T78">30</text:span><text:span text:style-name="T79">人以上。</text:span></text:p>
        </text:list-item>
        <text:list-item>
          <text:p text:style-name="P80"><text:span text:style-name="T81">教師場</text:span><text:span text:style-name="T82">：</text:span><text:span text:style-name="T83">每場次參加</text:span><text:span text:style-name="T84">教師</text:span><text:span text:style-name="T85">（含</text:span><text:span text:style-name="T86">行政人員</text:span><text:span text:style-name="T87">）</text:span><text:span text:style-name="T88">人數需達</text:span><text:span text:style-name="T89">10</text:span><text:span text:style-name="T90">人以上</text:span><text:span text:style-name="T91">(</text:span><text:span text:style-name="T92">可跨校參與</text:span><text:span text:style-name="T93">)</text:span><text:span text:style-name="T94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5"><text:span text:style-name="T96">辦理地點</text:span><text:span text:style-name="T97">：</text:span></text:p>
                </text:list-item>
              </text:list>
            </text:list-item>
          </text:list>
        </text:list-item>
      </text:list>
      <text:p text:style-name="P98"><text:span text:style-name="T99">申請學校指定地點辦理講座。</text:span></text:p>
      <text:list text:style-name="LFO2" text:continue-numbering="true">
        <text:list-item>
          <text:p text:style-name="P100">申請方式</text:p>
        </text:list-item>
      </text:list>
      <text:p text:style-name="P101"><text:span text:style-name="T102">本市各公私立國中、高中職學校</text:span><text:span text:style-name="T103">應於</text:span><text:span text:style-name="T104">111</text:span><text:span text:style-name="T105">年</text:span><text:span text:style-name="T106">10</text:span><text:span text:style-name="T107">月</text:span><text:span text:style-name="T108">31</text:span><text:span text:style-name="T109">日前</text:span><text:span text:style-name="T110">填寫</text:span><text:span text:style-name="T111">申請表</text:span><text:span text:style-name="T112">（如附件</text:span><text:span text:style-name="T113">1</text:span><text:span text:style-name="T114">），向</text:span><text:span text:style-name="T115">本局提出申請</text:span><text:span text:style-name="T116">，</text:span><text:span text:style-name="T117">經審核通過後，由本局函復申請學校並安排講師前往學校指定地點授課；亦可以視訊講座方式辦理，得由學校或洽本局透過本府</text:span><text:span text:style-name="T118">Cisco Webex</text:span><text:span text:style-name="T119">視訊應用程式建置視訊講座連結，或由學校逕行運用可執行遠距教學之視訊設備，協助講師進行線上講座。</text:span></text:p>
      <text:list text:style-name="LFO2" text:continue-numbering="true">
        <text:list-item>
          <text:p text:style-name="P120">其他事項</text:p>
        </text:list-item>
      </text:list>
      <text:list text:style-name="LFO6" text:continue-numbering="true">
        <text:list-item>
          <text:p text:style-name="P121"><text:span text:style-name="T122">【</text:span><text:span text:style-name="T123">勞動時事專題</text:span><text:span text:style-name="T124">】</text:span><text:span text:style-name="T125">可配合申請學校教師課程需求，與授課講師研議客製化講題及內容。</text:span></text:p>
        </text:list-item>
        <text:list-item>
          <text:p text:style-name="P126"><text:span text:style-name="T127">申請學校若有講座日期、時間及取消講座等異動情形，</text:span><text:span text:style-name="T128">應於辦理前</text:span><text:span text:style-name="T129">5</text:span><text:span text:style-name="T130">日通知並函知</text:span><text:span text:style-name="T131">本局</text:span><text:span text:style-name="T132">備查。</text:span></text:p>
        </text:list-item>
        <text:list-item>
          <text:p text:style-name="P133">如遇天然災害、疫情擴大等不可抗力情形，足以影響公共安全時，本局將暫停或終止講座。</text:p>
        </text:list-item>
        <text:list-item>
          <text:p text:style-name="P134">建議辦理時機：</text:p>
        </text:list-item>
      </text:list>
      <text:list text:style-name="LFO7" text:continue-numbering="true">
        <text:list-item>
          <text:p text:style-name="P135"><text:span text:style-name="T136">學校大型集會、班週會、學生自習課等時段。</text:span></text:p>
        </text:list-item>
        <text:list-item>
          <text:p text:style-name="P137"><text:span text:style-name="T138">寒暑期打工前夕</text:span><text:span text:style-name="T139">（</text:span><text:span text:style-name="T140">1</text:span><text:span text:style-name="T141">、</text:span><text:span text:style-name="T142">2</text:span><text:span text:style-name="T143">月或</text:span><text:span text:style-name="T144">5</text:span><text:span text:style-name="T145">、</text:span><text:span text:style-name="T146">6</text:span><text:span text:style-name="T147">月）。</text:span></text:p>
        </text:list-item>
        <text:list-item>
          <text:p text:style-name="P148"><text:span text:style-name="T149">高三學生推薦甄試結束至畢業典禮前；國三學生會考結束至畢業典禮前。</text:span></text:p>
        </text:list-item>
        <text:list-item>
          <text:p text:style-name="P150"><text:span text:style-name="T151">與學校課程結合，安排於</text:span><text:span text:style-name="T152">課堂中辦理</text:span><text:span text:style-name="T153">。</text:span></text:p>
        </text:list-item>
        <text:list-item>
          <text:p text:style-name="P154"><text:span text:style-name="T155">搭配教師活動，例如：共同備課時間、各式教師會議等。</text:span></text:p>
        </text:list-item>
      </text:list>
      <text:soft-page-break/>
      <text:list text:style-name="LFO2" text:continue-numbering="true">
        <text:list-item>
          <text:p text:style-name="P156"><text:span text:style-name="T157">講座成果回報</text:span><text:span text:style-name="T158">：</text:span></text:p>
        </text:list-item>
      </text:list>
      <text:list text:style-name="LFO8" text:continue-numbering="true">
        <text:list-item>
          <text:p text:style-name="P159"><text:span text:style-name="T160">請學校於講座辦理完畢後</text:span><text:span text:style-name="T161">2</text:span><text:span text:style-name="T162">週內</text:span><text:span text:style-name="T163">，</text:span><text:span text:style-name="T164">備妥</text:span><text:span text:style-name="T165">以下資料函送本局，以利後續核銷作</text:span><text:span text:style-name="T166">業：</text:span></text:p>
        </text:list-item>
      </text:list>
      <text:list text:style-name="LFO9" text:continue-numbering="true">
        <text:list-item>
          <text:p text:style-name="P167">執行成果報告表1份（如附件2）。</text:p>
        </text:list-item>
        <text:list-item>
          <text:p text:style-name="P168">活動照片黏貼表1份（如附件3）。</text:p>
        </text:list-item>
      </text:list>
      <text:list text:style-name="LFO8" text:continue-numbering="true">
        <text:list-item>
          <text:p text:style-name="P169"><text:span text:style-name="T170">講座</text:span><text:span text:style-name="T171">照片</text:span><text:span text:style-name="T172">原始檔</text:span><text:span text:style-name="T173">，請另行以電子郵件寄送至本案承辦人信箱，並於信件主旨註明</text:span><text:span text:style-name="T174">「（</text:span><text:span text:style-name="T175">學校</text:span><text:span text:style-name="T176">名稱）</text:span><text:span text:style-name="T177">111</text:span><text:span text:style-name="T178">年度「勞動好</text:span><text:span text:style-name="T179">YOUNG<text:s/></text:span><text:span text:style-name="T180">前進校園」勞動權益校園講座（講座日期）」</text:span><text:span text:style-name="T181">。</text:span></text:p>
        </text:list-item>
      </text:list>
      <text:list text:style-name="LFO1" text:continue-numbering="true">
        <text:list-item>
          <text:p text:style-name="P182"><text:span text:style-name="T183">任務</text:span><text:span text:style-name="T184">分工</text:span><text:span text:style-name="T185">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勞<text:s/>動<text:s/>局</text:p>
          </table:table-cell>
          <table:table-cell table:style-name="TableCell192">
            <text:p text:style-name="P193">申請學校承辦窗口</text:p>
          </table:table-cell>
        </table:table-row>
        <table:table-row table:style-name="TableRow194">
          <table:table-cell table:style-name="TableCell195">
            <text:list text:style-name="LFO10" text:continue-numbering="true">
              <text:list-item>
                <text:p text:style-name="P196">計畫擬定。</text:p>
              </text:list-item>
              <text:list-item>
                <text:p text:style-name="P197">製作海報。</text:p>
              </text:list-item>
              <text:list-item>
                <text:p text:style-name="P198">受理申請、講座安排與聘請講師。</text:p>
              </text:list-item>
              <text:list-item>
                <text:p text:style-name="P199">經費核銷(包含講師鐘點費、海報、雜支等)。</text:p>
              </text:list-item>
              <text:list-item>
                <text:p text:style-name="P200">成果彙整。</text:p>
              </text:list-item>
            </text:list>
          </table:table-cell>
          <table:table-cell table:style-name="TableCell201">
            <text:list text:style-name="LFO11" text:continue-numbering="true">
              <text:list-item>
                <text:p text:style-name="P202">填寫申請表向勞動局提出申請。</text:p>
              </text:list-item>
              <text:list-item>
                <text:p text:style-name="P203">安排講座參加人員集合時間、辦理地點、筆記型電腦及投影設備，以利辦理講座。</text:p>
              </text:list-item>
              <text:list-item>
                <text:p text:style-name="P204">協助校內活動宣傳，海報張貼。</text:p>
              </text:list-item>
              <text:list-item>
                <text:p text:style-name="P205"><text:span text:style-name="T206">講師接待、</text:span><text:span text:style-name="T207">協助講師視訊教學線上講座執行操作等</text:span><text:span text:style-name="T208">相關事宜。</text:span></text:p>
              </text:list-item>
              <text:list-item>
                <text:p text:style-name="P209"><text:span text:style-name="T210">講座辦理完畢後</text:span><text:span text:style-name="T211">2</text:span><text:span text:style-name="T212">週內，</text:span><text:span text:style-name="T213">將</text:span><text:span text:style-name="T214">(1)</text:span><text:span text:style-name="T215">成果報告表</text:span><text:span text:style-name="T216">(2)</text:span><text:span text:style-name="T217">活動照片</text:span><text:span text:style-name="T218">，</text:span><text:span text:style-name="T219">函送勞動局辦理核銷事宜。</text:span></text:p>
              </text:list-item>
            </text:list>
          </table:table-cell>
        </table:table-row>
      </table:table>
      <text:p text:style-name="P220"><text:span text:style-name="T221">柒、</text:span><text:span text:style-name="T222">預期效益</text:span><text:span text:style-name="T223">：預計受益師生人數達</text:span><text:span text:style-name="T224">5,000</text:span><text:span text:style-name="T225">人以上。</text:span></text:p>
      <text:p text:style-name="P226">玖、本計畫奉核定後實施，修正時亦同。</text:p>
      <text:soft-page-break/>
      <text:p text:style-name="P227"><text:span text:style-name="T228">臺北市政府勞動局</text:span></text:p>
      <text:p text:style-name="P229">111年度「勞動好YOUNG<text:s/>前進校園」勞動權益校園講座</text:p>
      <text:p text:style-name="P230">師資名單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項次</text:p>
          </table:table-cell>
          <table:table-cell table:style-name="TableCell239">
            <text:p text:style-name="P240">姓<text:s/>名</text:p>
          </table:table-cell>
          <table:table-cell table:style-name="TableCell241">
            <text:p text:style-name="P242">簡<text:s text:c="2"/>歷</text:p>
          </table:table-cell>
          <table:table-cell table:style-name="TableCell243">
            <text:p text:style-name="P244">講<text:s/>授<text:s/>主<text:s/>題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葛百鈴</text:p>
          </table:table-cell>
          <table:table-cell table:style-name="TableCell250">
            <text:p text:style-name="P251">國立政治大學法律研究所</text:p>
            <text:p text:style-name="P252"><text:span text:style-name="T253">明理法律事務所律師</text:span></text:p>
          </table:table-cell>
          <table:table-cell table:style-name="TableCell254">
            <text:p text:style-name="P255">勞動法令、勞資關係、勞資爭議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林俊宏</text:p>
          </table:table-cell>
          <table:table-cell table:style-name="TableCell261">
            <text:p text:style-name="P262">環宇法律事務所律師</text:p>
            <text:p text:style-name="P263">臺北市政府勞資爭議調解委員</text:p>
          </table:table-cell>
          <table:table-cell table:style-name="TableCell264">
            <text:p text:style-name="P265">勞動法令、勞資關係、勞資爭議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吳海燕</text:p>
          </table:table-cell>
          <table:table-cell table:style-name="TableCell271">
            <text:p text:style-name="P272">臺北市政府勞資爭議調解委員</text:p>
            <text:p text:style-name="P273">臺北市政府勞資爭議仲裁委員</text:p>
          </table:table-cell>
          <table:table-cell table:style-name="TableCell274">
            <text:p text:style-name="P275">勞動法令、勞資關係、勞資爭議、職場平權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韓仕賢</text:p>
          </table:table-cell>
          <table:table-cell table:style-name="TableCell281">
            <text:p text:style-name="P282">全國金融業工會聯合總會秘書長</text:p>
            <text:p text:style-name="P283">臺北市政府勞資爭議調解委員</text:p>
          </table:table-cell>
          <table:table-cell table:style-name="TableCell284">
            <text:p text:style-name="P285">勞動法令、勞資關係、勞資爭議、勞工運動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陳淑綸</text:p>
          </table:table-cell>
          <table:table-cell table:style-name="TableCell291">
            <text:p text:style-name="P292">台北市產業總工會總幹事</text:p>
          </table:table-cell>
          <table:table-cell table:style-name="TableCell293">
            <text:p text:style-name="P294">勞動法令、勞資關係、勞資爭議、勞工運動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張軒豪</text:p>
          </table:table-cell>
          <table:table-cell table:style-name="TableCell300">
            <text:p text:style-name="P301">宇達法律事務所律師<text:line-break/>台灣勞動法學會會員</text:p>
          </table:table-cell>
          <table:table-cell table:style-name="TableCell302">
            <text:p text:style-name="P303">勞動法令、勞資關係、勞資爭議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h text:style-name="P308" text:outline-level="4">李柏毅</text:h>
          </table:table-cell>
          <table:table-cell table:style-name="TableCell309">
            <text:p text:style-name="P310">魏千峯律師事務所律師</text:p>
          </table:table-cell>
          <table:table-cell table:style-name="TableCell311">
            <text:p text:style-name="P312">勞動法令、勞資關係、勞資爭議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h text:style-name="P317" text:outline-level="4">蔡晴羽</text:h>
          </table:table-cell>
          <table:table-cell table:style-name="TableCell318">
            <text:p text:style-name="P319">圓矩法律事務所主持律師</text:p>
          </table:table-cell>
          <table:table-cell table:style-name="TableCell320">
            <text:p text:style-name="P321">勞動法令、勞資關係、勞資爭議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h text:style-name="P326" text:outline-level="4">莊喬汝</text:h>
          </table:table-cell>
          <table:table-cell table:style-name="TableCell327">
            <text:p text:style-name="P328"><text:span text:style-name="T329">德臻法律事務所</text:span><text:span text:style-name="T330">合夥律師</text:span></text:p>
            <text:p text:style-name="P331">婦女新知基金會董事</text:p>
          </table:table-cell>
          <table:table-cell table:style-name="TableCell332">
            <text:p text:style-name="P333">勞動法令、勞資關係、勞資爭議、職場平權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周于萱</text:p>
          </table:table-cell>
          <table:table-cell table:style-name="TableCell339">
            <text:p text:style-name="P340">臺灣青年勞動九五聯盟理事長</text:p>
            <text:p text:style-name="P341">婦女新知基金會倡議部主任</text:p>
          </table:table-cell>
          <table:table-cell table:style-name="TableCell342">
            <text:p text:style-name="P343">勞動法令、勞資關係、勞資爭議、勞工運動、職場平權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黃榆絜</text:p>
          </table:table-cell>
          <table:table-cell table:style-name="TableCell349">
            <text:p text:style-name="P350">新北市勞工大學講師</text:p>
          </table:table-cell>
          <table:table-cell table:style-name="TableCell351">
            <text:p text:style-name="P352">勞動法令、勞資關係</text:p>
          </table:table-cell>
        </table:table-row>
      </table:table>
      <text:soft-page-break/>
      <text:p text:style-name="P353"><text:span text:style-name="T355"><draw:frame draw:z-index="251656192" draw:id="id0" draw:style-name="a0" draw:name="Text Box 2" text:anchor-type="paragraph" svg:x="0.09722in" svg:y="-0.29583in" svg:width="0.52917in" svg:height="0.28056in" style:rel-width="scale" style:rel-height="scale"><draw:text-box><text:p text:style-name="P356">附件1</text:p></draw:text-box><svg:title/><svg:desc/></draw:frame></text:span><text:span text:style-name="T357">臺北市政府勞動局</text:span></text:p>
      <text:p text:style-name="P358">111年度「勞動好YOUNG前進校園」勞動權益校園講座</text:p>
      <text:p text:style-name="P359">申<text:s/>請<text:s/>表</text:p>
      <text:p text:style-name="P360"><text:span text:style-name="T361">填表日期</text:span><text:span text:style-name="T362">: <text:s/></text:span><text:span text:style-name="T363">111</text:span><text:span text:style-name="T364">年</text:span><text:span text:style-name="T365"><text:s text:c="4"/></text:span><text:span text:style-name="T366">月</text:span><text:span text:style-name="T367"><text:s text:c="3"/></text:span><text:span text:style-name="T368">日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校名稱全銜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講題類別</text:p>
          </table:table-cell>
          <table:table-cell table:style-name="TableCell381" table:number-columns-spanned="2">
            <text:p text:style-name="P382"><text:span text:style-name="T383">□</text:span><text:span text:style-name="T384">【</text:span><text:span text:style-name="T385">打工不可不知的勞動權益</text:span><text:span text:style-name="T386">】</text:span></text:p>
            <text:p text:style-name="P387"><text:span text:style-name="T388">□</text:span><text:span text:style-name="T389">【</text:span><text:span text:style-name="T390">勞動時事專題</text:span><text:span text:style-name="T391">】</text:span><text:span text:style-name="T392">，</text:span><text:span text:style-name="T393">請勾選以下</text:span><text:span text:style-name="T394">主題：</text:span></text:p>
            <text:p text:style-name="P395"><text:span text:style-name="T396"><text:s text:c="3"/></text:span><text:span text:style-name="T397">□</text:span><text:span text:style-name="T398">勞動三權</text:span><text:span text:style-name="T399"><text:s text:c="4"/></text:span><text:span text:style-name="T400">□</text:span><text:span text:style-name="T401">勞資爭議</text:span><text:span text:style-name="T402"><text:s text:c="3"/></text:span><text:span text:style-name="T403">□</text:span><text:span text:style-name="T404">職場平權</text:span><text:span text:style-name="T405"><text:s/></text:span></text:p>
            <text:p text:style-name="P406"><text:s/>講座需求說明：</text:p>
          </table:table-cell>
          <table:covered-table-cell/>
        </table:table-row>
        <table:table-row table:style-name="TableRow407">
          <table:table-cell table:style-name="TableCell408">
            <text:p text:style-name="P409">預計參加對象</text:p>
          </table:table-cell>
          <table:table-cell table:style-name="TableCell410" table:number-columns-spanned="2">
            <text:p text:style-name="P411">□教師<text:s/>，<text:s/>人數：<text:s/>＿＿＿＿＿＿<text:s text:c="2"/></text:p>
            <text:p text:style-name="P412">□學生<text:s/>，<text:s/>人數：<text:s/>＿＿＿＿＿＿</text:p>
          </table:table-cell>
          <table:covered-table-cell/>
        </table:table-row>
        <table:table-row table:style-name="TableRow413">
          <table:table-cell table:style-name="TableCell414">
            <text:p text:style-name="P415">預計參加對象年級/科(類)別</text:p>
          </table:table-cell>
          <table:table-cell table:style-name="TableCell416" table:number-columns-spanned="2">
            <text:p text:style-name="P417">□國一　　　<text:s text:c="2"/>　□國二　　　<text:s text:c="2"/>　□國三</text:p>
            <text:p text:style-name="P418"><text:span text:style-name="T419">□</text:span><text:span text:style-name="T420">高一　　　</text:span><text:span text:style-name="T421"><text:s text:c="2"/></text:span><text:span text:style-name="T422">　</text:span><text:span text:style-name="T423">□</text:span><text:span text:style-name="T424">高二　　　</text:span><text:span text:style-name="T425"><text:s text:c="2"/></text:span><text:span text:style-name="T426">　</text:span><text:span text:style-name="T427">□</text:span><text:span text:style-name="T428">高三</text:span></text:p>
            <text:p text:style-name="P429"><text:span text:style-name="T430"><text:s text:c="2"/></text:span><text:span text:style-name="T431">科</text:span><text:span text:style-name="T432">(</text:span><text:span text:style-name="T433">類</text:span><text:span text:style-name="T434">)</text:span><text:span text:style-name="T435">別：</text:span><text:span text:style-name="T436"><text:s text:c="2"/></text:span><text:span text:style-name="T437">＿＿＿＿＿＿＿＿＿＿＿＿＿＿＿＿</text:span></text:p>
          </table:table-cell>
          <table:covered-table-cell/>
        </table:table-row>
        <table:table-row table:style-name="TableRow438">
          <table:table-cell table:style-name="TableCell439">
            <text:p text:style-name="P440">辦理時段</text:p>
          </table:table-cell>
          <table:table-cell table:style-name="TableCell441" table:number-columns-spanned="2">
            <text:p text:style-name="P442"><text:span text:style-name="T443">□</text:span><text:span text:style-name="T444">班會</text:span><text:span text:style-name="T445"><text:s/>□</text:span><text:span text:style-name="T446">週會</text:span><text:span text:style-name="T447"><text:s/>□</text:span><text:span text:style-name="T448">學校大型集會</text:span><text:span text:style-name="T449"><text:s/>□</text:span><text:span text:style-name="T450">寒暑期前空堂</text:span><text:span text:style-name="T451"><text:s text:c="4"/></text:span></text:p>
            <text:p text:style-name="P452">□ <text:s text:c="4"/>科課堂<text:s/>□自習課<text:s/>□教師會議時間<text:s/>□其他____</text:p>
          </table:table-cell>
          <table:covered-table-cell/>
        </table:table-row>
        <table:table-row table:style-name="TableRow453">
          <table:table-cell table:style-name="TableCell454">
            <text:p text:style-name="P455">講座時間</text:p>
          </table:table-cell>
          <table:table-cell table:style-name="TableCell456" table:number-columns-spanned="2">
            <text:p text:style-name="內文"><text:span text:style-name="T457"><text:s/>111</text:span><text:span text:style-name="T458">年</text:span><text:span text:style-name="T459"><text:s text:c="3"/></text:span><text:span text:style-name="T460">月</text:span><text:span text:style-name="T461"><text:s text:c="2"/></text:span><text:span text:style-name="T462">　</text:span><text:span text:style-name="T463"><text:s/></text:span><text:span text:style-name="T464">日（星期</text:span><text:span text:style-name="T465"><text:s text:c="3"/></text:span><text:span text:style-name="T466">）</text:span><text:span text:style-name="T467"><text:s text:c="3"/></text:span><text:span text:style-name="T468">時</text:span><text:span text:style-name="T469"><text:s text:c="5"/></text:span><text:span text:style-name="T470">分至</text:span><text:span text:style-name="T471"><text:s text:c="5"/></text:span><text:span text:style-name="T472">時</text:span><text:span text:style-name="T473"><text:s text:c="4"/></text:span><text:span text:style-name="T474">分</text:span></text:p>
          </table:table-cell>
          <table:covered-table-cell/>
        </table:table-row>
        <table:table-row table:style-name="TableRow475">
          <table:table-cell table:style-name="TableCell476">
            <text:p text:style-name="P477">辦理地點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授課方式</text:p>
          </table:table-cell>
          <table:table-cell table:style-name="TableCell483" table:number-columns-spanned="2">
            <text:p text:style-name="P484">□實體講座<text:s/></text:p>
            <text:p text:style-name="P485"><text:span text:style-name="T486">□</text:span><text:span text:style-name="T487">視訊講座</text:span><text:span text:style-name="T488">(</text:span><text:span text:style-name="T489">□</text:span><text:span text:style-name="T490">本府</text:span><text:span text:style-name="T491">Cisco Webex</text:span><text:span text:style-name="T492">軟體；</text:span><text:span text:style-name="T493">□</text:span><text:span text:style-name="T494">其他：　</text:span><text:span text:style-name="T495"><text:s text:c="10"/>)</text:span></text:p>
          </table:table-cell>
          <table:covered-table-cell/>
        </table:table-row>
        <table:table-row table:style-name="TableRow496">
          <table:table-cell table:style-name="TableCell497">
            <text:p text:style-name="P498">場地設備說明</text:p>
          </table:table-cell>
          <table:table-cell table:style-name="TableCell499" table:number-columns-spanned="2">
            <text:p text:style-name="P500"><text:span text:style-name="T501">□</text:span><text:span text:style-name="T502">投影播放設備</text:span><text:span text:style-name="T503"><text:s text:c="3"/>□</text:span><text:span text:style-name="T504">筆記型電腦</text:span></text:p>
          </table:table-cell>
          <table:covered-table-cell/>
        </table:table-row>
        <table:table-row table:style-name="TableRow505">
          <table:table-cell table:style-name="TableCell506">
            <text:p text:style-name="P507">學校地址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聯絡人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職稱/教授科目：<text:s text:c="13"/></text:p>
            <text:p text:style-name="P517">電話：<text:s text:c="16"/>分機</text:p>
            <text:p text:style-name="P518">手機：</text:p>
            <text:p text:style-name="P519">電子郵件：</text:p>
          </table:table-cell>
        </table:table-row>
      </table:table>
      <text:p text:style-name="P520">注意事項：</text:p>
      <text:list text:style-name="LFO12" text:continue-numbering="true">
        <text:list-item>
          <text:p text:style-name="P521"><text:span text:style-name="T522">請於</text:span><text:span text:style-name="T523">111</text:span><text:span text:style-name="T524">年</text:span><text:span text:style-name="T525">10</text:span><text:span text:style-name="T526">月</text:span><text:span text:style-name="T527">31</text:span><text:span text:style-name="T528">日前</text:span><text:span text:style-name="T529">，</text:span><text:span text:style-name="T530">將申請書表函送</text:span><text:span text:style-name="T531">勞動局</text:span><text:span text:style-name="T532">，每場次授課時數至少需為</text:span><text:span text:style-name="T533">1</text:span><text:span text:style-name="T534">節課（</text:span><text:span text:style-name="T535">1</text:span><text:span text:style-name="T536">節以</text:span><text:span text:style-name="T537">50</text:span><text:span text:style-name="T538">分鐘計），講座最遲辦理日期為</text:span><text:span text:style-name="T539">111</text:span><text:span text:style-name="T540">年</text:span><text:span text:style-name="T541">11</text:span><text:span text:style-name="T542">月</text:span><text:span text:style-name="T543">30</text:span><text:span text:style-name="T544">日</text:span><text:span text:style-name="T545">。</text:span></text:p>
        </text:list-item>
        <text:list-item>
          <text:p text:style-name="P546"><text:span text:style-name="T547">講座人數：以學生為對象至少</text:span><text:span text:style-name="T548">30</text:span><text:span text:style-name="T549">人；以教師（含行政人員）為對象</text:span><text:span text:style-name="T550">(</text:span><text:span text:style-name="T551">可跨校參與</text:span><text:span text:style-name="T552">)</text:span><text:span text:style-name="T553">至少</text:span><text:span text:style-name="T554">10</text:span><text:span text:style-name="T555">人</text:span><text:span text:style-name="T556">。</text:span></text:p>
        </text:list-item>
        <text:list-item>
          <text:p text:style-name="P557"><text:span text:style-name="T558">申請以視訊方式辦理者，得由學校或洽本局透過本府</text:span><text:span text:style-name="T559">Cisco Webex</text:span><text:span text:style-name="T560">視訊應用程式建置視訊課程連結，或由學校逕行運用可執行遠距教學之視訊設備，協助講師進行線上講座。</text:span></text:p>
        </text:list-item>
        <text:list-item>
          <text:p text:style-name="P561"><text:span text:style-name="T562">若有講座疑問，歡迎來電洽詢臺北市政府勞動局勞動教育文化科承辦人，聯絡電話：</text:span><text:span text:style-name="T563">1999</text:span><text:span text:style-name="T564">轉</text:span><text:span text:style-name="T565">3345</text:span><text:span text:style-name="T566">。</text:span></text:p>
        </text:list-item>
      </text:list>
      <text:soft-page-break/>
      <text:p text:style-name="P567"><text:span text:style-name="T568">臺北市政府勞動局</text:span></text:p>
      <text:p text:style-name="P569"><text:span text:style-name="T570">111</text:span><text:span text:style-name="T571">年度</text:span><text:span text:style-name="T572"><draw:frame draw:z-index="251657216" draw:id="id1" draw:style-name="a1" draw:name="Text Box 3" text:anchor-type="paragraph" svg:x="-0.00625in" svg:y="-0.44722in" svg:width="0.52917in" svg:height="0.28056in" style:rel-width="scale" style:rel-height="scale"><draw:text-box><text:p text:style-name="P573">附件2</text:p><text:p text:style-name="P574"/></draw:text-box><svg:title/><svg:desc/></draw:frame></text:span><text:span text:style-name="T575">「勞動好</text:span><text:span text:style-name="T576">YOUNG<text:s/></text:span><text:span text:style-name="T577">前進校園」</text:span><text:span text:style-name="T578">勞動權益</text:span><text:span text:style-name="T579">校園講座</text:span></text:p>
      <text:p text:style-name="P580"><text:span text:style-name="T581">執行成果報告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學校名稱</text:p>
            <text:p text:style-name="P591">（請寫全銜）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講座主題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講師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講座日期</text:p>
          </table:table-cell>
          <table:table-cell table:style-name="TableCell606">
            <text:p text:style-name="P607"><text:span text:style-name="T608">111</text:span><text:span text:style-name="T609">年</text:span><text:span text:style-name="T610"><text:s text:c="3"/></text:span><text:span text:style-name="T611">月</text:span><text:span text:style-name="T612"><text:s text:c="3"/></text:span><text:span text:style-name="T613">日</text:span><text:span text:style-name="T614">（星期</text:span><text:span text:style-name="T615"><text:s text:c="2"/></text:span><text:span text:style-name="T616">）</text:span></text:p>
          </table:table-cell>
        </table:table-row>
        <table:table-row table:style-name="TableRow617">
          <table:table-cell table:style-name="TableCell618">
            <text:p text:style-name="P619">辦理地點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課程時間</text:p>
          </table:table-cell>
          <table:table-cell table:style-name="TableCell624">
            <text:p text:style-name="P625"><text:s text:c="4"/>時<text:s text:c="5"/>分<text:s/>至<text:s text:c="4"/>時<text:s text:c="3"/>分</text:p>
          </table:table-cell>
        </table:table-row>
        <table:table-row table:style-name="TableRow626">
          <table:table-cell table:style-name="TableCell627" table:number-rows-spanned="2">
            <text:p text:style-name="P628">參加人數</text:p>
          </table:table-cell>
          <table:table-cell table:style-name="TableCell629">
            <text:p text:style-name="P630">男</text:p>
          </table:table-cell>
          <table:table-cell table:style-name="TableCell631">
            <text:p text:style-name="P632"><text:s text:c="8"/>人</text:p>
          </table:table-cell>
          <table:table-cell table:style-name="TableCell633" table:number-rows-spanned="2">
            <text:p text:style-name="P634">合計</text:p>
          </table:table-cell>
          <table:table-cell table:style-name="TableCell635" table:number-rows-spanned="2">
            <text:p text:style-name="P636"><text:s text:c="35"/>人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女</text:p>
          </table:table-cell>
          <table:table-cell table:style-name="TableCell641">
            <text:p text:style-name="P642"><text:s text:c="8"/>人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授課方式</text:span></text:p>
          </table:table-cell>
          <table:table-cell table:style-name="TableCell649" table:number-columns-spanned="4">
            <text:p text:style-name="P650">□實體講座<text:s/></text:p>
            <text:p text:style-name="P651"><text:span text:style-name="T652">□</text:span><text:span text:style-name="T653">視訊講座</text:span><text:span text:style-name="T654">(</text:span><text:span text:style-name="T655">□</text:span><text:span text:style-name="T656">本府</text:span><text:span text:style-name="T657">Cisco Webex</text:span><text:span text:style-name="T658">軟體；</text:span><text:span text:style-name="T659">□</text:span><text:span text:style-name="T660">其他：</text:span><text:span text:style-name="T661"><text:s text:c="11"/>)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辦理情形</text:p>
            <text:p text:style-name="P665"><text:span text:style-name="T666">（字數至少</text:span><text:span text:style-name="T667">200</text:span><text:span text:style-name="T668">字）</text:span>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回饋與建議</text:p>
          </table:table-cell>
          <table:table-cell table:style-name="TableCell674" table:number-columns-spanned="4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5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6"/>
            <text:p text:style-name="P677"/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8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9"/>
            <text:p text:style-name="P680"/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1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2"/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滿意度調查</text:span></text:p>
          </table:table-cell>
          <table:table-cell table:style-name="TableCell688" table:number-columns-spanned="4">
            <text:p text:style-name="P689"><text:span text:style-name="T690">1.</text:span><text:span text:style-name="T691">貴學校對本講座講師教學方式是否滿意</text:span><text:span text:style-name="T692">?<text:s/></text:span></text:p>
            <text:p text:style-name="P693"><text:s text:c="2"/>□極滿意<text:s/>□滿意<text:s/>□尚滿意<text:s/>□不滿意<text:s/>□極不滿意</text:p>
            <text:p text:style-name="P694"><text:span text:style-name="T695">2.</text:span><text:span text:style-name="T696">貴學校對本講座講師課程內容安排是否滿意</text:span><text:span text:style-name="T697">?</text:span></text:p>
            <text:p text:style-name="P698"><text:s text:c="2"/>□極滿意<text:s/>□滿意<text:s/>□尚滿意<text:s/>□不滿意<text:s/>□極不滿意</text:p>
            <text:p text:style-name="P699"><text:span text:style-name="T700">3.</text:span><text:span text:style-name="T701">貴學校對本講座時數安排是否滿意</text:span><text:span text:style-name="T702">?<text:s/></text:span></text:p>
            <text:p text:style-name="P703"><text:s text:c="2"/>□極滿意<text:s/>□滿意<text:s/>□尚滿意<text:s/>□不滿意<text:s/>□極不滿意<text:s/></text:p>
            <text:p text:style-name="P704"><text:span text:style-name="T705">4.</text:span><text:span text:style-name="T706">貴學校對本講座申辦流程是否滿意？</text:span></text:p>
            <text:p text:style-name="P707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8"><text:span text:style-name="T709">臺北市政府勞動局</text:span></text:p>
      <text:p text:style-name="P710"><text:span text:style-name="T711">111</text:span><text:span text:style-name="T712">年度</text:span><text:span text:style-name="T713"><draw:frame draw:z-index="251658240" draw:id="id2" draw:style-name="a2" draw:name="Text Box 4" text:anchor-type="paragraph" svg:x="-0.00625in" svg:y="-0.46944in" svg:width="0.52917in" svg:height="0.28056in" style:rel-width="scale" style:rel-height="scale"><draw:text-box><text:p text:style-name="P714">附件3</text:p></draw:text-box><svg:title/><svg:desc/></draw:frame></text:span><text:span text:style-name="T715">「勞動好</text:span><text:span text:style-name="T716">YOUNG<text:s/></text:span><text:span text:style-name="T717">前進校園」</text:span><text:span text:style-name="T718">勞動權益校園講座</text:span></text:p>
      <text:p text:style-name="P719">活動照片黏貼表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說明：請提供</text:span><text:span text:style-name="T726"><text:s/>3</text:span><text:span text:style-name="T727">至</text:span><text:span text:style-name="T728">5</text:span><text:span text:style-name="T729">張上課照片，</text:span><text:span text:style-name="T730">講師及學生均應入鏡（辦理視訊講座者，須含講師視訊畫面及學生）</text:span><text:span text:style-name="T731">，可直接以印表機列印，表格不敷使用時，請自行調整或影印。</text:span><text:span text:style-name="T732"><text:s/></text:span><text:span text:style-name="T733">　　　　　　　　　　　　　</text:span><text:span text:style-name="T734"><text:s/></text:span><text:span text:style-name="T735">（建議以電子檔寄送）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（照片說明）</text:p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（照片說明）</text:p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3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46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5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5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何慧貞</dc:creator>
    <meta:creation-date>2022-07-25T09:06:00Z</meta:creation-date>
    <dc:date>2022-07-25T09:06:00Z</dc:date>
    <meta:print-date>2022-01-11T11:13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36" meta:character-count="3589" meta:row-count="25" meta:non-whitespace-character-count="3060"/>
  </office:meta>
</office:document-meta>
</file>