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style:text-properties fo:font-weight="bold" style:font-weight-asian="bold" style:font-weight-complex="bold" fo:font-size="20pt" style:font-size-asian="20pt" style:font-size-complex="20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Standarduser" style:family="paragraph">
      <style:paragraph-properties fo:line-height="0.3194in"/>
    </style:style>
  </office:automatic-styles>
  <office:body>
    <office:text text:use-soft-page-breaks="true">
      <text:p text:style-name="P1">性別平等工作法律扶助辦法修正條文</text:p>
      <text:p text:style-name="P3"/>
      <text:p text:style-name="P4">第一條　　本辦法依性別平等工作法（以下簡稱本法）第三十七條第二項規定訂定之。</text:p>
      <text:p text:style-name="P5">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6"><text:tab/><text:tab/><text:tab/>前項實施計畫之內容，應包括下列事項：</text:p>
      <text:p text:style-name="P7">一、法律諮詢與扶助項目預估數量及評估依據。</text:p>
      <text:p text:style-name="P8">二、辦理方式。</text:p>
      <text:p text:style-name="P9">三、經費概算表。</text:p>
      <text:p text:style-name="P10">四、其他經中央主管機關規定之事項。</text:p>
      <text:p text:style-name="P11">第三條　　受僱者或求職者因雇主違反本法之規定，或遭受性騷擾，而向法院提出法律訴訟時，地方主管機關得提供之法律扶助項目如下：</text:p>
      <text:p text:style-name="P12"><text:tab/><text:tab/>一、法律諮詢。</text:p>
      <text:p text:style-name="P13"><text:tab/><text:tab/>二、律師代撰民事書狀之費用。</text:p>
      <text:p text:style-name="P14">三、勞動事件之調解<text:s/>(以下簡稱勞動調解)<text:s/>程序、民事訴訟程序、保全程序、督促程序及強制執行程序之律師費及其必要費用。</text:p>
      <text:p text:style-name="P15">四、勞動調解及訴訟期間必要生活費用。</text:p>
      <text:p text:style-name="P16">前項第四款勞動調解及訴訟期間必要生活費用，為受僱者因雇主違反本法之規定，或遭受性騷擾致終止勞動契約，於勞動調解或訴訟期間無工作收入，而向地方主管機關申請之補助。</text:p>
      <text:p text:style-name="P17">第一項第二款至第四款之扶助，與政府機關所定其他扶助或補助性質相同者，應擇一適用，不得重複申請。</text:p>
      <text:p text:style-name="P18">第四條　　地方主管機關獲得第二條補助者，應依核定之實施計畫辦理；其計畫內容如有變更者，應於變更前十日，報請中央主管機關同意。</text:p>
      <text:p text:style-name="P19">第五條　　地方主管機關獲得第二條補助者，於中央主管機關辦理業務<text:soft-page-break/>訪視及考核時，不得規避、妨礙或拒絕。</text:p>
      <text:p text:style-name="P20">第六條　　地方主管機關獲得第二條補助者，應於執行年度終了前，將執行成果及核銷報告送中央主管機關備查。</text:p>
      <text:p text:style-name="P21">第七條　　地方主管機關獲得第二條補助，有下列情事之一者，經通知限期改善而屆期未改善，中央主管機關得撤銷或廢止全部或一部之補助；已補助者，應限期命其返還：</text:p>
      <text:p text:style-name="P22"><text:tab/><text:tab/>一、不實請領或溢領。</text:p>
      <text:p text:style-name="P23">二、執行內容與原核定計畫不符。</text:p>
      <text:p text:style-name="P24">三、規避、妨礙或拒絕中央主管機關辦理業務訪視及考核。</text:p>
      <text:p text:style-name="P25">四、經中央主管機關考核成效不佳。</text:p>
      <text:p text:style-name="P26">第八條　　本辦法所規定之書表及文件，由中央主管機關定之。</text:p>
      <text:p text:style-name="P27">第九條　　第二條中央主管機關補助之經費，由其編列預算支應。</text:p>
      <text:p text:style-name="P28">第十條　　本辦法自發布日施行。</text:p>
      <text:p text:style-name="P29">　　　</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炎烈</meta:initial-creator>
    <dc:creator>劉立文</dc:creator>
    <meta:creation-date>2023-12-19T11:59:00Z</meta:creation-date>
    <dc:date>2024-02-01T10:26:00Z</dc:date>
    <meta:print-date>2024-01-15T06:29:00Z</meta:print-date>
    <meta:template xlink:href="Normal" xlink:type="simple"/>
    <meta:editing-cycles>16</meta:editing-cycles>
    <meta:editing-duration>PT6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3" meta:row-count="6" meta:non-whitespace-character-count="787"/>
  </office:meta>
</office:document-meta>
</file>