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<text:s/></text:span><text:span text:style-name="T173">hmt12383@gmail.com</text:span></text:p>
      <text:p text:style-name="P174">報名，並請來電(037)676993向黃明婷老師確認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何慧貞</dc:creator>
    <meta:creation-date>2023-04-21T08:56:00Z</meta:creation-date>
    <dc:date>2023-04-21T08:56:00Z</dc:date>
    <meta:print-date>2017-05-01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