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 fo:background-color="#FFFFFF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fo:background-color="#FFFFFF"/>
    </style:style>
    <style:style style:name="P14" style:parent-style-name="內文" style:family="paragraph">
      <style:paragraph-properties fo:text-align="justify" fo:margin-top="0.125in" fo:line-height="0.3055in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18" style:parent-style-name="內文" style:family="paragraph">
      <style:paragraph-properties fo:text-align="justify" fo:margin-top="0.125in" fo:line-height="0.30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36" style:parent-style-name="內文" style:family="paragraph">
      <style:paragraph-properties fo:text-align="justify" fo:margin-bottom="0.125in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39" style:parent-style-name="內文" style:family="paragraph">
      <style:paragraph-properties fo:text-align="center" fo:margin-bottom="0.125in" fo:line-height="0.3055in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4375in" svg:y="0.64583in" svg:width="0.78264in" svg:height="0.33333in" style:rel-width="scale" style:rel-height="scale"><draw:text-box><text:p text:style-name="P3">附件4</text:p></draw:text-box><svg:title/><svg:desc/></draw:frame></text:span><text:span text:style-name="T4">111</text:span><text:span text:style-name="T5">學年度全國學</text:span><text:span text:style-name="T6">(</text:span><text:span text:style-name="T7">師</text:span><text:span text:style-name="T8">)</text:span><text:span text:style-name="T9">生</text:span><text:span text:style-name="T10"></text:span><text:span text:style-name="T11"></text:span><text:span text:style-name="T12">比賽</text:span><text:span text:style-name="T13">放棄參賽切結書</text:span></text:p>
      <text:p text:style-name="P14"><text:span text:style-name="T15"><text:s text:c="3"/></text:span><text:span text:style-name="T16"><text:s/></text:span></text:p>
      <text:p text:style-name="P17"/>
      <text:p text:style-name="P18"><text:span text:style-name="T19">本人因發燒</text:span><text:span text:style-name="T20">(</text:span><text:span text:style-name="T21">額溫達攝氏</text:span><text:span text:style-name="T22">37.5</text:span><text:span text:style-name="T23">度以上，耳溫槍測量達攝氏</text:span><text:span text:style-name="T24">38</text:span><text:span text:style-name="T25">度以上</text:span><text:span text:style-name="T26">)</text:span><text:span text:style-name="T27">，同意放棄參加</text:span><text:span text:style-name="T28">111</text:span><text:span text:style-name="T29">學年度學</text:span><text:span text:style-name="T30">(</text:span><text:span text:style-name="T31">師</text:span><text:span text:style-name="T32">)</text:span><text:span text:style-name="T33">生</text:span><text:span text:style-name="T34">○○</text:span><text:span text:style-name="T35">比賽，絕無異議，特立此書，以茲證明。</text:span></text:p>
      <text:p text:style-name="P36"><text:span text:style-name="T37"><text:s text:c="3"/></text:span><text:span text:style-name="T38">此致</text:span></text:p>
      <text:p text:style-name="P39"><text:span text:style-name="T40">全國學</text:span><text:span text:style-name="T41">(</text:span><text:span text:style-name="T42">師</text:span><text:span text:style-name="T43">)</text:span><text:span text:style-name="T44">生</text:span><text:span text:style-name="T45">○○</text:span><text:span text:style-name="T46">比賽主辦單位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參賽人員：<text:s text:c="5"/></text:p>
      <text:p text:style-name="P54"><text:s text:c="21"/>（簽名）</text:p>
      <text:p text:style-name="P55">參賽人員學校/單位：</text:p>
      <text:p text:style-name="P56"/>
      <text:p text:style-name="P57">帶隊老師或家長：<text:s text:c="19"/>(簽名)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3"/></text:span><text:span text:style-name="T75">112</text:span><text:span text:style-name="T76"><text:s text:c="3"/></text:span><text:span text:style-name="T77">年</text:span><text:span text:style-name="T78"><text:s text:c="5"/></text:span><text:span text:style-name="T79"><text:s/></text:span><text:span text:style-name="T80">月</text:span><text:span text:style-name="T81"><text:s text:c="5"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07T05:42:00Z</meta:creation-date>
    <dc:date>2023-02-07T05:46:00Z</dc:date>
    <meta:template xlink:href="Normal.dotm" xlink:type="simple"/>
    <meta:editing-cycles>4</meta:editing-cycles>
    <meta:editing-duration>PT180S</meta:editing-duration>
    <meta:document-statistic meta:page-count="1" meta:paragraph-count="1" meta:word-count="39" meta:character-count="265" meta:row-count="1" meta:non-whitespace-character-count="227"/>
  </office:meta>
</office:document-meta>
</file>