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6138in"/>
    </style:style>
    <style:style style:name="TableColumn10" style:family="table-column">
      <style:table-column-properties style:column-width="1.3416in"/>
    </style:style>
    <style:style style:name="TableColumn11" style:family="table-column">
      <style:table-column-properties style:column-width="2.1368in"/>
    </style:style>
    <style:style style:name="TableColumn12" style:family="table-column">
      <style:table-column-properties style:column-width="1.9604in"/>
    </style:style>
    <style:style style:name="Table7" style:family="table">
      <style:table-properties style:width="6.7611in" style:rel-width="100%" fo:margin-left="0in" table:align="lef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847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1.5687in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54" style:family="table-row">
      <style:table-row-properties style:min-row-height="0.9812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70" style:family="table-row">
      <style:table-row-properties style:min-row-height="1.1347in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/>
    </style:style>
  </office:automatic-styles>
  <office:body>
    <office:text text:use-soft-page-breaks="true">
      <text:p text:style-name="P1">臺北市政府公務人員訓練處<text:s text:c="2"/>課程表</text:p>
      <text:p text:style-name="內文"><text:span text:style-name="T2"><text:s text:c="15"/>111</text:span><text:span text:style-name="T3">年度</text:span><text:span text:style-name="T4"><text:s text:c="2"/></text:span><text:span text:style-name="T5">翡翠水庫永續經營研習班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<text:span text:style-name="T24">講座</text:span></text:p>
          </table:table-cell>
        </table:table-row>
        <table:table-row table:style-name="TableRow25">
          <table:table-cell table:style-name="TableCell26" table:number-rows-spanned="4">
            <text:p text:style-name="P27">9月20日</text:p>
            <text:p text:style-name="P28"/>
          </table:table-cell>
          <table:table-cell table:style-name="TableCell29" table:number-rows-spanned="4">
            <text:p text:style-name="P30">二</text:p>
            <text:p text:style-name="P31"/>
          </table:table-cell>
          <table:table-cell table:style-name="TableCell32">
            <text:p text:style-name="P33">08：40~09：00</text:p>
          </table:table-cell>
          <table:table-cell table:style-name="TableCell34">
            <text:p text:style-name="P35">報到暨班務說明</text:p>
          </table:table-cell>
          <table:table-cell table:style-name="TableCell36">
            <text:p text:style-name="P37">教務組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09</text:span><text:span text:style-name="T44">：</text:span><text:span text:style-name="T45">00~12</text:span><text:span text:style-name="T46">：</text:span><text:span text:style-name="T47">00</text:span></text:p>
          </table:table-cell>
          <table:table-cell table:style-name="TableCell48">
            <text:p text:style-name="P49">翡翠水庫創新與精進作為</text:p>
          </table:table-cell>
          <table:table-cell table:style-name="TableCell50">
            <text:p text:style-name="P51">臺北翡翠水庫管理局</text:p>
            <text:p text:style-name="P52">副局長</text:p>
            <text:p text:style-name="P53">周伯愷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13</text:span><text:span text:style-name="T60">：</text:span><text:span text:style-name="T61">30~15</text:span><text:span text:style-name="T62">：</text:span><text:span text:style-name="T63">00</text:span></text:p>
          </table:table-cell>
          <table:table-cell table:style-name="TableCell64">
            <text:p text:style-name="P65">翡翠水庫集水區經營管理</text:p>
          </table:table-cell>
          <table:table-cell table:style-name="TableCell66">
            <text:p text:style-name="P67">經濟部水利署</text:p>
            <text:p text:style-name="P68">副總工程司</text:p>
            <text:p text:style-name="P69">周文祥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15</text:span><text:span text:style-name="T76">：</text:span><text:span text:style-name="T77">10~16</text:span><text:span text:style-name="T78">：</text:span><text:span text:style-name="T79">40</text:span></text:p>
          </table:table-cell>
          <table:table-cell table:style-name="TableCell80">
            <text:p text:style-name="P81">水資源永續策略</text:p>
          </table:table-cell>
          <table:table-cell table:style-name="TableCell82">
            <text:p text:style-name="P83">國立臺北科技大學土木系教授</text:p>
            <text:p text:style-name="P84">林鎮洋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2-08-20T01:49:00Z</meta:creation-date>
    <dc:date>2022-08-20T01:49:00Z</dc:date>
    <meta:print-date>2018-04-20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