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68in"/>
    </style:style>
    <style:style style:name="Table1" style:family="table" style:master-page-name="MP0">
      <style:table-properties style:width="7.268in" style:rel-width="100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6" style:family="table-column">
      <style:table-column-properties style:column-width="7in"/>
    </style:style>
    <style:style style:name="Table5" style:family="table">
      <style:table-properties style:width="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" style:parent-style-name="內文" style:family="paragraph">
      <style:paragraph-properties fo:widows="2" fo:orphans="2" fo:break-before="page" fo:text-align="center" fo:line-height="0.4305in"/>
      <style:text-properties style:font-name="標楷體" style:font-name-asian="標楷體" style:font-name-complex="新細明體" fo:font-weight="bold" style:font-weight-asian="bold" style:letter-kerning="false" fo:font-size="20pt" style:font-size-asian="20pt" style:font-size-complex="20pt"/>
    </style:style>
    <style:style style:name="P10" style:parent-style-name="內文" style:family="paragraph">
      <style:paragraph-properties fo:widows="2" fo:orphans="2" fo:text-align="end" fo:line-height="0.4305in"/>
      <style:text-properties style:font-name="標楷體" style:font-name-asian="標楷體" style:font-name-complex="新細明體" fo:font-weight="bold" style:font-weight-asian="bold" style:letter-kerning="false" fo:font-size="10pt" style:font-size-asian="10pt" style:font-size-complex="10pt"/>
    </style:style>
    <style:style style:name="P11" style:parent-style-name="內文" style:family="paragraph">
      <style:paragraph-properties fo:widows="2" fo:orphans="2" fo:margin-bottom="0.1666in" fo:line-height="0.43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olumn15" style:family="table-column">
      <style:table-column-properties style:column-width="7in"/>
    </style:style>
    <style:style style:name="Table14" style:family="table">
      <style:table-properties style:width="7in" fo:margin-left="0in" table:align="left"/>
    </style:style>
    <style:style style:name="TableRow16" style:family="table-row">
      <style:table-row-properties style:min-row-height="0.0958in"/>
    </style:style>
    <style:style style:name="TableCell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style:snap-to-layout-grid="false" fo:line-height="0.4305in" fo:margin-right="-1.2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line-height="0.4305in" fo:margin-right="-1.23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line-height="0.4305in" fo:margin-left="0.3888in" fo:text-indent="-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43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0.4305in" fo:text-indent="0.0972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4305in" fo:margin-left="1.0687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" style:parent-style-name="內文" style:family="paragraph">
      <style:paragraph-properties fo:line-height="0.3333in" fo:margin-left="0.6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line-height="0.430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line-height="0.4305in" fo:margin-left="1.5555in" fo:text-indent="-1.555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2" style:parent-style-name="內文" style:list-style-name="LFO1" style:family="paragraph">
      <style:paragraph-properties fo:widows="2" fo:orphans="2" style:snap-to-layout-grid="false" fo:line-height="0.4305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list-style-name="LFO1" style:family="paragraph">
      <style:paragraph-properties fo:widows="2" fo:orphans="2" style:snap-to-layout-grid="false" fo:line-height="0.4305i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1" style:parent-style-name="內文" style:list-style-name="LFO1" style:family="paragraph">
      <style:paragraph-properties fo:widows="2" fo:orphans="2" style:snap-to-layout-grid="false" fo:line-height="0.4305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list-style-name="LFO1" style:family="paragraph">
      <style:paragraph-properties fo:widows="2" fo:orphans="2" style:snap-to-layout-grid="false" fo:line-height="0.4305in"/>
      <style:text-properties style:font-name="標楷體" style:font-name-asian="標楷體" fo:color="#000000" fo:font-size="14pt" style:font-size-asian="14pt" style:font-size-complex="14pt"/>
    </style:style>
    <style:style style:name="P53" style:parent-style-name="本文縮排3" style:list-style-name="LFO2" style:family="paragraph">
      <style:paragraph-properties style:snap-to-layout-grid="false" fo:line-height="0.4305in"/>
      <style:text-properties style:font-name="標楷體" style:font-name-asian="標楷體" fo:color="#000000" fo:font-size="14pt" style:font-size-asian="14pt" style:font-size-complex="14pt"/>
    </style:style>
    <style:style style:name="P54" style:parent-style-name="本文縮排3" style:family="paragraph">
      <style:paragraph-properties style:snap-to-layout-grid="false" fo:line-height="0.2777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本文縮排3" style:family="paragraph">
      <style:paragraph-properties style:snap-to-layout-grid="false" fo:line-height="0.2777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3" style:family="paragraph">
      <style:paragraph-properties style:snap-to-layout-grid="false" fo:line-height="0.2777in" fo:margin-left="0.334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" style:parent-style-name="本文縮排3" style:family="paragraph">
      <style:paragraph-properties style:snap-to-layout-grid="false" fo:line-height="0.2777in" fo:margin-left="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本文縮排3" style:family="paragraph">
      <style:paragraph-properties style:snap-to-layout-grid="false" fo:line-height="0.2777in" fo:margin-left="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 fo:margin-left="0.0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66" style:parent-style-name="內文" style:family="paragraph">
      <style:paragraph-properties fo:line-height="0.3333in" fo:margin-left="0.558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3333in" fo:margin-left="0.55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8" style:parent-style-name="本文縮排3" style:family="paragraph">
      <style:paragraph-properties style:snap-to-layout-grid="false" fo:line-height="0.4305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本文縮排3" style:family="paragraph">
      <style:paragraph-properties style:snap-to-layout-grid="false" fo:line-height="0.4305in" fo:margin-left="0.5833in" fo:text-indent="-0.583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本文縮排3" style:family="paragraph">
      <style:paragraph-properties style:snap-to-layout-grid="false" fo:line-height="0.4305in" fo:margin-left="0.5833in" fo:text-indent="-0.5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9" style:parent-style-name="本文縮排3" style:family="paragraph">
      <style:paragraph-properties style:snap-to-layout-grid="false" fo:line-height="0.4305in" fo:margin-left="0.5833in" fo:text-indent="-0.5833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縮排3" style:family="paragraph">
      <style:paragraph-properties style:snap-to-layout-grid="false" fo:line-height="0.4305in" fo:margin-left="0.5833in" fo:text-indent="-0.5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7" style:parent-style-name="HTML預設格式" style:family="paragraph">
      <style:paragraph-properties fo:line-height="0.4305in" fo:text-indent="0.5833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8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9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0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1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2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HTML預設格式" style:family="paragraph">
      <style:paragraph-properties fo:line-height="0.4305in">
        <style:tab-stops>
          <style:tab-stop style:type="left" style:position="0.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HTML預設格式" style:family="paragraph">
      <style:paragraph-properties fo:line-height="0.4305in" fo:margin-left="0.5798in">
        <style:tab-stops>
          <style:tab-stop style:type="left" style:position="0.1701in"/>
          <style:tab-stop style:type="left" style:position="0.6923in"/>
          <style:tab-stop style:type="left" style:position="1.3284in"/>
          <style:tab-stop style:type="left" style:position="1.9645in"/>
          <style:tab-stop style:type="left" style:position="2.6006in"/>
          <style:tab-stop style:type="left" style:position="3.2368in"/>
          <style:tab-stop style:type="left" style:position="3.8729in"/>
          <style:tab-stop style:type="left" style:position="4.509in"/>
          <style:tab-stop style:type="left" style:position="5.1451in"/>
          <style:tab-stop style:type="left" style:position="5.7812in"/>
          <style:tab-stop style:type="left" style:position="6.4173in"/>
          <style:tab-stop style:type="left" style:position="7.0534in"/>
          <style:tab-stop style:type="left" style:position="7.6895in"/>
          <style:tab-stop style:type="left" style:position="8.3256in"/>
          <style:tab-stop style:type="left" style:position="8.9618in"/>
          <style:tab-stop style:type="left" style:position="9.5979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HTML預設格式" style:family="paragraph">
      <style:paragraph-properties fo:line-height="0.4305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HTML預設格式" style:family="paragraph">
      <style:paragraph-properties fo:line-height="0.4305in" fo:margin-left="0.8062in" fo:text-indent="-0.1944in">
        <style:tab-stops>
          <style:tab-stop style:type="left" style:position="-0.1701in"/>
          <style:tab-stop style:type="left" style:position="1.102in"/>
          <style:tab-stop style:type="left" style:position="1.7381in"/>
          <style:tab-stop style:type="left" style:position="2.3743in"/>
          <style:tab-stop style:type="left" style:position="3.0104in"/>
          <style:tab-stop style:type="left" style:position="3.6465in"/>
          <style:tab-stop style:type="left" style:position="4.2826in"/>
          <style:tab-stop style:type="left" style:position="4.9187in"/>
          <style:tab-stop style:type="left" style:position="5.5548in"/>
          <style:tab-stop style:type="left" style:position="6.1909in"/>
          <style:tab-stop style:type="left" style:position="6.827in"/>
          <style:tab-stop style:type="left" style:position="7.4631in"/>
          <style:tab-stop style:type="left" style:position="8.0993in"/>
          <style:tab-stop style:type="left" style:position="8.7354in"/>
          <style:tab-stop style:type="left" style:position="9.371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HTML預設格式" style:family="paragraph">
      <style:paragraph-properties fo:line-height="0.4305in" fo:margin-left="0.7541in" fo:text-indent="-0.1944in">
        <style:tab-stops>
          <style:tab-stop style:type="left" style:position="-0.118in"/>
          <style:tab-stop style:type="left" style:position="1.1541in"/>
          <style:tab-stop style:type="left" style:position="1.7902in"/>
          <style:tab-stop style:type="left" style:position="2.4263in"/>
          <style:tab-stop style:type="left" style:position="3.0625in"/>
          <style:tab-stop style:type="left" style:position="3.6986in"/>
          <style:tab-stop style:type="left" style:position="4.3347in"/>
          <style:tab-stop style:type="left" style:position="4.9708in"/>
          <style:tab-stop style:type="left" style:position="5.6069in"/>
          <style:tab-stop style:type="left" style:position="6.243in"/>
          <style:tab-stop style:type="left" style:position="6.8791in"/>
          <style:tab-stop style:type="left" style:position="7.5152in"/>
          <style:tab-stop style:type="left" style:position="8.1513in"/>
          <style:tab-stop style:type="left" style:position="8.7875in"/>
          <style:tab-stop style:type="left" style:position="9.4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9" style:parent-style-name="HTML預設格式" style:family="paragraph">
      <style:paragraph-properties fo:line-height="0.4305in" fo:margin-left="0.7541in" fo:text-indent="-0.1944in">
        <style:tab-stops>
          <style:tab-stop style:type="left" style:position="-0.118in"/>
          <style:tab-stop style:type="left" style:position="1.1541in"/>
          <style:tab-stop style:type="left" style:position="1.7902in"/>
          <style:tab-stop style:type="left" style:position="2.4263in"/>
          <style:tab-stop style:type="left" style:position="3.0625in"/>
          <style:tab-stop style:type="left" style:position="3.6986in"/>
          <style:tab-stop style:type="left" style:position="4.3347in"/>
          <style:tab-stop style:type="left" style:position="4.9708in"/>
          <style:tab-stop style:type="left" style:position="5.6069in"/>
          <style:tab-stop style:type="left" style:position="6.243in"/>
          <style:tab-stop style:type="left" style:position="6.8791in"/>
          <style:tab-stop style:type="left" style:position="7.5152in"/>
          <style:tab-stop style:type="left" style:position="8.1513in"/>
          <style:tab-stop style:type="left" style:position="8.7875in"/>
          <style:tab-stop style:type="left" style:position="9.4236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0" style:parent-style-name="HTML預設格式" style:family="paragraph">
      <style:paragraph-properties fo:line-height="0.4305in" fo:text-indent="0.5833in">
        <style:tab-stops>
          <style:tab-stop style:type="left" style:position="0.63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HTML預設格式" style:family="paragraph">
      <style:paragraph-properties fo:line-height="0.4305in" fo:margin-left="0.5833in" fo:text-indent="-0.5833in">
        <style:tab-stops>
          <style:tab-stop style:type="left" style:position="0.1666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47" style:parent-style-name="內文" style:family="paragraph">
      <style:paragraph-properties fo:widows="2" fo:orphans="2" fo:line-height="0.4305in" fo:margin-left="0.5833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1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line-height="0.4305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line-height="0.4305in" fo:margin-left="0.7777in" fo:text-indent="-0.777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line-height="0.4305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4305in" fo:margin-left="0.9534in" fo:text-indent="-0.1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內文" style:family="paragraph">
      <style:paragraph-properties fo:widows="2" fo:orphans="2" fo:line-height="0.4305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line-height="0.4305in" fo:margin-left="0.968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widows="2" fo:orphans="2" fo:line-height="0.4305in" fo:margin-left="0.5833in" fo:text-indent="-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line-height="0.4305in" fo:margin-left="0.1666in" fo:text-indent="0.1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6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7" style:parent-style-name="內文" style:family="paragraph">
      <style:paragraph-properties fo:widows="2" fo:orphans="2" fo:line-height="0.4305in" fo:margin-left="0.1666in" fo:text-indent="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0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1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4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line-height="0.4305in" fo:margin-left="0.5833in" fo:text-indent="-0.5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94" style:parent-style-name="內文" style:family="paragraph">
      <style:paragraph-properties fo:widows="2" fo:orphans="2" fo:line-height="0.4305in" fo:margin-left="0.5833in" fo:text-indent="-0.583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430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4305in" fo:margin-left="0.5833in" fo:text-indent="-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9" style:parent-style-name="內文" style:family="paragraph">
      <style:text-properties style:font-name="標楷體" style:font-name-asian="標楷體" style:font-name-complex="新細明體" fo:font-size="14pt" style:font-size-asian="14pt" style:font-size-complex="14pt"/>
    </style:style>
    <style:style style:name="P210" style:parent-style-name="內文" style:family="paragraph">
      <style:paragraph-properties fo:text-align="center" fo:line-height="0.430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1" style:parent-style-name="內文" style:family="paragraph">
      <style:paragraph-properties fo:text-align="center" fo:line-height="0.4305in"/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212" style:parent-style-name="內文" style:family="paragraph">
      <style:paragraph-properties fo:text-align="center" fo:line-height="0.4305in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able:table table:style-name="Table5">
              <table:table-columns>
                <table:table-column table:style-name="TableColumn6"/>
              </table:table-columns>
              <table:table-row table:style-name="TableRow7">
                <table:table-cell table:style-name="TableCell8">
                  <text:p text:style-name="P9">臺北市芳和實驗中學停車場租用契約</text:p>
                  <text:p text:style-name="P10">112年11月27日夜間及假日開放停車管理委員會議修正通過</text:p>
                </table:table-cell>
              </table:table-row>
            </table:table>
            <text:p text:style-name="P11"/>
          </table:table-cell>
        </table:table-row>
        <table:table-row table:style-name="TableRow12">
          <table:table-cell table:style-name="TableCell13">
            <table:table table:style-name="Table14">
              <table:table-columns>
                <table:table-column table:style-name="TableColumn15"/>
              </table:table-columns>
              <table:table-row table:style-name="TableRow16">
                <table:table-cell table:style-name="TableCell17">
                  <text:p text:style-name="P18">　　　　　<text:s text:c="6"/>臺北市芳和實驗中學<text:s text:c="3"/>（以下簡稱甲方）</text:p>
                  <text:p text:style-name="P19">立契約書人　　　<text:s text:c="6"/>先生（女士）<text:s text:c="3"/>（以下簡稱乙方）　　　　　　　　　　　<text:s/><text:line-break/>茲為乙方向甲方以租用格位使用一事，雙方同意訂立本契約書，其約定條款如下，以資共同遵以以資共同遵守：</text:p>
                  <text:p text:style-name="P20">一、甲方自民國<text:s text:c="3"/>年<text:s text:c="3"/>月<text:s text:c="2"/>日起至民國<text:s text:c="4"/>年<text:s text:c="4"/>月<text:s text:c="4"/>日止，提供臺北市芳和實驗中學停車場（以下簡稱本停車場）之停車格位供乙方停車，乙方應按甲方規定停放。</text:p>
                  <text:p text:style-name="P21">二、停車場開放時間：</text:p>
                  <text:p text:style-name="P22">(一)夜間：週一至週五晚上六時至翌日上午七時。</text:p>
                  <text:p text:style-name="P23">(二)假日：週五晚上六時至隔週一上午七時；國定假日自前一日晚上六時起至假期結束翌日上午七時止。</text:p>
                  <text:p text:style-name="P24"><text:span text:style-name="T25">(</text:span><text:span text:style-name="T26">三</text:span><text:span text:style-name="T27">)</text:span><text:span text:style-name="T28">停車場開放時間之例外：</text:span></text:p>
                  <text:p text:style-name="P29">甲方因校務相關活動有使用停車場必要時，得通知乙方停車場暫停開放期間並要求限期駛離，乙方不得要求任何補償及其他異議。</text:p>
                  <text:p text:style-name="P30">三、本停車場收費標準與收費方式：</text:p>
                  <text:p text:style-name="P31">（一）收費標準：</text:p>
                  <text:list text:style-name="LFO1" text:continue-numbering="true">
                    <text:list-item>
                      <text:p text:style-name="P32">按季收費，分1月1日起至3月31日止、4月1日起至6月30日止、7月1日起至9月30日止及10月1日起至12月31日止四季。</text:p>
                    </text:list-item>
                    <text:list-item>
                      <text:p text:style-name="P33"><text:span text:style-name="T34">按半年收費，分</text:span><text:span text:style-name="T35">1</text:span><text:span text:style-name="T36">月</text:span><text:span text:style-name="T37">1</text:span><text:span text:style-name="T38">日起至</text:span><text:span text:style-name="T39">6</text:span><text:span text:style-name="T40">月</text:span><text:span text:style-name="T41">30</text:span><text:span text:style-name="T42">日止及</text:span><text:span text:style-name="T43">7</text:span><text:span text:style-name="T44">月</text:span><text:span text:style-name="T45">1</text:span><text:span text:style-name="T46">日起至</text:span><text:span text:style-name="T47">12</text:span><text:span text:style-name="T48">月</text:span><text:span text:style-name="T49">31</text:span><text:span text:style-name="T50">日止兩期。</text:span></text:p>
                    </text:list-item>
                    <text:list-item>
                      <text:p text:style-name="P51">按年度收費，每年1月1日起至12月31日止為一個年度。</text:p>
                    </text:list-item>
                    <text:list-item>
                      <text:p text:style-name="P52">乙方應於租用期間前一個月內向甲方提出租用申請，(曾)服務於本校且長期租用(6個月以上)者，另給予8折優惠折扣。</text:p>
                    </text:list-item>
                  </text:list>
                  <text:soft-page-break/>
                  <text:list text:style-name="LFO2" text:continue-numbering="true">
                    <text:list-item>
                      <text:p text:style-name="P53">收費方式：</text:p>
                    </text:list-item>
                  </text:list>
                  <text:p text:style-name="P54"><text:s text:c="3"/>1.一季費用6,000元整。</text:p>
                  <text:p text:style-name="P55"><text:s text:c="3"/>2.半年費用10,800元整。</text:p>
                  <text:p text:style-name="P56"><text:s text:c="3"/>3.一年費用19,200元整。</text:p>
                  <text:p text:style-name="P57"><text:s text:c="3"/>4.身心障礙者停車收費額度為以上費用半價計算。</text:p>
                  <text:p text:style-name="P58"><text:span text:style-name="T59"><text:s text:c="3"/>5.</text:span><text:span text:style-name="T60">以上費用皆於申請時一次繳清。</text:span></text:p>
                  <text:p text:style-name="P61"><text:span text:style-name="T62"><text:s/>(</text:span><text:span text:style-name="T63">三</text:span><text:span text:style-name="T64">)</text:span><text:span text:style-name="T65">電動汽車充電計、收費方式：</text:span></text:p>
                  <text:p text:style-name="P66"><text:span text:style-name="T67">1.</text:span><text:span text:style-name="T68">以</text:span><text:span text:style-name="T69">1</text:span><text:span text:style-name="T70">度電</text:span><text:span text:style-name="T71">8</text:span><text:span text:style-name="T72">元計費</text:span><text:span text:style-name="T73">。</text:span></text:p>
                  <text:p text:style-name="P74"><text:span text:style-name="T75">2.</text:span><text:span text:style-name="T76">乙方電動汽車使用甲方充電專用停車位充電樁充電時，甲方得依乙方充電時間、度數等項計算充電費用後通知乙方繳納。</text:span><text:span text:style-name="T77">　　</text:span></text:p>
                  <text:p text:style-name="P78">四、使用eTag之權利、義務與責任：</text:p>
                  <text:p text:style-name="P79"><text:span text:style-name="T80">（一）</text:span><text:span text:style-name="T81">108</text:span><text:span text:style-name="T82">年</text:span><text:span text:style-name="T83">1</text:span><text:span text:style-name="T84">月</text:span><text:span text:style-name="T85">1</text:span><text:span text:style-name="T86">日起本停車場出入使用</text:span><text:span text:style-name="T87">eTag</text:span><text:span text:style-name="T88">感應進出，乙方應先行貼妥</text:span><text:span text:style-name="T89">eTag</text:span><text:span text:style-name="T90">貼紙並配合甲方掃描建檔，且遵守一證一車原則。</text:span></text:p>
                  <text:p text:style-name="P91"><text:span text:style-name="T92"><text:s/>(</text:span><text:span text:style-name="T93">二</text:span><text:span text:style-name="T94">)</text:span><text:span text:style-name="T95"><text:s/></text:span><text:span text:style-name="T96">乙方</text:span><text:span text:style-name="T97">eTag</text:span><text:span text:style-name="T98">感應貼紙不得轉讓他人使用或自行複製。</text:span></text:p>
                  <text:p text:style-name="P99"><text:span text:style-name="T100">（三）</text:span><text:span text:style-name="T101">中途申請退租而未達優惠折扣期限者，已使用天數場地清潔費按全額核算扣除後退費。</text:span></text:p>
                  <text:p text:style-name="P102"><text:span text:style-name="T103">（四）</text:span><text:span text:style-name="T104">乙方</text:span><text:span text:style-name="T105">有下列情形之一者，甲方</text:span><text:span text:style-name="T106">得依第七項規定處置：</text:span></text:p>
                  <text:p text:style-name="P107">1.eTag感應貼紙與申請車號不符。</text:p>
                  <text:p text:style-name="P108">2.未遵照行車標誌及指示路線行車、跨越停車格位停車、停放車道或妨礙車道通行、未將車門關閉或引擎未熄火。</text:p>
                  <text:p text:style-name="P109">3.占用身心障礙專用停車格位。</text:p>
                  <text:p text:style-name="P110">4.於停車場地內丟棄垃圾或清洗車輛。</text:p>
                  <text:p text:style-name="P111">5.未依管制時間進出場。</text:p>
                  <text:p text:style-name="P112">6.未經允許擅自進入本校非開放停車之校區範圍內。</text:p>
                  <text:p text:style-name="P113"><text:span text:style-name="T114">（五）</text:span><text:span text:style-name="T115">違反前項各款情事，甲方得依下列規定累計處置：</text:span></text:p>
                  <text:soft-page-break/>
                  <text:p text:style-name="P116"><text:span text:style-name="T117">1.</text:span><text:span text:style-name="T118">第一次違規開立「臺北市芳和實驗中學</text:span><text:span text:style-name="T119">停車違規通知單」。</text:span></text:p>
                  <text:p text:style-name="P120"><text:span text:style-name="T121">2.</text:span><text:span text:style-name="T122">第二次違規暫停乙方三個月停放權利。</text:span></text:p>
                  <text:p text:style-name="P123"><text:span text:style-name="T124">3.</text:span><text:span text:style-name="T125">第三次違規暫停乙方六個月停放權利。</text:span></text:p>
                  <text:p text:style-name="P126"><text:span text:style-name="T127">4.</text:span><text:span text:style-name="T128">第四次違規永久停止乙方申請停車之權利。</text:span></text:p>
                  <text:p text:style-name="P129">（六）凡有下列情事之一者，甲方得強制乙方駛離，經通知制止仍不從者，永久停止乙方申請停車之權利：</text:p>
                  <text:p text:style-name="P130"><text:span text:style-name="T131">1.</text:span><text:span text:style-name="T132"><text:s/></text:span><text:span text:style-name="T133">使用複製、變造、偽造之</text:span><text:span text:style-name="T134">eTag</text:span><text:span text:style-name="T135">或將</text:span><text:span text:style-name="T136">eTag</text:span><text:span text:style-name="T137">借給他人進行複製、變造、偽造。</text:span></text:p>
                  <text:p text:style-name="P138">2.<text:s/>將eTag轉借他人或冒用他人之eTag。</text:p>
                  <text:p text:style-name="P139">3.車輛中放置易燃物、爆裂物、槍枝刀械或其他足以影響公共安全、善良風俗或停車場設施之違禁品。</text:p>
                  <text:p text:style-name="P140">4.其他嚴重影響本校校園安全之情事。</text:p>
                  <text:p text:style-name="P141"><text:span text:style-name="T142">（七</text:span><text:span text:style-name="T143">）乙方未依甲方規定時間駛離或未向甲方租用停車位之車輛違規停放，甲方得逕洽公民營拖吊機構強制拖離，所需</text:span><text:span text:style-name="T144">移置費</text:span><text:span text:style-name="T145">由乙方自行負責。</text:span><text:span text:style-name="T146">如因違規停放導致停車場內意外事故或損壞相關停車設施，乙方應負損害賠償責任。</text:span></text:p>
                  <text:p text:style-name="P147"><text:span text:style-name="T148">（八）</text:span><text:span text:style-name="T149">本停車場僅出租停車位，供車輛停放之用，甲方不負保管</text:span><text:span text:style-name="T150">及賠償責任，乙方於申請時應填寫切結書具結。若於校區內發生意外事故，因而損及建築或設備時，甲方得向肇事者訴請損害賠償。若屬車輛使用者間之損害賠償，由當事人自行解決。</text:span></text:p>
                  <text:p text:style-name="P151">（九）車輛進、出場應遵循停車場內標誌、標線或依管理人員指示方向進出，車輛停放時，應依標誌、標線、停車格位佈設方式入格停妥車輛，俾確保安全。</text:p>
                  <text:soft-page-break/>
                  <text:p text:style-name="P152">（十）車輛禁止裝載易燃、易爆或其他危險物品進入停車場停放，否則應負擔一切因而發生之損害賠償責任。</text:p>
                  <text:p text:style-name="P153">（十一）乙方因故意或過失破壞、毀損停車場內各項停車設備者，應負損害賠償責任。</text:p>
                  <text:p text:style-name="P154">（十二）乙方於停妥車輛後，應即熄火，不得在停車場內逗留。</text:p>
                  <text:p text:style-name="P155"><text:span text:style-name="T156">（十三）</text:span><text:span text:style-name="T157">緊急連絡電話：</text:span></text:p>
                  <text:p text:style-name="P158">1.柵欄機無法開啟：宏頂科技股份有限公司02-88112558。</text:p>
                  <text:p text:style-name="P159">2.擦撞、遭竊、物品遺失或其他治安相關事宜：臥龍街派出所，電話：02-27334439。</text:p>
                  <text:p text:style-name="P160">3.其他有關停車場相關事宜：本校行政管理中心，上班時間電話，02-27321961轉504。</text:p>
                  <text:p text:style-name="P161"><text:span text:style-name="T162">五</text:span><text:span text:style-name="T163">、基於甲、乙雙方因本契約涉訟時，同意以臺灣臺北地方法院為第一審管轄</text:span></text:p>
                  <text:p text:style-name="P164"><text:span text:style-name="T165">法院。</text:span></text:p>
                  <text:p text:style-name="P166">六、本契約如有未盡事宜，依有關法令規定辦理。法令規定不明時，由雙方本於</text:p>
                  <text:p text:style-name="P167">誠信原則協議處理之。</text:p>
                  <text:p text:style-name="P168">七、本契約乙式貳份，由甲、乙雙方各執乙份，並自簽約日起生效。<text:line-break/>　　</text:p>
                  <text:p text:style-name="P169"/>
                  <text:p text:style-name="P170"/>
                  <text:p text:style-name="P171"/>
                  <text:p text:style-name="P172"/>
                  <text:p text:style-name="P173"/>
                  <text:p text:style-name="P174"/>
                  <text:soft-page-break/>
                  <text:p text:style-name="P175"><text:span text:style-name="T176">立契約書人：</text:span><text:span text:style-name="T177"><text:line-break/></text:span><text:span text:style-name="T178">　　　　</text:span><text:span text:style-name="T179">甲方：臺北市芳和實驗中學</text:span><text:span text:style-name="T180"><text:line-break/></text:span><text:span text:style-name="T181">　　　　地址：臺北市大安區臥龍街</text:span><text:span text:style-name="T182">170</text:span><text:span text:style-name="T183">號</text:span><text:span text:style-name="T184"><text:line-break/></text:span><text:span text:style-name="T185">　　　　停車場登記證字號：</text:span><text:span text:style-name="T186">1417-7</text:span><text:span text:style-name="T187"><text:line-break/></text:span><text:span text:style-name="T188">　　　　負責人代表：黃琬茹校長</text:span><text:span text:style-name="T189"><text:line-break/></text:span><text:span text:style-name="T190">　　　　聯絡電話：</text:span><text:span text:style-name="T191">27321961</text:span><text:span text:style-name="T192"><text:line-break/></text:span><text:span text:style-name="T193">　　　　　　　　　</text:span></text:p>
                  <text:p text:style-name="P194"><text:span text:style-name="T195"><text:s text:c="14"/></text:span><text:span text:style-name="T196">乙方：</text:span><text:span text:style-name="T197"><text:line-break/></text:span><text:span text:style-name="T198">　　　　住址：</text:span><text:span text:style-name="T199"><text:line-break/></text:span><text:span text:style-name="T200">　　　</text:span><text:span text:style-name="T201"><text:s text:c="2"/></text:span><text:span text:style-name="T202">身份證字號：</text:span><text:span text:style-name="T203"><text:line-break/></text:span><text:span text:style-name="T204">　　　</text:span><text:span text:style-name="T205"><text:s text:c="2"/></text:span><text:span text:style-name="T206">聯絡電話：</text:span></text:p>
                  <text:p text:style-name="P207"/>
                  <text:p text:style-name="P208"/>
                </table:table-cell>
              </table:table-row>
            </table:table>
            <text:p text:style-name="P209"/>
          </table:table-cell>
        </table:table-row>
      </table:table>
      <text:p text:style-name="P210"/>
      <text:p text:style-name="P211"/>
      <text:p text:style-name="P212"><text:span text:style-name="T213">中華民國</text:span><text:span text:style-name="T214"><text:s text:c="12"/></text:span><text:span text:style-name="T215">年</text:span><text:span text:style-name="T216"><text:s text:c="9"/></text:span><text:span text:style-name="T217">月</text:span><text:span text:style-name="T218"><text:s text:c="11"/></text:span><text:span text:style-name="T2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625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4" style:num-suffix="." style:num-format="1">
        <style:list-level-properties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7" style:num-suffix="." style:num-format="1">
        <style:list-level-properties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916in" text:min-label-width="0.3333in" text:list-level-position-and-space-mode="label-alignment">
          <style:list-level-label-alignment text:label-followed-by="listtab" fo:margin-left="4.0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25in" text:min-label-width="0.3333in" text:list-level-position-and-space-mode="label-alignment">
          <style:list-level-label-alignment text:label-followed-by="listtab" fo:margin-left="4.35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路外停車場租用定型化契約</dc:title>
    <dc:subject/>
    <meta:initial-creator>user</meta:initial-creator>
    <dc:creator>user</dc:creator>
    <meta:creation-date>2024-11-24T22:55:00Z</meta:creation-date>
    <dc:date>2024-11-24T22:55:00Z</dc:date>
    <meta:print-date>2020-12-16T01:55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44" meta:character-count="2307" meta:row-count="16" meta:non-whitespace-character-count="1967"/>
  </office:meta>
</office:document-meta>
</file>