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7in"/>
    </style:style>
    <style:style style:name="Table5" style:family="table">
      <style:table-properties style:width="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break-before="page" fo:text-align="center" fo:line-height="0.4305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end" fo:line-height="0.4305in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margin-bottom="0.1666in" fo:line-height="0.43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" style:family="table-column">
      <style:table-column-properties style:column-width="7in"/>
    </style:style>
    <style:style style:name="Table15" style:family="table">
      <style:table-properties style:width="7in" fo:margin-left="0in" table:align="left"/>
    </style:style>
    <style:style style:name="TableRow17" style:family="table-row">
      <style:table-row-properties style:min-row-height="0.0958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style:snap-to-layout-grid="false" fo:line-height="0.4305in" fo:margin-right="-1.2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4305in" fo:margin-right="-1.2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4305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3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4305in" fo:text-indent="0.09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0.4305in" fo:margin-left="1.0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0.43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0.4305in" fo:margin-left="1.5555in" fo:text-indent="-1.55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fo:widows="2" fo:orphans="2" style:snap-to-layout-grid="false" fo:line-height="0.430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" style:family="paragraph">
      <style:paragraph-properties fo:widows="2" fo:orphans="2" style:snap-to-layout-grid="false" fo:line-height="0.4305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fo:widows="2" fo:orphans="2" style:snap-to-layout-grid="false" fo:line-height="0.430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widows="2" fo:orphans="2" style:snap-to-layout-grid="false" fo:line-height="0.4305in"/>
      <style:text-properties style:font-name="標楷體" style:font-name-asian="標楷體" fo:color="#000000" fo:font-size="14pt" style:font-size-asian="14pt" style:font-size-complex="14pt"/>
    </style:style>
    <style:style style:name="P35" style:parent-style-name="本文縮排3" style:family="paragraph">
      <style:paragraph-properties style:snap-to-layout-grid="false" fo:line-height="0.430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3" style:list-style-name="LFO2" style:family="paragraph">
      <style:paragraph-properties style:snap-to-layout-grid="false" fo:line-height="0.4305in" fo:margin-left="1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縮排3" style:list-style-name="LFO2" style:family="paragraph">
      <style:paragraph-properties style:snap-to-layout-grid="false" fo:line-height="0.4305in" fo:margin-left="1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縮排3" style:list-style-name="LFO2" style:family="paragraph">
      <style:paragraph-properties style:snap-to-layout-grid="false" fo:line-height="0.4305in" fo:margin-left="1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縮排3" style:list-style-name="LFO2" style:family="paragraph">
      <style:paragraph-properties style:snap-to-layout-grid="false" fo:line-height="0.4305in" fo:margin-left="1.6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縮排3" style:list-style-name="LFO2" style:family="paragraph">
      <style:paragraph-properties style:snap-to-layout-grid="false" fo:line-height="0.4305in" fo:margin-left="1.6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本文縮排3" style:family="paragraph">
      <style:paragraph-properties style:snap-to-layout-grid="false" fo:line-height="0.4305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HTML預設格式" style:family="paragraph">
      <style:paragraph-properties fo:line-height="0.4305in" fo:text-indent="0.5833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HTML預設格式" style:family="paragraph">
      <style:paragraph-properties fo:line-height="0.430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HTML預設格式" style:family="paragraph">
      <style:paragraph-properties fo:line-height="0.430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HTML預設格式" style:family="paragraph">
      <style:paragraph-properties fo:line-height="0.4305in" fo:margin-left="0.8062in" fo:text-indent="-0.1944in">
        <style:tab-stops>
          <style:tab-stop style:type="left" style:position="-0.1701in"/>
          <style:tab-stop style:type="left" style:position="1.102in"/>
          <style:tab-stop style:type="left" style:position="1.7381in"/>
          <style:tab-stop style:type="left" style:position="2.3743in"/>
          <style:tab-stop style:type="left" style:position="3.0104in"/>
          <style:tab-stop style:type="left" style:position="3.6465in"/>
          <style:tab-stop style:type="left" style:position="4.2826in"/>
          <style:tab-stop style:type="left" style:position="4.9187in"/>
          <style:tab-stop style:type="left" style:position="5.5548in"/>
          <style:tab-stop style:type="left" style:position="6.1909in"/>
          <style:tab-stop style:type="left" style:position="6.827in"/>
          <style:tab-stop style:type="left" style:position="7.4631in"/>
          <style:tab-stop style:type="left" style:position="8.0993in"/>
          <style:tab-stop style:type="left" style:position="8.7354in"/>
          <style:tab-stop style:type="left" style:position="9.371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HTML預設格式" style:family="paragraph">
      <style:paragraph-properties fo:line-height="0.4305in" fo:margin-left="0.5798in">
        <style:tab-stops>
          <style:tab-stop style:type="left" style:position="0.0562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HTML預設格式" style:family="paragraph">
      <style:paragraph-properties fo:line-height="0.4305in" fo:margin-left="0.7541in" fo:text-indent="-0.1944in">
        <style:tab-stops>
          <style:tab-stop style:type="left" style:position="-0.118in"/>
          <style:tab-stop style:type="left" style:position="1.1541in"/>
          <style:tab-stop style:type="left" style:position="1.7902in"/>
          <style:tab-stop style:type="left" style:position="2.4263in"/>
          <style:tab-stop style:type="left" style:position="3.0625in"/>
          <style:tab-stop style:type="left" style:position="3.6986in"/>
          <style:tab-stop style:type="left" style:position="4.3347in"/>
          <style:tab-stop style:type="left" style:position="4.9708in"/>
          <style:tab-stop style:type="left" style:position="5.6069in"/>
          <style:tab-stop style:type="left" style:position="6.243in"/>
          <style:tab-stop style:type="left" style:position="6.8791in"/>
          <style:tab-stop style:type="left" style:position="7.5152in"/>
          <style:tab-stop style:type="left" style:position="8.1513in"/>
          <style:tab-stop style:type="left" style:position="8.7875in"/>
          <style:tab-stop style:type="left" style:position="9.4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HTML預設格式" style:family="paragraph">
      <style:paragraph-properties fo:line-height="0.4305in" fo:text-indent="0.5833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HTML預設格式" style:family="paragraph">
      <style:paragraph-properties fo:line-height="0.4305in" fo:margin-left="0.5833in" fo:text-indent="-0.5833in">
        <style:tab-stops>
          <style:tab-stop style:type="left" style:position="0.1666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8" style:parent-style-name="內文" style:family="paragraph">
      <style:paragraph-properties fo:widows="2" fo:orphans="2" fo:line-height="0.4305in" fo:margin-left="0.5833in" fo:text-indent="-0.5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4305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4305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line-height="0.430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4305in" fo:margin-left="0.9534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line-height="0.4305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line-height="0.4305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line-height="0.4305in" fo:margin-left="0.5833in" fo:text-indent="-0.5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4305in" fo:margin-left="0.5833in" fo:text-indent="-0.5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43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text-align="start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46" style:parent-style-name="內文" style:family="paragraph">
      <style:paragraph-properties fo:text-align="start" fo:line-height="0.4305in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臺北市芳和實驗中學停車場租用契約</text:p>
                  <text:p text:style-name="P11">110年3月9日夜間及假日開放停車管理委員會議修正通過</text:p>
                </table:table-cell>
              </table:table-row>
            </table:table>
            <text:p text:style-name="P12"/>
          </table:table-cell>
        </table:table-row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　　　　　<text:s/><text:s text:c="5"/>臺北市芳和實驗中學<text:s/><text:s/><text:s/>（以下簡稱甲方）</text:p>
                  <text:p text:style-name="P20">立契約書人　　　<text:s text:c="6"/>先生（女士）<text:s text:c="3"/>（以下簡稱乙方）　　　　　　　　　　　<text:s/><text:line-break/>茲為乙方向甲方以租用格位使用一事，雙方同意訂立本契約書，其約定條款如下，以資共同遵守：</text:p>
                  <text:p text:style-name="P21">一、甲方自民國<text:s/><text:s/><text:s/>年<text:s/><text:s text:c="2"/>月 <text:s/>日起至民國<text:s/><text:s text:c="2"/><text:s/>年<text:s/><text:s/><text:s text:c="2"/>月<text:s/><text:s/><text:s text:c="2"/>日止，提供臺北市芳和實驗中學停車場（以下簡稱本停車場）之停車格位供乙方停車，乙方應按甲方規定停放。</text:p>
                  <text:p text:style-name="P22">二、停車場開放時間：</text:p>
                  <text:p text:style-name="P23">(一)夜間：週一至週五晚上六時至翌日上午七時。</text:p>
                  <text:p text:style-name="P24">(二)假日：週五晚上六時至隔週一上午七時；國定假日自前一日晚上六時起至假期結束翌日上午七時止。</text:p>
                  <text:p text:style-name="P25">三、本停車場收費標準與收費方式：</text:p>
                  <text:p text:style-name="P26">（一）收費標準：</text:p>
                  <text:list text:style-name="LFO1" text:continue-numbering="true">
                    <text:list-item>
                      <text:p text:style-name="P27">按季收費，分1月1日起至3月31日止、4月1日起至6月30日止、7月1日起至9月30日止及10月1日起至12月31日止四季。</text:p>
                    </text:list-item>
                    <text:list-item>
                      <text:p text:style-name="P28"><text:span text:style-name="T29">按</text:span><text:span text:style-name="T30">半年</text:span><text:span text:style-name="T31">收費，</text:span><text:span text:style-name="T32">分1月1日起至6月30日止及7月1日起至12月31日止兩期。</text:span></text:p>
                    </text:list-item>
                    <text:list-item>
                      <text:p text:style-name="P33">按年度收費，每年1月1日起至12月31日止為一個年度。</text:p>
                    </text:list-item>
                    <text:list-item>
                      <text:p text:style-name="P34">乙方應於租用期間前一個月內向甲方提出租用申請，長期租用及(曾)服務於本校者，另給予8折優惠折扣。</text:p>
                    </text:list-item>
                  </text:list>
                  <text:p text:style-name="P35">（二）收費方式：</text:p>
                  <text:list text:style-name="LFO2" text:continue-numbering="true">
                    <text:list-item>
                      <text:p text:style-name="P36">一季費用6,000元整。</text:p>
                    </text:list-item>
                    <text:list-item>
                      <text:p text:style-name="P37">半年費用10,800元整。</text:p>
                    </text:list-item>
                    <text:list-item>
                      <text:p text:style-name="P38">一年費用19,200元整。</text:p>
                    </text:list-item>
                    <text:list-item>
                      <text:p text:style-name="P39">身心障礙者停車收費額度為以上費用半價計算。</text:p>
                    </text:list-item>
                    <text:list-item>
                      <text:p text:style-name="P40"><text:span text:style-name="T41">以上費用皆於</text:span><text:span text:style-name="T42">申請時一次繳清。</text:span><text:span text:style-name="T43">　　　</text:span></text:p>
                    </text:list-item>
                  </text:list>
                  <text:p text:style-name="P44">四、使用停車證及eTag(遙控器)之權利、義務與責任：</text:p>
                  <text:p text:style-name="P45">（一）本停車場出入使用eTag感應進出，乙方應先行貼妥eTag貼紙並配合甲方掃描建檔，且遵守一證一車原則。</text:p>
                  <text:p text:style-name="P46"><text:span text:style-name="T47"><text:s/>(二)</text:span><text:span text:style-name="T48"><text:s/>乙方應將停車證放置於駕駛座左前方，以利停車場管理人員辨識。</text:span></text:p>
                  <text:p text:style-name="P49"><text:span text:style-name="T50">（三</text:span><text:span text:style-name="T51">）</text:span><text:span text:style-name="T52">乙方</text:span><text:span text:style-name="T53">停車證</text:span><text:span text:style-name="T54">及eTag感應貼紙</text:span><text:span text:style-name="T55">均</text:span><text:span text:style-name="T56">不得轉讓他人使用</text:span><text:span text:style-name="T57">或自行複製</text:span><text:span text:style-name="T58">。</text:span></text:p>
                  <text:p text:style-name="P59"><text:span text:style-name="T60">（</text:span><text:span text:style-name="T61">四</text:span><text:span text:style-name="T62">）</text:span><text:span text:style-name="T63">中途申請退租而未達優惠折扣期限者，</text:span><text:span text:style-name="T64">已</text:span><text:span text:style-name="T65">使用天數場地</text:span><text:span text:style-name="T66">清潔</text:span><text:span text:style-name="T67">費按全額核算扣除後退費</text:span><text:span text:style-name="T68">。</text:span></text:p>
                  <text:p text:style-name="P69"><text:span text:style-name="T70">（</text:span><text:span text:style-name="T71">五</text:span><text:span text:style-name="T72">）</text:span><text:span text:style-name="T73">乙方</text:span><text:span text:style-name="T74">有下列情形之一者，</text:span><text:span text:style-name="T75">甲方</text:span><text:span text:style-name="T76">得依第</text:span><text:span text:style-name="T77">七</text:span><text:span text:style-name="T78">項</text:span><text:span text:style-name="T79">規定處</text:span><text:span text:style-name="T80">置</text:span><text:span text:style-name="T81">：</text:span></text:p>
                  <text:p text:style-name="P82">1.停車證、eTag感應貼紙與申請車號不符。</text:p>
                  <text:p text:style-name="P83">2.未遵照行車標誌及指示路線行車、跨越停車格位停車、停放車道或妨礙車道通行、未將車門關閉或引擎未熄火。</text:p>
                  <text:p text:style-name="P84">3.占用身心障礙專用停車格位。</text:p>
                  <text:p text:style-name="P85">4.於停車場地內丟棄垃圾或清洗車輛。</text:p>
                  <text:p text:style-name="P86">5.未將停車證黏貼或放置於擋風玻璃內面明顯處。</text:p>
                  <text:p text:style-name="P87">6.未依管制時間進出場。</text:p>
                  <text:p text:style-name="P88">7.未經允許擅自進入本校非開放停車之校區範圍內。</text:p>
                  <text:p text:style-name="P89"><text:span text:style-name="T90">（</text:span><text:span text:style-name="T91">六</text:span><text:span text:style-name="T92">）</text:span><text:span text:style-name="T93">違反前</text:span><text:span text:style-name="T94">項</text:span><text:span text:style-name="T95">各款</text:span><text:span text:style-name="T96">情事</text:span><text:span text:style-name="T97">，</text:span><text:span text:style-name="T98">甲方</text:span><text:span text:style-name="T99">得依</text:span><text:span text:style-name="T100">下列規定</text:span><text:span text:style-name="T101">累計</text:span><text:span text:style-name="T102">處</text:span><text:span text:style-name="T103">置</text:span><text:span text:style-name="T104">：</text:span></text:p>
                  <text:p text:style-name="P105"><text:span text:style-name="T106">1.</text:span><text:span text:style-name="T107">第一次違</text:span><text:span text:style-name="T108">規</text:span><text:span text:style-name="T109">開立「</text:span><text:span text:style-name="T110">臺北市芳和</text:span><text:span text:style-name="T111">實驗</text:span><text:span text:style-name="T112">國中停車</text:span><text:span text:style-name="T113">違規通知單」</text:span><text:span text:style-name="T114">。</text:span></text:p>
                  <text:soft-page-break/>
                  <text:p text:style-name="P115"><text:span text:style-name="T116">2.</text:span><text:span text:style-name="T117">第二次違</text:span><text:span text:style-name="T118">規暫停乙方三個月</text:span><text:span text:style-name="T119">停放</text:span><text:span text:style-name="T120">權利</text:span><text:span text:style-name="T121">。</text:span></text:p>
                  <text:p text:style-name="P122"><text:span text:style-name="T123">3.</text:span><text:span text:style-name="T124">第三次違</text:span><text:span text:style-name="T125">規</text:span><text:span text:style-name="T126">暫停</text:span><text:span text:style-name="T127">乙方六個月</text:span><text:span text:style-name="T128">停放</text:span><text:span text:style-name="T129">權利</text:span><text:span text:style-name="T130">。</text:span></text:p>
                  <text:p text:style-name="P131"><text:span text:style-name="T132">4.</text:span><text:span text:style-name="T133">第四次違</text:span><text:span text:style-name="T134">規</text:span><text:span text:style-name="T135">永久停止</text:span><text:span text:style-name="T136">乙方申請停車之</text:span><text:span text:style-name="T137">權利。</text:span></text:p>
                  <text:p text:style-name="P138">（七）凡有下列情事之一者，甲方得強制乙方駛離，經通知制止仍不從者，永久停止乙方申請停車之權利：</text:p>
                  <text:p text:style-name="P139">1.使用複製、變造、偽造之使用證或將停車證借給他人進行複製、變造、偽造。</text:p>
                  <text:p text:style-name="P140">2.將使用證轉借他人或冒用他人之停車證。</text:p>
                  <text:p text:style-name="P141">3.車輛中放置易燃物、爆裂物、槍枝刀械或其他足以影響公共安全、善良風俗或停車場設施之違禁品。</text:p>
                  <text:p text:style-name="P142">4.其他嚴重影響本校校園安全之情事。</text:p>
                  <text:p text:style-name="P143"><text:span text:style-name="T144">（</text:span><text:span text:style-name="T145">八</text:span><text:span text:style-name="T146">）</text:span><text:span text:style-name="T147">乙方</text:span><text:span text:style-name="T148">未依</text:span><text:span text:style-name="T149">甲方</text:span><text:span text:style-name="T150">規定時間駛離或未向</text:span><text:span text:style-name="T151">甲方</text:span><text:span text:style-name="T152">租用</text:span><text:span text:style-name="T153">停車</text:span><text:span text:style-name="T154">位之</text:span><text:span text:style-name="T155">車輛</text:span><text:span text:style-name="T156">違規停放，</text:span><text:span text:style-name="T157">甲方</text:span><text:span text:style-name="T158">得</text:span><text:span text:style-name="T159">逕洽公民營拖吊機構</text:span><text:span text:style-name="T160">強制拖離，</text:span><text:span text:style-name="T161">所需</text:span><text:span text:style-name="T162">移置費</text:span><text:span text:style-name="T163">由</text:span><text:span text:style-name="T164">乙方</text:span><text:span text:style-name="T165">自行負責</text:span><text:span text:style-name="T166">。</text:span><text:span text:style-name="T167">如因違規停放導致停車場內意外事故或損壞相關停車設施，乙方應負損害賠償責任。</text:span></text:p>
                  <text:p text:style-name="P168"><text:span text:style-name="T169">（</text:span><text:span text:style-name="T170">九</text:span><text:span text:style-name="T171">）</text:span><text:span text:style-name="T172">本停車場僅出租停車位，供車輛停放之用，甲方不負保管</text:span><text:span text:style-name="T173">及賠償</text:span><text:span text:style-name="T174">責任，</text:span><text:span text:style-name="T175">乙方</text:span><text:span text:style-name="T176">於申請時應填寫切結書具結</text:span><text:span text:style-name="T177">。若於</text:span><text:span text:style-name="T178">校區</text:span><text:span text:style-name="T179">內發生意外事故，因而損及建築</text:span><text:span text:style-name="T180">或</text:span><text:span text:style-name="T181">設備時，</text:span><text:span text:style-name="T182">甲方</text:span><text:span text:style-name="T183">得向</text:span><text:span text:style-name="T184">肇事者</text:span><text:span text:style-name="T185">訴請損害</text:span><text:span text:style-name="T186">賠償。</text:span><text:span text:style-name="T187">若屬車輛使用者間之損害賠償，由當事人自行解決。</text:span></text:p>
                  <text:p text:style-name="P188">（十）車輛進、出場應遵循停車場內標誌、標線或依管理人員指示方向進出，車輛停放時，應依標誌、標線、停車格位佈設方式入格停妥車輛，俾確保安全。</text:p>
                  <text:p text:style-name="P189">（十一）車輛禁止裝載易燃、易爆或其他危險物品進入停車場停放，否則應負擔一切因而發生之損害賠償責任。</text:p>
                  <text:p text:style-name="P190">（十二）乙方因故意或過失破壞、毀損停車場內各項停車設備者，應負損害賠償責任。</text:p>
                  <text:soft-page-break/>
                  <text:p text:style-name="P191">（十三）乙方於停妥車輛後，應即熄火，不得在停車場內逗留。</text:p>
                  <text:p text:style-name="P192"><text:span text:style-name="T193">（</text:span><text:span text:style-name="T194">十</text:span><text:span text:style-name="T195">四</text:span><text:span text:style-name="T196">）</text:span><text:span text:style-name="T197">緊急連絡電話：</text:span></text:p>
                  <text:p text:style-name="P198">1.柵欄機無法開啟：宏頂科技股份有限公司02-88112558。</text:p>
                  <text:p text:style-name="P199">2.擦撞、遭竊、物品遺失或其他治安相關事宜：臥龍街派出所，電話：02-27334439。</text:p>
                  <text:p text:style-name="P200">3.其他有關停車場相關事宜：本校總務處，上班時間電話，02-27321961轉506。</text:p>
                  <text:p text:style-name="P201"><text:span text:style-name="T202">五</text:span><text:span text:style-name="T203">、基於甲、乙雙方因本契約涉訟時，同意以</text:span><text:span text:style-name="T204">臺灣臺北地方</text:span><text:span text:style-name="T205">法院為第一審管轄法院。</text:span></text:p>
                  <text:p text:style-name="P206">六、本契約如有未盡事宜，依有關法令規定辦理。法令規定不明時，由雙方本於誠</text:p>
                  <text:p text:style-name="P207"><text:s text:c="4"/>信原則協議處理之。</text:p>
                  <text:p text:style-name="P208"><text:span text:style-name="T209">七</text:span><text:span text:style-name="T210">、本契約乙式貳份，由甲、乙雙方各執乙份，並自簽約日起生效。</text:span><text:span text:style-name="T211"><text:line-break/>　　</text:span><text:span text:style-name="T212">立契約書人：</text:span><text:span text:style-name="T213"><text:line-break/>　　　　　　　　　</text:span><text:span text:style-name="T214">甲方：</text:span><text:span text:style-name="T215">臺北市芳和實驗中學</text:span><text:span text:style-name="T216"><text:line-break/>　　　　　　　　　</text:span><text:span text:style-name="T217"><text:s text:c="6"/></text:span><text:span text:style-name="T218">地址：</text:span><text:span text:style-name="T219">臺北市大安區臥龍街170號</text:span><text:span text:style-name="T220"><text:line-break/>　　　　　　　　　</text:span><text:span text:style-name="T221"><text:s text:c="6"/></text:span><text:span text:style-name="T222">停車場登記證字號：</text:span><text:span text:style-name="T223">1417</text:span><text:span text:style-name="T224"><text:line-break/>　　　　　　　　　</text:span><text:span text:style-name="T225"><text:s text:c="6"/></text:span><text:span text:style-name="T226">負責人代表：</text:span><text:span text:style-name="T227">黃琬茹</text:span><text:span text:style-name="T228">校長</text:span><text:span text:style-name="T229"><text:line-break/>　　　　　　　　　</text:span><text:span text:style-name="T230"><text:s text:c="6"/></text:span><text:span text:style-name="T231">聯絡電話：</text:span><text:span text:style-name="T232">27321961</text:span><text:span text:style-name="T233"><text:line-break/>　　　　　　　　　乙方：</text:span><text:span text:style-name="T234"><text:line-break/>　　　　　　　　　</text:span><text:span text:style-name="T235"><text:s text:c="6"/></text:span><text:span text:style-name="T236">住址：</text:span><text:span text:style-name="T237"><text:line-break/>　　　　　　　　　</text:span><text:span text:style-name="T238"><text:s text:c="6"/></text:span><text:span text:style-name="T239">身份證字號：</text:span><text:span text:style-name="T240"><text:line-break/>　　　　　　　　　</text:span><text:span text:style-name="T241"><text:s text:c="6"/></text:span><text:span text:style-name="T242">聯絡電話：</text:span></text:p>
                  <text:p text:style-name="P243"/>
                  <text:p text:style-name="P244"/>
                </table:table-cell>
              </table:table-row>
            </table:table>
            <text:p text:style-name="P245"/>
          </table:table-cell>
        </table:table-row>
      </table:table>
      <text:soft-page-break/>
      <text:p text:style-name="P246"><text:span text:style-name="T24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路外停車場租用定型化契約</dc:title>
    <dc:subject/>
    <meta:initial-creator>user</meta:initial-creator>
    <dc:creator>user</dc:creator>
    <meta:creation-date>2023-11-14T06:31:00Z</meta:creation-date>
    <dc:date>2023-11-14T06:31:00Z</dc:date>
    <meta:print-date>2020-12-16T01:5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0" meta:character-count="2213" meta:row-count="15" meta:non-whitespace-character-count="1887"/>
  </office:meta>
</office:document-meta>
</file>