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1.1138in"/>
    </style:style>
    <style:style style:name="TableColumn14" style:family="table-column">
      <style:table-column-properties style:column-width="1.1138in"/>
    </style:style>
    <style:style style:name="TableColumn15" style:family="table-column">
      <style:table-column-properties style:column-width="1.1145in"/>
    </style:style>
    <style:style style:name="TableColumn16" style:family="table-column">
      <style:table-column-properties style:column-width="1.1145in"/>
    </style:style>
    <style:style style:name="TableColumn17" style:family="table-column">
      <style:table-column-properties style:column-width="1.1145in"/>
    </style:style>
    <style:style style:name="TableColumn18" style:family="table-column">
      <style:table-column-properties style:column-width="1.1145in"/>
    </style:style>
    <style:style style:name="Table12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999999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999999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999999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999999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999999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999999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1" style:family="table-column">
      <style:table-column-properties style:column-width="1.1138in"/>
    </style:style>
    <style:style style:name="TableColumn52" style:family="table-column">
      <style:table-column-properties style:column-width="1.4423in"/>
    </style:style>
    <style:style style:name="TableColumn53" style:family="table-column">
      <style:table-column-properties style:column-width="1.3777in"/>
    </style:style>
    <style:style style:name="TableColumn54" style:family="table-column">
      <style:table-column-properties style:column-width="1.3784in"/>
    </style:style>
    <style:style style:name="TableColumn55" style:family="table-column">
      <style:table-column-properties style:column-width="1.3777in"/>
    </style:style>
    <style:style style:name="Table50" style:family="table">
      <style:table-properties style:width="6.690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59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999999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="0.0069in solid #999999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999999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="0.0069in solid #999999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999999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999999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999999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999999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999999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999999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11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2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indent="0.8895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臺北市芳和實驗中學114年第二季半戶外球場資格申請抽籤表</text:p>
      <text:p text:style-name="內文"><text:span text:style-name="T2"><text:s text:c="35"/></text:span><text:span text:style-name="T3"><text:s text:c="7"/></text:span><text:span text:style-name="T4">(</text:span><text:span text:style-name="T5">由校方填</text:span><text:span text:style-name="T6">)</text:span><text:span text:style-name="T7">編號</text:span><text:span text:style-name="T8">:</text:span></text:p>
      <text:p text:style-name="內文"><text:span text:style-name="T9"><text:s text:c="23"/></text:span></text:p>
      <text:p text:style-name="P10">一、申請人或申請單位姓名：<text:s/></text:p>
      <text:p text:style-name="P11">二、申請時段<text:s/>:請於欲申請時段內打勾(v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 text:c="9"/>星期</text:p>
            <text:p text:style-name="P22"><text:s/>時間<text:s text:c="6"/></text:p>
          </table:table-cell>
          <table:table-cell table:style-name="TableCell23">
            <text:p text:style-name="P24">星期一</text:p>
          </table:table-cell>
          <table:table-cell table:style-name="TableCell25">
            <text:p text:style-name="P26">星期二</text:p>
          </table:table-cell>
          <table:table-cell table:style-name="TableCell27">
            <text:p text:style-name="P28">星期三</text:p>
          </table:table-cell>
          <table:table-cell table:style-name="TableCell29">
            <text:p text:style-name="P30">星期四</text:p>
          </table:table-cell>
          <table:table-cell table:style-name="TableCell31">
            <text:p text:style-name="P32">星期五</text:p>
          </table:table-cell>
        </table:table-row>
        <table:table-row table:style-name="TableRow33">
          <table:table-cell table:style-name="TableCell34">
            <text:p text:style-name="P35"><text:span text:style-name="T36">下午</text:span><text:span text:style-name="T37">(區間)</text:span></text:p>
            <text:p text:style-name="P38">5:45-8:45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 text:c="9"/>星期</text:p>
            <text:p text:style-name="P59"/>
            <text:p text:style-name="P60">時間<text:s text:c="8"/></text:p>
          </table:table-cell>
          <table:table-cell table:style-name="TableCell61">
            <text:p text:style-name="P62">上午</text:p>
            <text:p text:style-name="P63">8:00-10:00</text:p>
          </table:table-cell>
          <table:table-cell table:style-name="TableCell64">
            <text:p text:style-name="P65">上午</text:p>
            <text:p text:style-name="P66">10:00-12:00</text:p>
          </table:table-cell>
          <table:table-cell table:style-name="TableCell67">
            <text:p text:style-name="P68">下午</text:p>
            <text:p text:style-name="P69">12:45-2:45</text:p>
          </table:table-cell>
          <table:table-cell table:style-name="TableCell70">
            <text:p text:style-name="P71">下午</text:p>
            <text:p text:style-name="P72">2:45-4:45</text:p>
          </table:table-cell>
        </table:table-row>
        <table:table-row table:style-name="TableRow73">
          <table:table-cell table:style-name="TableCell74">
            <text:p text:style-name="P75">星期六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星期日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(起訖時間為開始及離場時間)</text:p>
      <text:p text:style-name="P96"><text:span text:style-name="T97">三</text:span><text:span text:style-name="T98">、</text:span><text:span text:style-name="T99">身分證或統一編號：</text:span></text:p>
      <text:p text:style-name="P100"><text:s text:c="4"/>地址：<text:s text:c="36"/>電話(手機)：<text:s/></text:p>
      <text:p text:style-name="內文"><text:span text:style-name="T101">四</text:span><text:span text:style-name="T102">、</text:span><text:span text:style-name="T103"></text:span><text:span text:style-name="T104">同上</text:span><text:span text:style-name="T105">(</text:span><text:span text:style-name="T106">有勾選則以下免填</text:span><text:span text:style-name="T107">)</text:span></text:p>
      <text:p text:style-name="P108"><text:s text:c="4"/>聯絡人：<text:s text:c="17"/>電話(手機)：<text:s text:c="11"/></text:p>
      <text:p text:style-name="P109"><text:s text:c="4"/>e-mail：<text:s text:c="19"/></text:p>
      <text:p text:style-name="P110">□自願遵守一切規定，不得有下列違禁行為，如有發生違法行為申請人願負連帶責任，絕無異議。</text:p>
      <text:p text:style-name="P111">1、違反國家政策或善良風俗者；2、違反公共秩序或善良風俗者；3、有營業行為者；</text:p>
      <text:p text:style-name="P112">4、有安全顧慮者；5、辦理婚喪喜慶筵席等事宜者；6、變更活動內容者；</text:p>
      <text:p text:style-name="P113">7、從事營利行為者。</text:p>
      <text:p text:style-name="P114">請將本表於114年3月6日(四)下午4時前(截止時間)親送本校行管中心事務組或mail至下方電子郵件，本校將於114年3月11日(二)下午2時於行管中心進行公開抽籤，抽籤結果公告於本校官網，請務必留意場地借用申請書繳交及繳費期限。</text:p>
      <text:p text:style-name="內文"><text:span text:style-name="T115"></text:span><text:span text:style-name="T116">電話：</text:span><text:span text:style-name="T117">2732-1961<text:s/></text:span><text:span text:style-name="T118">分機</text:span><text:span text:style-name="T119">504</text:span><text:span text:style-name="T120">李小姐</text:span></text:p>
      <text:p text:style-name="內文"><text:span text:style-name="T121"></text:span><text:span text:style-name="T122">電子信件：</text:span><text:span text:style-name="T123">lmj990702@gmail.com (</text:span><text:span text:style-name="T124">請彩色掃描</text:span><text:span text:style-name="T125">)</text:span></text:p>
      <text:p text:style-name="P126"><text:span text:style-name="T127"></text:span><text:span text:style-name="T128">親送：臺北市大安區臥龍街</text:span><text:span text:style-name="T129">170</text:span><text:span text:style-name="T130">號芳和實驗中學行政管理中心事務組場地租借</text:span><text:span text:style-name="T131"><text:line-break/></text:span><text:span text:style-name="T132"></text:span><text:span text:style-name="T133">校方以截止時間為收件期限</text:span><text:span text:style-name="T134">，</text:span><text:span text:style-name="T135">請採電子郵件方式申請者自行來電確認校方是否已收到</text:span><text:span text:style-name="T136">。</text:span><text:span text:style-name="T137">(</text:span><text:span text:style-name="T138">不提供傳真</text:span><text:span text:style-name="T139">)</text:span><text:span text:style-name="T140">表格填寫要完整</text:span><text:span text:style-name="T141">，</text:span><text:span text:style-name="T142">未完整者視同資格不符。</text:span></text:p>
      <text:p text:style-name="P143"><text:span text:style-name="T144">中</text:span><text:span text:style-name="T145"><text:s/></text:span><text:span text:style-name="T146">華</text:span><text:span text:style-name="T147"><text:s/></text:span><text:span text:style-name="T148">民</text:span><text:span text:style-name="T149"><text:s text:c="2"/></text:span><text:span text:style-name="T150">國</text:span><text:span text:style-name="T151"><text:s text:c="2"/>11</text:span><text:span text:style-name="T152">4</text:span><text:span text:style-name="T153"><text:s text:c="4"/></text:span><text:span text:style-name="T154">年</text:span><text:span text:style-name="T155"><text:s text:c="6"/></text:span><text:span text:style-name="T156">月</text:span><text:span text:style-name="T157"><text:s text:c="9"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04T03:42:00Z</meta:creation-date>
    <dc:date>2025-03-03T04:39:00Z</dc:date>
    <meta:print-date>2024-12-06T00:28:00Z</meta:print-date>
    <meta:template xlink:href="Normal" xlink:type="simple"/>
    <meta:editing-cycles>21</meta:editing-cycles>
    <meta:editing-duration>PT10680S</meta:editing-duration>
    <meta:document-statistic meta:page-count="1" meta:paragraph-count="1" meta:word-count="137" meta:character-count="919" meta:row-count="6" meta:non-whitespace-character-count="783"/>
  </office:meta>
</office:document-meta>
</file>