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line-height="0.25in"/>
    </style:style>
    <style:style style:name="T3" style:parent-style-name="預設段落字型" style:family="text">
      <style:text-properties style:font-name="Wingdings 2" style:font-name-asian="微軟正黑體" style:font-name-complex="新細明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olumn7" style:family="table-column">
      <style:table-column-properties style:column-width="0.6805in"/>
    </style:style>
    <style:style style:name="TableColumn8" style:family="table-column">
      <style:table-column-properties style:column-width="2.4027in"/>
    </style:style>
    <style:style style:name="TableColumn9" style:family="table-column">
      <style:table-column-properties style:column-width="2.4444in"/>
    </style:style>
    <style:style style:name="TableColumn10" style:family="table-column">
      <style:table-column-properties style:column-width="1.5972in"/>
    </style:style>
    <style:style style:name="Table6" style:family="table">
      <style:table-properties style:width="7.125in" fo:margin-left="0in" table:align="left"/>
    </style:style>
    <style:style style:name="TableRow11" style:family="table-row">
      <style:table-row-properties style:row-height="0.433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Row20" style:family="table-row">
      <style:table-row-properties style:row-height="0.4527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29" style:family="table-row">
      <style:table-row-properties style:row-height="0.4527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38" style:family="table-row">
      <style:table-row-properties style:row-height="0.4527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47" style:family="table-row">
      <style:table-row-properties style:row-height="0.4527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56" style:family="table-row">
      <style:table-row-properties style:row-height="0.4527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65" style:family="table-row">
      <style:table-row-properties style:row-height="0.452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74" style:family="table-row">
      <style:table-row-properties style:row-height="0.4527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83" style:family="table-row">
      <style:table-row-properties style:row-height="0.4527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92" style:family="table-row">
      <style:table-row-properties style:row-height="0.4527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101" style:family="table-row">
      <style:table-row-properties style:row-height="0.452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110" style:family="table-row">
      <style:table-row-properties style:row-height="0.452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119" style:family="table-row">
      <style:table-row-properties style:row-height="0.4527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128" style:family="table-row">
      <style:table-row-properties style:row-height="0.4527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137" style:family="table-row">
      <style:table-row-properties style:row-height="0.4527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146" style:family="table-row">
      <style:table-row-properties style:row-height="0.4527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155" style:family="table-row">
      <style:table-row-properties style:row-height="0.452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164" style:family="table-row">
      <style:table-row-properties style:row-height="0.452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173" style:family="table-row">
      <style:table-row-properties style:row-height="0.4527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182" style:family="table-row">
      <style:table-row-properties style:row-height="0.452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191" style:family="table-row">
      <style:table-row-properties style:row-height="0.452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200" style:family="table-row">
      <style:table-row-properties style:min-row-height="0.5208in"/>
    </style:style>
    <style:style style:name="TableCell20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臺北市芳和實驗中學 半戶外球場長期租用團體成員名單</text:p>
      <text:p text:style-name="P2"><text:span text:style-name="T3"></text:span><text:span text:style-name="T4">年度/季別: <text:s text:c="6"/>年第 <text:s text:c="5"/>季</text:span></text:p>
      <text:p text:style-name="P5">◎若手寫，請用清晰可辨的字體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電話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　</text:p>
          </table:table-cell>
          <table:table-cell table:style-name="TableCell23">
            <text:p text:style-name="P24">　</text:p>
          </table:table-cell>
          <table:table-cell table:style-name="TableCell25">
            <text:p text:style-name="P26">　</text:p>
          </table:table-cell>
          <table:table-cell table:style-name="TableCell27">
            <text:p text:style-name="P28">　</text:p>
          </table:table-cell>
        </table:table-row>
        <table:table-row table:style-name="TableRow29">
          <table:table-cell table:style-name="TableCell30">
            <text:p text:style-name="P31">　</text:p>
          </table:table-cell>
          <table:table-cell table:style-name="TableCell32">
            <text:p text:style-name="P33">　</text:p>
          </table:table-cell>
          <table:table-cell table:style-name="TableCell34">
            <text:p text:style-name="P35">　</text:p>
          </table:table-cell>
          <table:table-cell table:style-name="TableCell36">
            <text:p text:style-name="P37">　</text:p>
          </table:table-cell>
        </table:table-row>
        <table:table-row table:style-name="TableRow38"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</table:table-row>
        <table:table-row table:style-name="TableRow47"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</table:table-row>
        <table:table-row table:style-name="TableRow56"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</table:table-row>
        <table:table-row table:style-name="TableRow65"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</table:table-row>
        <table:table-row table:style-name="TableRow74"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</table:table-row>
        <table:table-row table:style-name="TableRow83"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</table:table-row>
        <table:table-row table:style-name="TableRow92"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</table:table-row>
        <table:table-row table:style-name="TableRow110"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</table:table-row>
        <table:table-row table:style-name="TableRow119"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</table:table-row>
        <table:table-row table:style-name="TableRow137"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</table:table-row>
        <table:table-row table:style-name="TableRow146"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</table:table-row>
        <table:table-row table:style-name="TableRow155"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</table:table-row>
        <table:table-row table:style-name="TableRow164"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</table:table-row>
        <table:table-row table:style-name="TableRow173"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</table:table-row>
        <table:table-row table:style-name="TableRow182"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</table:table-row>
        <table:table-row table:style-name="TableRow191"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</table:table-row>
        <table:table-row table:style-name="TableRow200">
          <table:table-cell table:style-name="TableCell201" table:number-columns-spanned="4">
            <text:p text:style-name="P202">※依據臺北市教育局114年3月12日北市教體字第1143045723號函辦理。基於校園安全考量，該名單供校方備查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12T06:40:00Z</meta:creation-date>
    <dc:date>2025-03-12T06:40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