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284in"/>
    </style:style>
    <style:style style:name="TableColumn19" style:family="table-column">
      <style:table-column-properties style:column-width="0.4881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3069in"/>
    </style:style>
    <style:style style:name="Table16" style:family="table">
      <style:table-properties style:width="7.3083in" fo:margin-left="0in" table:align="center"/>
    </style:style>
    <style:style style:name="TableRow25" style:family="table-row">
      <style:table-row-properties style:min-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margin-top="0.0833in" fo:margin-bottom="0.0833in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margin-top="0.0833in" fo:margin-bottom="0.0833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margin-top="0.0833in" fo:margin-bottom="0.0833in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0833in" fo:margin-bottom="0.0833in" fo:line-height="0.25in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366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25in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top="0.0833in" fo:margin-bottom="0.0833in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FFFFFF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top="0.0833in" fo:margin-bottom="0.0833in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margin-top="0.0833in" fo:margin-bottom="0.0833in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margin-top="0.0833in" fo:margin-bottom="0.0833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margin-top="0.0833in" fo:margin-bottom="0.0833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0833in" fo:margin-bottom="0.0833in" fo:line-height="0.2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666in" fo:margin-bottom="0.1666in" fo:line-height="0.291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1" style:parent-style-name="內文" style:family="paragraph">
      <style:paragraph-properties fo:text-align="justify" fo:margin-top="0.125in" fo:line-height="0.25in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1.30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 fo:margin-top="0.0833in" fo:margin-bottom="0.0833in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1.282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margin-top="0.0833in" fo:margin-bottom="0.0833in" fo:line-height="0.2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margin-top="0.0833in" fo:margin-bottom="0.0833in" fo:line-height="0.25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1" text:anchor-type="paragraph" svg:x="3.21389in" svg:y="-0.40764in" svg:width="1.16667in" svg:height="1.1875in" style:rel-width="scale" style:rel-height="scale"><draw:text-box><text:p text:style-name="P10">□松青</text:p><text:p text:style-name="P11">□松柏</text:p><text:p text:style-name="P12">□松鶴</text:p></draw:text-box><svg:title/><svg:desc/></draw:frame></text:span><text:span text:style-name="T13">臺北市政府優良長青志工</text:span><text:span text:style-name="T14"><text:s text:c="10"/></text:span><text:span text:style-name="T15">獎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/text:p>
            <text:p text:style-name="P28"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<text:span text:style-name="T35">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生</text:p>
            <text:p text:style-name="P40"><text:span text:style-name="T41">日</text:span></text:p>
          </table:table-cell>
          <table:table-cell table:style-name="TableCell42" table:number-columns-spanned="3">
            <text:p text:style-name="P43">民國<text:s text:c="3"/>年<text:s text:c="2"/>月<text:s text:c="3"/>日（<text:s text:c="3"/>歲）</text:p>
            <text:p text:style-name="P44"><text:span text:style-name="T45">備註：計算至當年</text:span><text:span text:style-name="T46">6</text:span><text:span text:style-name="T47">月</text:span><text:span text:style-name="T48">30</text:span><text:span text:style-name="T49">日止。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身分證字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公教人員退休</text:p>
          </table:table-cell>
          <table:covered-table-cell/>
          <table:table-cell table:style-name="TableCell57" table:number-columns-spanned="2">
            <text:p text:style-name="P58">是□<text:s/>否□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（照片）</text:span></text:p>
          </table:table-cell>
          <table:covered-table-cell/>
          <table:table-cell table:style-name="TableCell63">
            <text:p text:style-name="P64">志</text:p>
            <text:p text:style-name="P65">工</text:p>
            <text:p text:style-name="P66">通</text:p>
            <text:p text:style-name="P67">訊</text:p>
            <text:p text:style-name="P68">地</text:p>
            <text:p text:style-name="P69"><text:span text:style-name="T70">址</text:span></text:p>
          </table:table-cell>
          <table:table-cell table:style-name="TableCell71">
            <text:p text:style-name="P72">（寄送領獎照片用，請務必向志工確認最新通訊處，以免退信）</text:p>
          </table:table-cell>
          <table:table-cell table:style-name="TableCell73">
            <text:p text:style-name="P74">志</text:p>
            <text:p text:style-name="P75">工</text:p>
            <text:p text:style-name="P76">電</text:p>
            <text:p text:style-name="P77"><text:span text:style-name="T78">話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志</text:p>
            <text:p text:style-name="P83">工</text:p>
            <text:p text:style-name="P84">手</text:p>
            <text:p text:style-name="P85"><text:span text:style-name="T86">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推</text:p>
            <text:p text:style-name="P92">薦</text:p>
            <text:p text:style-name="P93">單</text:p>
            <text:p text:style-name="P94"><text:span text:style-name="T95">位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承</text:p>
            <text:p text:style-name="P100">辦</text:p>
            <text:p text:style-name="P101"><text:span text:style-name="T102">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單</text:p>
            <text:p text:style-name="P107">位</text:p>
            <text:p text:style-name="P108">電</text:p>
            <text:p text:style-name="P109">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</text:p>
            <text:p text:style-name="P114">位</text:p>
            <text:p text:style-name="P115">傳</text:p>
            <text:p text:style-name="P116"><text:span text:style-name="T117">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年滿</text:span><text:span text:style-name="T124">65</text:span><text:span text:style-name="T125">歲後</text:span><text:span text:style-name="T126">之服務年資與時數</text:span></text:p>
          </table:table-cell>
          <table:covered-table-cell/>
          <table:table-cell table:style-name="TableCell127" table:number-columns-spanned="6">
            <text:p text:style-name="P128"><text:span text:style-name="T129">自年滿</text:span><text:span text:style-name="T130">65</text:span><text:span text:style-name="T131">歲當月起</text:span><text:span text:style-name="T132">計算，領有服務證並持續擔任</text:span><text:span text:style-name="T133">本府志願服務工作</text:span><text:span text:style-name="T134">滿</text:span><text:span text:style-name="T135"><text:s text:c="4"/></text:span><text:span text:style-name="T136">年</text:span><text:span text:style-name="T137"><text:s text:c="4"/></text:span><text:span text:style-name="T138">個月，服務時數達</text:span><text:span text:style-name="T139"><text:s text:c="9"/></text:span><text:span text:style-name="T140">小時。</text:span></text:p>
            <text:p text:style-name="P141"><text:span text:style-name="T142">備註：服務年資及服務時數採計至當年度</text:span><text:span text:style-name="T143">6</text:span><text:span text:style-name="T144">月</text:span><text:span text:style-name="T145">30</text:span><text:span text:style-name="T146">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現</text:p>
            <text:p text:style-name="P150">職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</text:p>
            <text:p text:style-name="P156">經</text:p>
            <text:p text:style-name="P157">歷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受</text:p>
            <text:p text:style-name="P163">獎</text:p>
            <text:p text:style-name="P164">紀</text:p>
            <text:p text:style-name="P165">錄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優</text:p>
            <text:p text:style-name="P171">良</text:p>
            <text:p text:style-name="P172">事</text:p>
            <text:p text:style-name="P173">蹟</text:p>
            <text:p text:style-name="P174">或</text:p>
            <text:p text:style-name="P175">特</text:p>
            <text:p text:style-name="P176">殊</text:p>
            <text:p text:style-name="P177">貢</text:p>
            <text:p text:style-name="P178">獻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推薦單位</text:p>
            <text:p text:style-name="P184">(服務單位)</text:p>
            <text:p text:style-name="P185"><text:span text:style-name="T186">評語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核辦單位</text:p>
            <text:p text:style-name="P192"><text:span text:style-name="T193">(</text:span><text:span text:style-name="T194">本府一級機關</text:span><text:span text:style-name="T195">)</text:span></text:p>
            <text:p text:style-name="P196"><text:span text:style-name="T197">審查意見</text:span>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年版</text:span><text:span text:style-name="T6">(</text:span><text:span text:style-name="T7">最新版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葉瑋</dc:creator>
    <meta:creation-date>2020-06-05T05:41:00Z</meta:creation-date>
    <dc:date>2023-05-30T05:57:00Z</dc:date>
    <meta:template xlink:href="Normal" xlink:type="simple"/>
    <meta:editing-cycles>16</meta:editing-cycles>
    <meta:editing-duration>PT1440S</meta:editing-duration>
    <meta:document-statistic meta:page-count="2" meta:paragraph-count="1" meta:word-count="57" meta:character-count="385" meta:row-count="2" meta:non-whitespace-character-count="329"/>
  </office:meta>
</office:document-meta>
</file>