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7" style:parent-style-name="內文" style:family="paragraph">
      <style:paragraph-properties style:vertical-align="baseline" fo:line-height="0.3472in" fo:margin-left="-0.127in" fo:margin-right="-0.7284in" fo:text-indent="-0.0097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text-scale="95%" style:letter-kerning="true" fo:font-size="14pt" style:font-size-asian="14pt" style:font-size-complex="14pt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007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0486in" style:use-optimal-column-width="false"/>
    </style:style>
    <style:style style:name="TableColumn29" style:family="table-column">
      <style:table-column-properties style:column-width="0.9194in" style:use-optimal-column-width="false"/>
    </style:style>
    <style:style style:name="Table20" style:family="table">
      <style:table-properties style:width="6.6826in" style:rel-width="100.16%" fo:margin-left="0in" table:align="center"/>
    </style:style>
    <style:style style:name="TableRow30" style:family="table-row">
      <style:table-row-properties style:min-row-height="0.412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line-height="0.3333in"/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Row44" style:family="table-row">
      <style:table-row-properties style:min-row-height="0.383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3333in"/>
      <style:text-properties fo:hyphenate="false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aseline" fo:line-height="0.3333in"/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vertical-align="baseline" fo:line-height="0.3333in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style:letter-kerning="true" fo:hyphenate="false"/>
    </style:style>
    <style:style style:name="TableRow59" style:family="table-row">
      <style:table-row-properties style:min-row-height="0.504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P62" style:parent-style-name="內文" style:family="paragraph">
      <style:paragraph-properties fo:text-align="center" style:vertical-align="baseline" fo:line-height="0.1805in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baseline" fo:line-height="0.1805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P79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name-complex="Times New Roman" fo:font-weight="bold" style:font-weight-asian="bold" style:letter-kerning="true" fo:font-size="11pt" style:font-size-asian="11pt" fo:hyphenate="false"/>
    </style:style>
    <style:style style:name="TableRow80" style:family="table-row">
      <style:table-row-properties style:min-row-height="0.511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97" style:family="table-row">
      <style:table-row-properties style:min-row-height="0.511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14" style:family="table-row">
      <style:table-row-properties style:min-row-height="0.511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31" style:family="table-row">
      <style:table-row-properties style:min-row-height="0.511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48" style:family="table-row">
      <style:table-row-properties style:min-row-height="0.511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65" style:family="table-row">
      <style:table-row-properties style:min-row-height="0.511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82" style:family="table-row">
      <style:table-row-properties style:min-row-height="0.511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baseline" fo:line-height="0.1666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199" style:family="table-row">
      <style:table-row-properties style:min-row-height="0.511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16" style:family="table-row">
      <style:table-row-properties style:min-row-height="0.5118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33" style:family="table-row">
      <style:table-row-properties style:min-row-height="0.511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letter-kerning="true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hyphenate="false"/>
    </style:style>
    <style:style style:name="TableRow250" style:family="table-row">
      <style:table-row-properties style:min-row-height="0.6833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清單段落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53" style:parent-style-name="清單段落" style:family="paragraph">
      <style:paragraph-properties fo:margin-left="0.1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清單段落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margin-left="0.125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color="#FF0000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family="paragraph">
      <style:paragraph-properties fo:margin-left="0.1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77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78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79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80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81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82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83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  <style:style style:name="T284" style:parent-style-name="預設段落字型" style:family="text">
      <style:text-properties style:font-name="Calibri" style:font-name-asian="標楷體" style:font-name-complex="Times New Roman" style:letter-kerning="true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:學校</text:span><text:span text:style-name="T5">報名</text:span><text:span text:style-name="T6">總表</text:span></text:p>
      <text:p text:style-name="P7"><text:span text:style-name="T8"><text:s text:c="7"/></text:span><text:span text:style-name="T9">臺北市11</text:span><text:span text:style-name="T10">4</text:span><text:span text:style-name="T11">年度多元</text:span><text:span text:style-name="T12">文化繪本親子共讀心得徵件</text:span><text:span text:style-name="T13">活動報名</text:span><text:span text:style-name="T14">總</text:span><text:span text:style-name="T15">表</text:span><text:span text:style-name="T16"><text:s/></text:span></text:p>
      <text:p text:style-name="P17"><text:span text:style-name="T18"><text:s text:c="35"/></text:span><text:span text:style-name="T19">國中組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學校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班級數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公文聯絡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承辦人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h text:style-name="P51" text:outline-level="2">電話</text:h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電子信箱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作品</text:p>
            <text:p text:style-name="P62"><text:span text:style-name="T63">序號</text:span></text:p>
          </table:table-cell>
          <table:table-cell table:style-name="TableCell64" table:number-columns-spanned="2">
            <text:p text:style-name="P65">作 品 名 稱</text:p>
          </table:table-cell>
          <table:covered-table-cell/>
          <table:table-cell table:style-name="TableCell66">
            <text:p text:style-name="P67">年</text:p>
          </table:table-cell>
          <table:table-cell table:style-name="TableCell68">
            <text:p text:style-name="P69">班</text:p>
          </table:table-cell>
          <table:table-cell table:style-name="TableCell70">
            <text:p text:style-name="P71">學生姓名</text:p>
          </table:table-cell>
          <table:table-cell table:style-name="TableCell72">
            <text:p text:style-name="P73">家長姓名</text:p>
          </table:table-cell>
          <table:table-cell table:style-name="TableCell74">
            <text:p text:style-name="P75"><text:span text:style-name="T76">指導老師</text:span></text:p>
          </table:table-cell>
          <table:table-cell table:style-name="TableCell77">
            <text:p text:style-name="P78">作品編號</text:p>
            <text:p text:style-name="P79">(此欄勿填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9">
            <text:list text:style-name="LFO11" text:continue-numbering="true">
              <text:list-item>
                <text:p text:style-name="P252">請各校詳閱活動計畫，報名表可依各校送件數量自行調整表格。</text:p>
              </text:list-item>
            </text:list>
            <text:list text:style-name="LFO11" text:continue-numbering="true">
              <text:list-item>
                <text:p text:style-name="P253"><text:span text:style-name="T254">本表請用標楷體打字。</text:span></text:p>
              </text:list-item>
            </text:list>
            <text:list text:style-name="LFO11" text:continue-numbering="true">
              <text:list-item>
                <text:p text:style-name="P255">本報名表須提供電子檔，承辦單位將直接引用，資料請務必正確。</text:p>
              </text:list-item>
            </text:list>
            <text:list text:style-name="LFO11" text:continue-numbering="true">
              <text:list-item>
                <text:p text:style-name="P256"><text:span text:style-name="T257">請</text:span><text:span text:style-name="T258">於</text:span><text:span text:style-name="T259">114年4月11日</text:span><text:span text:style-name="T260">前將</text:span><text:span text:style-name="T261">報名表word檔及參賽作品掃描PDF檔以夾帶附件之方式寄至 <text:s/>d00150@ww2.zzes.tp.edu.tw，信件主旨：114年oo</text:span><text:span text:style-name="T262">國中</text:span><text:span text:style-name="T263">親子共讀心得徵件報名資料。</text:span></text:p>
              </text:list-item>
            </text:list>
            <text:list text:style-name="LFO11" text:continue-numbering="true">
              <text:list-item>
                <text:p text:style-name="P264"><text:span text:style-name="T265">核章紙本連同相關報名作品及文件請</text:span><text:span text:style-name="T266">於</text:span><text:span text:style-name="T267">114年4月11日</text:span><text:span text:style-name="T268">前</text:span><text:span text:style-name="T269">寄送至舊莊國小（</text:span><text:span text:style-name="T270">聯絡箱071）輔導室</text:span><text:span text:style-name="T271">許琪雅主任。</text:span></text:p>
              </text:list-item>
            </text:list>
            <text:p text:style-name="P272"><text:span text:style-name="T273">6.</text:span><text:span text:style-name="T274">相關報名文件及參賽作品均不退還，請自行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承辦人</text:span><text:span text:style-name="T277"><text:s text:c="16"/></text:span><text:span text:style-name="T278"><text:s/></text:span><text:span text:style-name="T279"><text:s text:c="4"/></text:span><text:span text:style-name="T280">單位主管</text:span><text:span text:style-name="T281"><text:s text:c="13"/></text:span><text:span text:style-name="T282"><text:s text:c="2"/></text:span><text:span text:style-name="T283"><text:s text:c="8"/></text:span><text:span text:style-name="T284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8LVL1" style:family="text">
      <style:text-properties style:font-name-complex="Ari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豫萱</dc:creator>
    <meta:creation-date>2025-03-06T06:02:00Z</meta:creation-date>
    <dc:date>2025-03-06T06:02:00Z</dc:date>
    <meta:print-date>2022-03-04T07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4" meta:character-count="566" meta:row-count="4" meta:non-whitespace-character-count="483"/>
  </office:meta>
</office:document-meta>
</file>