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fo:margin-bottom="0.1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0.4888in"/>
    </style:style>
    <style:style style:name="TableColumn14" style:family="table-column">
      <style:table-column-properties style:column-width="1.284in"/>
    </style:style>
    <style:style style:name="TableColumn15" style:family="table-column">
      <style:table-column-properties style:column-width="0.4881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1.3069in"/>
    </style:style>
    <style:style style:name="Table12" style:family="table">
      <style:table-properties style:width="7.3083in" fo:margin-left="0in" table:align="center"/>
    </style:style>
    <style:style style:name="TableRow21" style:family="table-row">
      <style:table-row-properties style:min-row-height="0.7875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margin-top="0.0833in" fo:margin-bottom="0.0833in" fo:line-height="0.25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 fo:margin-top="0.0833in" fo:margin-bottom="0.0833in" fo:line-height="0.25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center" fo:margin-top="0.0833in" fo:margin-bottom="0.0833in" fo:line-height="0.25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margin-top="0.0833in" fo:margin-bottom="0.0833in" fo:line-height="0.25in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ableRow46" style:family="table-row">
      <style:table-row-properties style:min-row-height="0.787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2.3666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833in" fo:margin-bottom="0.0833in" fo:line-height="0.25in"/>
    </style:style>
    <style:style style:name="T58" style:parent-style-name="預設段落字型" style:family="text">
      <style:text-properties style:font-name="標楷體" style:font-name-asian="標楷體" style:font-size-complex="16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center" fo:margin-top="0.0833in" fo:margin-bottom="0.0833in" fo:line-height="0.25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color="#FFFFFF" style:font-size-complex="12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text-align="center" fo:margin-top="0.0833in" fo:margin-bottom="0.0833in" fo:line-height="0.25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center" fo:margin-top="0.0833in" fo:margin-bottom="0.0833in" fo:line-height="0.25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text-align="center" fo:margin-top="0.0833in" fo:margin-bottom="0.0833in" fo:line-height="0.25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align="center" fo:margin-top="0.0833in" fo:margin-bottom="0.0833in" fo:line-height="0.25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text-align="center" fo:margin-top="0.0833in" fo:margin-bottom="0.0833in" fo:line-height="0.25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.1666in" fo:margin-bottom="0.1666in" fo:line-height="0.2916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37" style:parent-style-name="內文" style:family="paragraph">
      <style:paragraph-properties fo:text-align="justify" fo:margin-top="0.125in" fo:line-height="0.25in"/>
    </style:style>
    <style:style style:name="T138" style:parent-style-name="預設段落字型" style:family="text">
      <style:text-properties style:font-name="標楷體" style:font-name-asian="標楷體" fo:color="#FF0000" style:font-size-complex="12pt"/>
    </style:style>
    <style:style style:name="T139" style:parent-style-name="預設段落字型" style:family="text">
      <style:text-properties style:font-name="標楷體" style:font-name-asian="標楷體" fo:color="#FF0000" style:font-size-complex="12pt"/>
    </style:style>
    <style:style style:name="T140" style:parent-style-name="預設段落字型" style:family="text">
      <style:text-properties style:font-name="標楷體" style:font-name-asian="標楷體" fo:color="#FF0000" style:font-size-complex="12pt"/>
    </style:style>
    <style:style style:name="T141" style:parent-style-name="預設段落字型" style:family="text">
      <style:text-properties style:font-name="標楷體" style:font-name-asian="標楷體" fo:color="#FF0000" style:font-size-complex="12pt"/>
    </style:style>
    <style:style style:name="T142" style:parent-style-name="預設段落字型" style:family="text">
      <style:text-properties style:font-name="標楷體" style:font-name-asian="標楷體" fo:color="#FF0000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min-row-height="1.3034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fo:text-align="center" fo:margin-top="0.0833in" fo:margin-bottom="0.0833in" fo:line-height="0.25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min-row-height="1.282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fo:text-align="center" fo:margin-top="0.0833in" fo:margin-bottom="0.0833in" fo:line-height="0.25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text-align="center" fo:margin-top="0.0833in" fo:margin-bottom="0.0833in" fo:line-height="0.25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1" text:anchor-type="paragraph" svg:x="3.21389in" svg:y="-0.40764in" svg:width="1.16667in" svg:height="1.1875in" style:rel-width="scale" style:rel-height="scale"><draw:text-box><text:p text:style-name="P6">□松青</text:p><text:p text:style-name="P7">□松柏</text:p><text:p text:style-name="P8">□松鶴</text:p></draw:text-box><svg:title/><svg:desc/></draw:frame></text:span><text:span text:style-name="T9">臺北市政府優良長青志工</text:span><text:span text:style-name="T10"><text:s text:c="10"/></text:span><text:span text:style-name="T11">獎推薦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/text:p>
            <text:p text:style-name="P24"><text:span text:style-name="T25">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/text:p>
            <text:p text:style-name="P30"><text:span text:style-name="T31">別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生</text:p>
            <text:p text:style-name="P36"><text:span text:style-name="T37">日</text:span></text:p>
          </table:table-cell>
          <table:table-cell table:style-name="TableCell38" table:number-columns-spanned="3">
            <text:p text:style-name="P39">民國<text:s text:c="3"/>年<text:s text:c="2"/>月<text:s text:c="3"/>日（<text:s text:c="3"/>歲）</text:p>
            <text:p text:style-name="P40"><text:span text:style-name="T41">備註：計算至當年</text:span><text:span text:style-name="T42">6</text:span><text:span text:style-name="T43">月</text:span><text:span text:style-name="T44">30</text:span><text:span text:style-name="T45">日止。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公教人員退休</text:p>
          </table:table-cell>
          <table:covered-table-cell/>
          <table:table-cell table:style-name="TableCell53" table:number-columns-spanned="2">
            <text:p text:style-name="P54">是□<text:s/>否□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（照片）</text:span></text:p>
          </table:table-cell>
          <table:covered-table-cell/>
          <table:table-cell table:style-name="TableCell59">
            <text:p text:style-name="P60">志</text:p>
            <text:p text:style-name="P61">工</text:p>
            <text:p text:style-name="P62">通</text:p>
            <text:p text:style-name="P63">訊</text:p>
            <text:p text:style-name="P64">地</text:p>
            <text:p text:style-name="P65"><text:span text:style-name="T66">址</text:span></text:p>
          </table:table-cell>
          <table:table-cell table:style-name="TableCell67">
            <text:p text:style-name="P68">（寄送領獎照片用，請務必向志工確認最新通訊處，以免退信）</text:p>
          </table:table-cell>
          <table:table-cell table:style-name="TableCell69">
            <text:p text:style-name="P70">志</text:p>
            <text:p text:style-name="P71">工</text:p>
            <text:p text:style-name="P72">電</text:p>
            <text:p text:style-name="P73"><text:span text:style-name="T74">話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志</text:p>
            <text:p text:style-name="P79">工</text:p>
            <text:p text:style-name="P80">手</text:p>
            <text:p text:style-name="P81"><text:span text:style-name="T82">機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推</text:p>
            <text:p text:style-name="P88">薦</text:p>
            <text:p text:style-name="P89">單</text:p>
            <text:p text:style-name="P90"><text:span text:style-name="T91">位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承</text:p>
            <text:p text:style-name="P96">辦</text:p>
            <text:p text:style-name="P97"><text:span text:style-name="T98">人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單</text:p>
            <text:p text:style-name="P103">位</text:p>
            <text:p text:style-name="P104">電</text:p>
            <text:p text:style-name="P105">話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單</text:p>
            <text:p text:style-name="P110">位</text:p>
            <text:p text:style-name="P111">傳</text:p>
            <text:p text:style-name="P112"><text:span text:style-name="T113">真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年滿</text:span><text:span text:style-name="T120">65</text:span><text:span text:style-name="T121">歲後</text:span><text:span text:style-name="T122">之服務年資與時數</text:span></text:p>
          </table:table-cell>
          <table:covered-table-cell/>
          <table:table-cell table:style-name="TableCell123" table:number-columns-spanned="6">
            <text:p text:style-name="P124"><text:span text:style-name="T125">自年滿</text:span><text:span text:style-name="T126">65</text:span><text:span text:style-name="T127">歲當月起</text:span><text:span text:style-name="T128">計算，領有服務證並持續擔任</text:span><text:span text:style-name="T129">本府志願服務工作</text:span><text:span text:style-name="T130">滿</text:span><text:span text:style-name="T131"><text:s text:c="4"/></text:span><text:span text:style-name="T132">年</text:span><text:span text:style-name="T133"><text:s text:c="4"/></text:span><text:span text:style-name="T134">個月，服務時數達</text:span><text:span text:style-name="T135"><text:s text:c="9"/></text:span><text:span text:style-name="T136">小時。</text:span></text:p>
            <text:p text:style-name="P137"><text:span text:style-name="T138">備註：服務年資及服務時數採計至當年度</text:span><text:span text:style-name="T139">6</text:span><text:span text:style-name="T140">月</text:span><text:span text:style-name="T141">30</text:span><text:span text:style-name="T142">日為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現</text:p>
            <text:p text:style-name="P146">職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學</text:p>
            <text:p text:style-name="P152">經</text:p>
            <text:p text:style-name="P153">歷</text:p>
          </table: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>
            <text:p text:style-name="P158">受</text:p>
            <text:p text:style-name="P159">獎</text:p>
            <text:p text:style-name="P160">紀</text:p>
            <text:p text:style-name="P161">錄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優</text:p>
            <text:p text:style-name="P167">良</text:p>
            <text:p text:style-name="P168">事</text:p>
            <text:p text:style-name="P169">蹟</text:p>
            <text:p text:style-name="P170">或</text:p>
            <text:p text:style-name="P171">特</text:p>
            <text:p text:style-name="P172">殊</text:p>
            <text:p text:style-name="P173">貢</text:p>
            <text:p text:style-name="P174">獻</text:p>
          </table:table-cell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推薦單位</text:p>
            <text:p text:style-name="P180">(服務單位)</text:p>
            <text:p text:style-name="P181"><text:span text:style-name="T182">評語</text:span></text:p>
          </table:table-cell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核辦單位</text:p>
            <text:p text:style-name="P188"><text:span text:style-name="T189">(</text:span><text:span text:style-name="T190">本府</text:span><text:span text:style-name="T191">一級機關)</text:span></text:p>
            <text:p text:style-name="P192"><text:span text:style-name="T193">審查意見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111年版(最新版)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文瑜</meta:initial-creator>
    <dc:creator>葉瑋</dc:creator>
    <meta:creation-date>2020-06-05T05:41:00Z</meta:creation-date>
    <dc:date>2023-05-25T01:43:00Z</dc:date>
    <meta:template xlink:href="Normal" xlink:type="simple"/>
    <meta:editing-cycles>15</meta:editing-cycles>
    <meta:editing-duration>PT1380S</meta:editing-duration>
    <meta:document-statistic meta:page-count="2" meta:paragraph-count="1" meta:word-count="57" meta:character-count="385" meta:row-count="2" meta:non-whitespace-character-count="329"/>
  </office:meta>
</office:document-meta>
</file>