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0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7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9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0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7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8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9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0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1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9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1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2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5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6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7" style:parent-style-name="內文" style:family="paragraph">
      <style:paragraph-properties fo:break-before="page"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 fo:line-height="0.2777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" style:family="table-column">
      <style:table-column-properties style:column-width="1.6743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0.2951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0979in"/>
    </style:style>
    <style:style style:name="TableColumn60" style:family="table-column">
      <style:table-column-properties style:column-width="2.4611in"/>
    </style:style>
    <style:style style:name="Table54" style:family="table">
      <style:table-properties style:width="7.0881in" fo:margin-left="-0.2208in" table:align="lef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4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370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0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113學年度臺北市職業試探與體驗示範中心</text:p>
      <text:p text:style-name="P2">專業工作人員遴選簡章</text:p>
      <text:p text:style-name="P3"><text:span text:style-name="T4">一、依據：</text:span></text:p>
      <text:list text:style-name="LFO1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<text:span text:style-name="T8">臺北市職業試探與體驗示範中心設置及組織運作要點。</text:span></text:p>
        </text:list-item>
      </text:list>
      <text:p text:style-name="P9">二、目的：</text:p>
      <text:p text:style-name="P10"><text:span text:style-name="T11">公開遴選具備職業試探或</text:span><text:span text:style-name="T12">生涯規劃</text:span><text:span text:style-name="T13">相關經驗與服務熱忱之優秀教育人員，擔任本市職業試探與體驗示範中心（以下簡稱示範中心）專業工作人員，以協助本市職探中心相關業務推動。</text:span></text:p>
      <text:p text:style-name="P14"><text:span text:style-name="T15">三、辦理單位：</text:span></text:p>
      <text:list text:style-name="LFO2" text:continue-numbering="true">
        <text:list-item>
          <text:p text:style-name="P16">主辦單位：臺北市政府教育局（以下簡稱本局）。</text:p>
        </text:list-item>
        <text:list-item>
          <text:p text:style-name="P17">承辦單位：臺北市職業試探與體驗示範中心。</text:p>
        </text:list-item>
      </text:list>
      <text:p text:style-name="P18">四、報名資格：具備下列各項資格者始得報名。</text:p>
      <text:list text:style-name="LFO3" text:continue-numbering="true">
        <text:list-item>
          <text:p text:style-name="P19">本市高級中等以下學校編制內正式教師。</text:p>
        </text:list-item>
        <text:list-item>
          <text:p text:style-name="P20"><text:span text:style-name="T21">具備職業試探或</text:span><text:span text:style-name="T22">生涯規劃</text:span><text:span text:style-name="T23">相關經驗。</text:span></text:p>
        </text:list-item>
      </text:list>
      <text:p text:style-name="P24">五、工作地點：本局1所示範中心（中心設置於新興國中）。</text:p>
      <text:p text:style-name="P25">六、遴選名額：1人，並採部分時間擔任。</text:p>
      <text:p text:style-name="P26">七、報名方式：</text:p>
      <text:list text:style-name="LFO4" text:continue-numbering="true">
        <text:list-item>
          <text:p text:style-name="P27">申請人檢附下列文件資料，正本掃描成PDF檔，<text:bookmark-start text:name="_Hlk171086810"/>寄至<text:bookmark-end text:name="_Hlk171086810"/>承辦人陳小姐信箱（uz3669@gov.taipai）。</text:p>
        </text:list-item>
      </text:list>
      <text:p text:style-name="P28">1.核章後報名表（如附件）。</text:p>
      <text:p text:style-name="P29">2.合格教師證書。</text:p>
      <text:p text:style-name="P30">3.近3年考績通知書。</text:p>
      <text:p text:style-name="P31"><text:span text:style-name="T32">4.</text:span><text:span text:style-name="T33">職探中心、</text:span><text:span text:style-name="T34">職業試探或</text:span><text:span text:style-name="T35">生涯規劃</text:span><text:span text:style-name="T36">相關經驗之證明（如推動職探中心、技藝教育課程或生涯發展教育等計畫或成效等）。</text:span></text:p>
      <text:list text:style-name="LFO4" text:continue-numbering="true">
        <text:list-item>
          <text:p text:style-name="P37">報名時間：即日起至113年8月16日（星期五）中午12時止（逾時不受理）。</text:p>
        </text:list-item>
      </text:list>
      <text:p text:style-name="P38">八、遴選程序：</text:p>
      <text:p text:style-name="P39">由本局組成遴選小組進行書面審查（含報名表與相關佐證資料），審查通過者另行通知面試，並依面試結果公告錄取名單。</text:p>
      <text:p text:style-name="P40">九、支援期程：</text:p>
      <text:list text:style-name="LFO5" text:continue-numbering="true">
        <text:list-item>
          <text:p text:style-name="P41">自本局通知日起至114年7月31日止。<text:s/></text:p>
        </text:list-item>
        <text:list-item>
          <text:p text:style-name="P42">期程屆滿前，由本局組成考核小組辦理考核，考核通過者，始得續聘（派）兼之。</text:p>
        </text:list-item>
        <text:list-item>
          <text:p text:style-name="P43">支援期間如有違反法令、重大缺失或不適任情形者，本局得解聘或改派，不受第一款所定任期之限制。</text:p>
        </text:list-item>
      </text:list>
      <text:p text:style-name="P44">十、支援教師之到職、離職、差假、出勤管理、加班、休假、差旅費等依運作</text:p>
      <text:p text:style-name="P45"><text:s text:c="4"/>辦法及本局相關規定辦理。</text:p>
      <text:p text:style-name="P46">十一、本簡章如有未盡事宜，依本局公告之相關事項辦理。</text:p>
      <text:soft-page-break/>
      <text:p text:style-name="P47"><text:span text:style-name="T48">113</text:span><text:span text:style-name="T49">學年度臺北市職業試探與體驗示範中心</text:span></text:p>
      <text:p text:style-name="P50"><text:span text:style-name="T51"><draw:frame draw:z-index="251659264" draw:id="id0" draw:style-name="a0" draw:name="文字方塊 1" text:anchor-type="paragraph" svg:x="0.50625in" svg:y="0.32917in" svg:width="0.58889in" svg:height="0.37917in" style:rel-width="scale" style:rel-height="scale"><draw:text-box><text:p text:style-name="P52">附件</text:p></draw:text-box><svg:title/><svg:desc/></draw:frame></text:span><text:span text:style-name="T53">專業工作人員報名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s text:c="5"/>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電子信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學歷</text:p>
            <text:p text:style-name="P82">（畢業系所）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教師證書</text:p>
            <text:p text:style-name="P87">字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服務學校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服務年資</text:p>
          </table:table-cell>
          <table:covered-table-cell/>
          <table:table-cell table:style-name="TableCell97" table:number-columns-spanned="2">
            <text:p text:style-name="P98">_______年_______月</text:p>
            <text:p text:style-name="P99"><text:span text:style-name="T100">(</text:span><text:span text:style-name="T101">留職停薪年資不採計；育嬰或兵役留職停薪年資折半採計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近3年考核</text:p>
          </table:table-cell>
          <table:table-cell table:style-name="TableCell106" table:number-columns-spanned="5">
            <text:p text:style-name="P107">______學年度考列_______等</text:p>
            <text:p text:style-name="P108">______學年度考列_______等</text:p>
            <text:p text:style-name="P109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行政經歷</text:p>
          </table:table-cell>
          <table:table-cell table:style-name="TableCell113" table:number-columns-spanned="5">
            <text:p text:style-name="P114">兼任行政職務______<text:s/>年（請條列職務及年資，無者請填0）</text:p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是否曾協助職探中心業務</text:p>
          </table:table-cell>
          <table:table-cell table:style-name="TableCell122" table:number-columns-spanned="5">
            <text:p text:style-name="P123">□是，協助_______年_______月</text:p>
            <text:p text:style-name="P124">□否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辦理與</text:span><text:span text:style-name="T129">職業試探或</text:span><text:span text:style-name="T130">生涯規劃</text:span><text:span text:style-name="T131">相關經驗</text:span><text:span text:style-name="T132">、證明</text:span></text:p>
            <text:p text:style-name="P133">(請條列簡述)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自述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人簽章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校長簽章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瓊文</meta:initial-creator>
    <dc:creator>user</dc:creator>
    <meta:creation-date>2024-08-14T08:39:00Z</meta:creation-date>
    <dc:date>2024-08-14T08:39:00Z</dc:date>
    <meta:print-date>2024-07-29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