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3.168in"/>
    </style:style>
    <style:style style:name="TableColumn10" style:family="table-column">
      <style:table-column-properties style:column-width="1.2618in"/>
    </style:style>
    <style:style style:name="TableColumn11" style:family="table-column">
      <style:table-column-properties style:column-width="1.4659in"/>
    </style:style>
    <style:style style:name="Table7" style:family="table">
      <style:table-properties style:width="7.009in" fo:margin-left="0in" table:align="center"/>
    </style:style>
    <style:style style:name="TableRow12" style:family="table-row">
      <style:table-row-properties style:min-row-height="0.53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39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29" style:family="table-row">
      <style:table-row-properties style:min-row-height="0.57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79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47" style:family="table-row">
      <style:table-row-properties style:min-row-height="0.58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53" style:family="table-row">
      <style:table-row-properties style:min-row-height="0.576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379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TableColumn68" style:family="table-column">
      <style:table-column-properties style:column-width="3.5041in"/>
    </style:style>
    <style:style style:name="TableColumn69" style:family="table-column">
      <style:table-column-properties style:column-width="3.5048in"/>
    </style:style>
    <style:style style:name="Table67" style:family="table">
      <style:table-properties style:width="7.009in" fo:margin-left="0in" table:align="center"/>
    </style:style>
    <style:style style:name="TableRow70" style:family="table-row">
      <style:table-row-properties style:min-row-height="0.48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8.90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1131in"/>
    </style:style>
    <style:style style:name="TableColumn88" style:family="table-column">
      <style:table-column-properties style:column-width="3.168in"/>
    </style:style>
    <style:style style:name="TableColumn89" style:family="table-column">
      <style:table-column-properties style:column-width="1.2618in"/>
    </style:style>
    <style:style style:name="TableColumn90" style:family="table-column">
      <style:table-column-properties style:column-width="1.4659in"/>
    </style:style>
    <style:style style:name="Table86" style:family="table">
      <style:table-properties style:width="7.009in" fo:margin-left="0in" table:align="center"/>
    </style:style>
    <style:style style:name="TableRow91" style:family="table-row">
      <style:table-row-properties style:min-row-height="0.531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99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08" style:family="table-row">
      <style:table-row-properties style:min-row-height="0.570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579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126" style:family="table-row">
      <style:table-row-properties style:min-row-height="0.58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132" style:family="table-row">
      <style:table-row-properties style:min-row-height="0.576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1.379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fo:break-before="page"/>
    </style:style>
    <style:style style:name="TableColumn147" style:family="table-column">
      <style:table-column-properties style:column-width="3.5041in"/>
    </style:style>
    <style:style style:name="TableColumn148" style:family="table-column">
      <style:table-column-properties style:column-width="3.5048in"/>
    </style:style>
    <style:style style:name="Table146" style:family="table">
      <style:table-properties style:width="7.009in" fo:margin-left="0in" table:align="center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8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8.9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TableColumn162" style:family="table-column">
      <style:table-column-properties style:column-width="0.7006in"/>
    </style:style>
    <style:style style:name="TableColumn163" style:family="table-column">
      <style:table-column-properties style:column-width="0.7006in"/>
    </style:style>
    <style:style style:name="TableColumn164" style:family="table-column">
      <style:table-column-properties style:column-width="0.7006in"/>
    </style:style>
    <style:style style:name="TableColumn165" style:family="table-column">
      <style:table-column-properties style:column-width="0.7013in"/>
    </style:style>
    <style:style style:name="TableColumn166" style:family="table-column">
      <style:table-column-properties style:column-width="0.7006in"/>
    </style:style>
    <style:style style:name="TableColumn167" style:family="table-column">
      <style:table-column-properties style:column-width="0.7006in"/>
    </style:style>
    <style:style style:name="TableColumn168" style:family="table-column">
      <style:table-column-properties style:column-width="0.7013in"/>
    </style:style>
    <style:style style:name="TableColumn169" style:family="table-column">
      <style:table-column-properties style:column-width="0.7006in"/>
    </style:style>
    <style:style style:name="TableColumn170" style:family="table-column">
      <style:table-column-properties style:column-width="0.7006in"/>
    </style:style>
    <style:style style:name="TableColumn171" style:family="table-column">
      <style:table-column-properties style:column-width="0.7013in"/>
    </style:style>
    <style:style style:name="Table161" style:family="table">
      <style:table-properties style:width="7.009in" fo:margin-left="0in" table:align="center"/>
    </style:style>
    <style:style style:name="TableRow172" style:family="table-row">
      <style:table-row-properties style:min-row-height="0.67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670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24" style:family="table-row">
      <style:table-row-properties style:min-row-height="0.670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670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670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670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670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Row324" style:family="table-row">
      <style:table-row-properties style:min-row-height="0.670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Row344" style:family="table-row">
      <style:table-row-properties style:min-row-height="0.670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min-row-height="0.6701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TableRow384" style:family="table-row">
      <style:table-row-properties style:min-row-height="0.6701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670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TableRow424" style:family="table-row">
      <style:table-row-properties style:min-row-height="0.670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min-row-height="0.670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0.6701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P483" style:parent-style-name="內文" style:family="paragraph">
      <style:paragraph-properties fo:widows="2" fo:orphans="2"/>
    </style:style>
    <style:style style:name="TableRow484" style:family="table-row">
      <style:table-row-properties style:min-row-height="0.670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Row505" style:family="table-row">
      <style:table-row-properties style:min-row-height="0.670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Row526" style:family="table-row">
      <style:table-row-properties style:min-row-height="0.670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Row547" style:family="table-row">
      <style:table-row-properties style:min-row-height="0.6701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Row568" style:family="table-row">
      <style:table-row-properties style:min-row-height="0.670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min-row-height="0.6701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Row610" style:family="table-row">
      <style:table-row-properties style:min-row-height="0.6701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Row631" style:family="table-row">
      <style:table-row-properties style:min-row-height="0.6701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Row652" style:family="table-row">
      <style:table-row-properties style:min-row-height="0.670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Row673" style:family="table-row">
      <style:table-row-properties style:min-row-height="0.6701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Row694" style:family="table-row">
      <style:table-row-properties style:min-row-height="0.6701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Row715" style:family="table-row">
      <style:table-row-properties style:min-row-height="0.6701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Row736" style:family="table-row">
      <style:table-row-properties style:min-row-height="0.670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Row757" style:family="table-row">
      <style:table-row-properties style:min-row-height="0.670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6701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0" style:family="table-column">
      <style:table-column-properties style:column-width="1.1131in"/>
    </style:style>
    <style:style style:name="TableColumn811" style:family="table-column">
      <style:table-column-properties style:column-width="3.168in"/>
    </style:style>
    <style:style style:name="TableColumn812" style:family="table-column">
      <style:table-column-properties style:column-width="1.2618in"/>
    </style:style>
    <style:style style:name="TableColumn813" style:family="table-column">
      <style:table-column-properties style:column-width="1.4659in"/>
    </style:style>
    <style:style style:name="Table809" style:family="table">
      <style:table-properties style:width="7.009in" fo:margin-left="0in" table:align="center"/>
    </style:style>
    <style:style style:name="TableRow814" style:family="table-row">
      <style:table-row-properties style:min-row-height="0.613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17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1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6" style:family="table-row">
      <style:table-row-properties style:min-row-height="0.3993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align="center" fo:line-height="0.3472in"/>
    </style:style>
    <style:style style:name="T8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39" style:family="table-row">
      <style:table-row-properties style:min-row-height="0.570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48" style:family="table-row">
      <style:table-row-properties style:min-row-height="0.5791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53" style:family="table-row">
      <style:table-row-properties style:min-row-height="0.5875in"/>
    </style:style>
    <style:style style:name="P8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472in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0" style:family="table-row">
      <style:table-row-properties style:min-row-height="0.5763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65" style:family="table-row">
      <style:table-row-properties style:min-row-height="1.3791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fo:widows="2" fo:orphans="2" fo:break-before="page"/>
    </style:style>
    <style:style style:name="TableColumn875" style:family="table-column">
      <style:table-column-properties style:column-width="0.7006in"/>
    </style:style>
    <style:style style:name="TableColumn876" style:family="table-column">
      <style:table-column-properties style:column-width="0.7006in"/>
    </style:style>
    <style:style style:name="TableColumn877" style:family="table-column">
      <style:table-column-properties style:column-width="0.7006in"/>
    </style:style>
    <style:style style:name="TableColumn878" style:family="table-column">
      <style:table-column-properties style:column-width="0.7013in"/>
    </style:style>
    <style:style style:name="TableColumn879" style:family="table-column">
      <style:table-column-properties style:column-width="0.7006in"/>
    </style:style>
    <style:style style:name="TableColumn880" style:family="table-column">
      <style:table-column-properties style:column-width="0.7006in"/>
    </style:style>
    <style:style style:name="TableColumn881" style:family="table-column">
      <style:table-column-properties style:column-width="0.7013in"/>
    </style:style>
    <style:style style:name="TableColumn882" style:family="table-column">
      <style:table-column-properties style:column-width="0.7006in"/>
    </style:style>
    <style:style style:name="TableColumn883" style:family="table-column">
      <style:table-column-properties style:column-width="0.7006in"/>
    </style:style>
    <style:style style:name="TableColumn884" style:family="table-column">
      <style:table-column-properties style:column-width="0.7013in"/>
    </style:style>
    <style:style style:name="Table874" style:family="table">
      <style:table-properties style:width="7.009in" fo:margin-left="0in" table:align="center"/>
    </style:style>
    <style:style style:name="TableRow885" style:family="table-row">
      <style:table-row-properties style:min-row-height="0.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8" style:parent-style-name="內文" style:family="paragraph">
      <style:paragraph-properties fo:text-align="center" fo:line-height="0.3472in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3472in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8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00" style:family="table-row">
      <style:table-row-properties style:min-row-height="0.6993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21" style:family="table-row">
      <style:table-row-properties style:min-row-height="0.6993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42" style:family="table-row">
      <style:table-row-properties style:min-row-height="0.699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63" style:family="table-row">
      <style:table-row-properties style:min-row-height="0.6993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84" style:family="table-row">
      <style:table-row-properties style:min-row-height="0.6993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5" style:family="table-row">
      <style:table-row-properties style:min-row-height="0.6993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6" style:family="table-row">
      <style:table-row-properties style:min-row-height="0.699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7" style:family="table-row">
      <style:table-row-properties style:min-row-height="0.6993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8" style:family="table-row">
      <style:table-row-properties style:min-row-height="0.6993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text-align="center" fo:line-height="0.2777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min-row-height="0.6993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21" style:family="table-row">
      <style:table-row-properties style:min-row-height="0.699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41" style:family="table-row">
      <style:table-row-properties style:min-row-height="0.6993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61" style:family="table-row">
      <style:table-row-properties style:min-row-height="0.699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81" style:parent-style-name="內文" style:family="paragraph">
      <style:paragraph-properties fo:widows="2" fo:orphans="2" fo:break-before="page"/>
    </style:style>
    <style:style style:name="TableColumn1183" style:family="table-column">
      <style:table-column-properties style:column-width="0.6777in"/>
    </style:style>
    <style:style style:name="TableColumn1184" style:family="table-column">
      <style:table-column-properties style:column-width="0.6777in"/>
    </style:style>
    <style:style style:name="TableColumn1185" style:family="table-column">
      <style:table-column-properties style:column-width="0.6777in"/>
    </style:style>
    <style:style style:name="TableColumn1186" style:family="table-column">
      <style:table-column-properties style:column-width="0.6784in"/>
    </style:style>
    <style:style style:name="TableColumn1187" style:family="table-column">
      <style:table-column-properties style:column-width="0.6784in"/>
    </style:style>
    <style:style style:name="TableColumn1188" style:family="table-column">
      <style:table-column-properties style:column-width="0.6784in"/>
    </style:style>
    <style:style style:name="TableColumn1189" style:family="table-column">
      <style:table-column-properties style:column-width="0.6791in"/>
    </style:style>
    <style:style style:name="TableColumn1190" style:family="table-column">
      <style:table-column-properties style:column-width="0.6784in"/>
    </style:style>
    <style:style style:name="TableColumn1191" style:family="table-column">
      <style:table-column-properties style:column-width="0.6784in"/>
    </style:style>
    <style:style style:name="TableColumn1192" style:family="table-column">
      <style:table-column-properties style:column-width="0.9041in"/>
    </style:style>
    <style:style style:name="Table1182" style:family="table">
      <style:table-properties style:width="7.009in" fo:margin-left="0in" table:align="center"/>
    </style:style>
    <style:style style:name="TableRow1193" style:family="table-row">
      <style:table-row-properties style:min-row-height="0.6701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ableRow1230" style:family="table-row">
      <style:table-row-properties style:min-row-height="0.6701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P12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50" style:family="table-row">
      <style:table-row-properties style:min-row-height="0.6701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Row1270" style:family="table-row">
      <style:table-row-properties style:min-row-height="0.6701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Row1290" style:family="table-row">
      <style:table-row-properties style:min-row-height="0.6701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Row1310" style:family="table-row">
      <style:table-row-properties style:min-row-height="0.6701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Row1330" style:family="table-row">
      <style:table-row-properties style:min-row-height="0.6701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Row1350" style:family="table-row">
      <style:table-row-properties style:min-row-height="0.6701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Row1370" style:family="table-row">
      <style:table-row-properties style:min-row-height="0.6701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Row1390" style:family="table-row">
      <style:table-row-properties style:min-row-height="0.6701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Row1410" style:family="table-row">
      <style:table-row-properties style:min-row-height="0.6701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Row1430" style:family="table-row">
      <style:table-row-properties style:min-row-height="0.6701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P1449" style:parent-style-name="內文" style:family="paragraph">
      <style:paragraph-properties fo:text-align="center"/>
      <style:text-properties style:font-name="標楷體" style:font-name-asian="標楷體"/>
    </style:style>
    <style:style style:name="TableRow1450" style:family="table-row">
      <style:table-row-properties style:min-row-height="0.6701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Row1470" style:family="table-row">
      <style:table-row-properties style:min-row-height="0.6701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olumn1491" style:family="table-column">
      <style:table-column-properties style:column-width="0.6819in"/>
    </style:style>
    <style:style style:name="TableColumn1492" style:family="table-column">
      <style:table-column-properties style:column-width="0.6826in"/>
    </style:style>
    <style:style style:name="TableColumn1493" style:family="table-column">
      <style:table-column-properties style:column-width="0.6819in"/>
    </style:style>
    <style:style style:name="TableColumn1494" style:family="table-column">
      <style:table-column-properties style:column-width="0.6826in"/>
    </style:style>
    <style:style style:name="TableColumn1495" style:family="table-column">
      <style:table-column-properties style:column-width="0.6819in"/>
    </style:style>
    <style:style style:name="TableColumn1496" style:family="table-column">
      <style:table-column-properties style:column-width="0.6826in"/>
    </style:style>
    <style:style style:name="TableColumn1497" style:family="table-column">
      <style:table-column-properties style:column-width="0.6819in"/>
    </style:style>
    <style:style style:name="TableColumn1498" style:family="table-column">
      <style:table-column-properties style:column-width="0.6826in"/>
    </style:style>
    <style:style style:name="TableColumn1499" style:family="table-column">
      <style:table-column-properties style:column-width="0.6819in"/>
    </style:style>
    <style:style style:name="TableColumn1500" style:family="table-column">
      <style:table-column-properties style:column-width="0.6826in"/>
    </style:style>
    <style:style style:name="Table1490" style:family="table">
      <style:table-properties style:width="6.8229in" fo:margin-left="0in" table:align="center"/>
    </style:style>
    <style:style style:name="TableRow1501" style:family="table-row">
      <style:table-row-properties style:min-row-height="0.6701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 style:min-row-height="0.6701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Row1543" style:family="table-row">
      <style:table-row-properties style:min-row-height="0.6701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Row1564" style:family="table-row">
      <style:table-row-properties style:min-row-height="0.6701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Row1585" style:family="table-row">
      <style:table-row-properties style:min-row-height="0.6701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Row1606" style:family="table-row">
      <style:table-row-properties style:min-row-height="0.6701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Row1627" style:family="table-row">
      <style:table-row-properties style:min-row-height="0.6701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Row1648" style:family="table-row">
      <style:table-row-properties style:min-row-height="0.6701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Row1669" style:family="table-row">
      <style:table-row-properties style:min-row-height="0.6701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Row1690" style:family="table-row">
      <style:table-row-properties style:min-row-height="0.6701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 style:min-row-height="0.6701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Row1732" style:family="table-row">
      <style:table-row-properties style:min-row-height="0.6701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Row1753" style:family="table-row">
      <style:table-row-properties style:min-row-height="0.6701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Row1774" style:family="table-row">
      <style:table-row-properties style:min-row-height="0.6701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TableRow1795" style:family="table-row">
      <style:table-row-properties style:min-row-height="0.6701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Row1816" style:family="table-row">
      <style:table-row-properties style:min-row-height="0.6701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Row1837" style:family="table-row">
      <style:table-row-properties style:min-row-height="0.6701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/>
    </style:style>
    <style:style style:name="TableRow1858" style:family="table-row">
      <style:table-row-properties style:min-row-height="0.6701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標楷體" style:font-name-asian="標楷體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/>
    </style:style>
    <style:style style:name="TableRow1879" style:family="table-row">
      <style:table-row-properties style:min-row-height="0.6701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Row1900" style:family="table-row">
      <style:table-row-properties style:min-row-height="0.6701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/>
    </style:style>
    <style:style style:name="TableRow1921" style:family="table-row">
      <style:table-row-properties style:min-row-height="0.6701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/>
    </style:style>
    <style:style style:name="TableRow1942" style:family="table-row">
      <style:table-row-properties style:min-row-height="0.6701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Row1963" style:family="table-row">
      <style:table-row-properties style:min-row-height="0.6701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/>
    </style:style>
    <style:style style:name="TableRow1984" style:family="table-row">
      <style:table-row-properties style:min-row-height="0.6701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/>
    </style:style>
    <style:style style:name="TableRow2005" style:family="table-row">
      <style:table-row-properties style:min-row-height="0.6701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Row2026" style:family="table-row">
      <style:table-row-properties style:min-row-height="0.6701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/>
    </style:style>
    <style:style style:name="TableRow2047" style:family="table-row">
      <style:table-row-properties style:min-row-height="0.6701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/>
    </style:style>
    <style:style style:name="TableRow2068" style:family="table-row">
      <style:table-row-properties style:min-row-height="0.6701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/>
    </style:style>
    <style:style style:name="TableRow2089" style:family="table-row">
      <style:table-row-properties style:min-row-height="0.6701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/>
    </style:style>
    <style:style style:name="TableRow2110" style:family="table-row">
      <style:table-row-properties style:min-row-height="0.6701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/>
    </style:style>
    <style:style style:name="TableRow2131" style:family="table-row">
      <style:table-row-properties style:min-row-height="0.6701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/>
      <style:text-properties style:font-name="標楷體" style:font-name-asian="標楷體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/>
    </style:style>
    <style:style style:name="TableRow2152" style:family="table-row">
      <style:table-row-properties style:min-row-height="0.6701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 style:font-name-asian="標楷體"/>
    </style:style>
    <style:style style:name="TableRow2173" style:family="table-row">
      <style:table-row-properties style:min-row-height="0.6701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/>
    </style:style>
    <style:style style:name="TableRow2194" style:family="table-row">
      <style:table-row-properties style:min-row-height="0.6701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/>
      <style:text-properties style:font-name="標楷體" style:font-name-asian="標楷體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/>
    </style:style>
    <style:style style:name="TableRow2215" style:family="table-row">
      <style:table-row-properties style:min-row-height="0.6701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/>
    </style:style>
    <style:style style:name="TableRow2236" style:family="table-row">
      <style:table-row-properties style:min-row-height="0.6701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/>
    </style:style>
    <style:style style:name="TableRow2257" style:family="table-row">
      <style:table-row-properties style:min-row-height="0.6701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/>
    </style:style>
    <style:style style:name="TableRow2278" style:family="table-row">
      <style:table-row-properties style:min-row-height="0.6701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/>
    </style:style>
    <style:style style:name="TableRow2299" style:family="table-row">
      <style:table-row-properties style:min-row-height="0.6701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/>
    </style:style>
    <style:style style:name="TableRow2320" style:family="table-row">
      <style:table-row-properties style:min-row-height="0.6701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 style:font-name-asian="標楷體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Row2341" style:family="table-row">
      <style:table-row-properties style:min-row-height="0.6701in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/>
    </style:style>
    <style:style style:name="TableRow2362" style:family="table-row">
      <style:table-row-properties style:min-row-height="0.6701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/>
    </style:style>
    <style:style style:name="TableRow2383" style:family="table-row">
      <style:table-row-properties style:min-row-height="0.6701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/>
    </style:style>
    <style:style style:name="TableRow2404" style:family="table-row">
      <style:table-row-properties style:min-row-height="0.6701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標楷體"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/>
    </style:style>
    <style:style style:name="TableRow2425" style:family="table-row">
      <style:table-row-properties style:min-row-height="0.6701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標楷體" style:font-name-asian="標楷體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/>
    </style:style>
    <style:style style:name="TableRow2446" style:family="table-row">
      <style:table-row-properties style:min-row-height="0.6701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標楷體" style:font-name-asian="標楷體"/>
    </style:style>
    <style:style style:name="TableRow2467" style:family="table-row">
      <style:table-row-properties style:min-row-height="0.6701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標楷體" style:font-name-asian="標楷體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標楷體" style:font-name-asian="標楷體"/>
    </style:style>
    <style:style style:name="TableRow2488" style:family="table-row">
      <style:table-row-properties style:min-row-height="0.6701in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標楷體" style:font-name-asian="標楷體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/>
    </style:style>
    <style:style style:name="TableRow2509" style:family="table-row">
      <style:table-row-properties style:min-row-height="0.6701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標楷體" style:font-name-asian="標楷體"/>
    </style:style>
    <style:style style:name="TableRow2530" style:family="table-row">
      <style:table-row-properties style:min-row-height="0.6701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/>
    </style:style>
    <style:style style:name="TableRow2551" style:family="table-row">
      <style:table-row-properties style:min-row-height="0.6701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text-align="center"/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style:font-name="標楷體" style:font-name-asian="標楷體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/>
    </style:style>
    <style:style style:name="TableRow2572" style:family="table-row">
      <style:table-row-properties style:min-row-height="0.6701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/>
    </style:style>
    <style:style style:name="TableRow2593" style:family="table-row">
      <style:table-row-properties style:min-row-height="0.6701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標楷體" style:font-name-asian="標楷體"/>
    </style:style>
    <style:style style:name="TableRow2614" style:family="table-row">
      <style:table-row-properties style:min-row-height="0.6701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標楷體" style:font-name-asian="標楷體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標楷體" style:font-name-asian="標楷體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標楷體" style:font-name-asian="標楷體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標楷體" style:font-name-asian="標楷體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標楷體" style:font-name-asian="標楷體"/>
    </style:style>
    <style:style style:name="TableRow2635" style:family="table-row">
      <style:table-row-properties style:min-row-height="0.6701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="標楷體"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標楷體"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標楷體"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標楷體"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="標楷體" style:font-name-asian="標楷體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標楷體" style:font-name-asian="標楷體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/>
    </style:style>
    <style:style style:name="TableRow2656" style:family="table-row">
      <style:table-row-properties style:min-row-height="0.6701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標楷體"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標楷體" style:font-name-asian="標楷體"/>
    </style:style>
    <style:style style:name="TableRow2677" style:family="table-row">
      <style:table-row-properties style:min-row-height="0.6701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="標楷體"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標楷體"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="標楷體"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="標楷體" style:font-name-asian="標楷體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style:font-name="標楷體"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標楷體" style:font-name-asian="標楷體"/>
    </style:style>
    <style:style style:name="TableRow2698" style:family="table-row">
      <style:table-row-properties style:min-row-height="0.6701in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center"/>
      <style:text-properties style:font-name="標楷體"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="標楷體"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center"/>
      <style:text-properties style:font-name="標楷體" style:font-name-asian="標楷體"/>
    </style:style>
    <style:style style:name="TableRow2719" style:family="table-row">
      <style:table-row-properties style:min-row-height="0.6701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text-align="center"/>
      <style:text-properties style:font-name="標楷體"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text-align="center"/>
      <style:text-properties style:font-name="標楷體" style:font-name-asian="標楷體"/>
    </style:style>
    <style:style style:name="TableRow2740" style:family="table-row">
      <style:table-row-properties style:min-row-height="0.6701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text-align="center"/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標楷體"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 style:font-name-asian="標楷體"/>
    </style:style>
    <style:style style:name="TableRow2761" style:family="table-row">
      <style:table-row-properties style:min-row-height="0.6701i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text-align="center"/>
      <style:text-properties style:font-name="標楷體"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fo:text-align="center"/>
      <style:text-properties style:font-name="標楷體" style:font-name-asian="標楷體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標楷體" style:font-name-asian="標楷體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="標楷體" style:font-name-asian="標楷體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style:font-name="標楷體" style:font-name-asian="標楷體"/>
    </style:style>
    <style:style style:name="TableRow2782" style:family="table-row">
      <style:table-row-properties style:min-row-height="0.6701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標楷體"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text-align="center"/>
      <style:text-properties style:font-name="標楷體"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fo:text-align="center"/>
      <style:text-properties style:font-name="標楷體" style:font-name-asian="標楷體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="標楷體"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/>
    </style:style>
    <style:style style:name="TableRow2803" style:family="table-row">
      <style:table-row-properties style:min-row-height="0.6701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align="center"/>
      <style:text-properties style:font-name="標楷體"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align="center"/>
      <style:text-properties style:font-name="標楷體"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style:font-name="標楷體"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="標楷體"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標楷體"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style:font-name="標楷體"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fo:text-align="center"/>
      <style:text-properties style:font-name="標楷體"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text-align="center"/>
      <style:text-properties style:font-name="標楷體" style:font-name-asian="標楷體"/>
    </style:style>
    <style:style style:name="TableRow2824" style:family="table-row">
      <style:table-row-properties style:min-row-height="0.6701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fo:text-align="center"/>
      <style:text-properties style:font-name="標楷體"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="標楷體"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center"/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fo:text-align="center"/>
      <style:text-properties style:font-name="標楷體" style:font-name-asian="標楷體"/>
    </style:style>
    <style:style style:name="TableRow2845" style:family="table-row">
      <style:table-row-properties style:min-row-height="0.6701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text-align="center"/>
      <style:text-properties style:font-name="標楷體"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text-align="center"/>
      <style:text-properties style:font-name="標楷體"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fo:text-align="center"/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標楷體"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標楷體"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align="center"/>
      <style:text-properties style:font-name="標楷體" style:font-name-asian="標楷體"/>
    </style:style>
    <style:style style:name="TableRow2866" style:family="table-row">
      <style:table-row-properties style:min-row-height="0.6701in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/>
    </style:style>
    <style:style style:name="TableRow2887" style:family="table-row">
      <style:table-row-properties style:min-row-height="0.6701in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標楷體"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標楷體"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="標楷體"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標楷體" style:font-name-asian="標楷體"/>
    </style:style>
    <style:style style:name="TableRow2908" style:family="table-row">
      <style:table-row-properties style:min-row-height="0.6701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標楷體"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標楷體"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標楷體" style:font-name-asian="標楷體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標楷體" style:font-name-asian="標楷體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標楷體" style:font-name-asian="標楷體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標楷體" style:font-name-asian="標楷體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標楷體" style:font-name-asian="標楷體"/>
    </style:style>
    <style:style style:name="TableRow2929" style:family="table-row">
      <style:table-row-properties style:min-row-height="0.6701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fo:text-align="center"/>
      <style:text-properties style:font-name="標楷體"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fo:text-align="center"/>
      <style:text-properties style:font-name="標楷體"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標楷體"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標楷體"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style:font-name="標楷體" style:font-name-asian="標楷體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標楷體" style:font-name-asian="標楷體"/>
    </style:style>
    <style:style style:name="TableRow2950" style:family="table-row">
      <style:table-row-properties style:min-row-height="0.6701i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標楷體"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標楷體"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text-align="center"/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style:font-name="標楷體" style:font-name-asian="標楷體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fo:text-align="center"/>
      <style:text-properties style:font-name="標楷體" style:font-name-asian="標楷體"/>
    </style:style>
    <style:style style:name="TableRow2971" style:family="table-row">
      <style:table-row-properties style:min-row-height="0.6701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標楷體"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="標楷體"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標楷體"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/>
    </style:style>
    <style:style style:name="TableRow2992" style:family="table-row">
      <style:table-row-properties style:min-row-height="0.6701in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/>
    </style:style>
    <style:style style:name="TableRow3013" style:family="table-row">
      <style:table-row-properties style:min-row-height="0.6701in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text-align="center"/>
      <style:text-properties style:font-name="標楷體" style:font-name-asian="標楷體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fo:text-align="center"/>
      <style:text-properties style:font-name="標楷體" style:font-name-asian="標楷體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標楷體" style:font-name-asian="標楷體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paragraph-properties fo:text-align="center"/>
      <style:text-properties style:font-name="標楷體" style:font-name-asian="標楷體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align="center"/>
      <style:text-properties style:font-name="標楷體"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fo:text-align="center"/>
      <style:text-properties style:font-name="標楷體"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text-align="center"/>
      <style:text-properties style:font-name="標楷體"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fo:text-align="center"/>
      <style:text-properties style:font-name="標楷體" style:font-name-asian="標楷體"/>
    </style:style>
    <style:style style:name="TableRow3034" style:family="table-row">
      <style:table-row-properties style:min-row-height="0.6701in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標楷體"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標楷體"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text-align="center"/>
      <style:text-properties style:font-name="標楷體" style:font-name-asian="標楷體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="標楷體" style:font-name-asian="標楷體"/>
    </style:style>
    <style:style style:name="TableRow3055" style:family="table-row">
      <style:table-row-properties style:min-row-height="0.6701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標楷體" style:font-name-asian="標楷體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style:font-name="標楷體" style:font-name-asian="標楷體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標楷體" style:font-name-asian="標楷體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/>
    </style:style>
    <style:style style:name="TableRow3076" style:family="table-row">
      <style:table-row-properties style:min-row-height="0.6701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標楷體" style:font-name-asian="標楷體"/>
    </style:style>
    <style:style style:name="TableRow3097" style:family="table-row">
      <style:table-row-properties style:min-row-height="0.6701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標楷體" style:font-name-asian="標楷體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="標楷體" style:font-name-asian="標楷體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="標楷體" style:font-name-asian="標楷體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標楷體" style:font-name-asian="標楷體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標楷體" style:font-name-asian="標楷體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標楷體"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style:font-name="標楷體" style:font-name-asian="標楷體"/>
    </style:style>
    <style:style style:name="TableRow3118" style:family="table-row">
      <style:table-row-properties style:min-row-height="0.6701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fo:text-align="center"/>
      <style:text-properties style:font-name="標楷體"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標楷體" style:font-name-asian="標楷體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="標楷體" style:font-name-asian="標楷體"/>
    </style:style>
    <style:style style:name="TableRow3139" style:family="table-row">
      <style:table-row-properties style:min-row-height="0.6701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text-align="center"/>
      <style:text-properties style:font-name="標楷體"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/>
    </style:style>
    <style:style style:name="TableRow3160" style:family="table-row">
      <style:table-row-properties style:min-row-height="0.6701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text-align="center"/>
      <style:text-properties style:font-name="標楷體" style:font-name-asian="標楷體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text-align="center"/>
      <style:text-properties style:font-name="標楷體" style:font-name-asian="標楷體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text-align="center"/>
      <style:text-properties style:font-name="標楷體" style:font-name-asian="標楷體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text-align="center"/>
      <style:text-properties style:font-name="標楷體" style:font-name-asian="標楷體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fo:text-align="center"/>
      <style:text-properties style:font-name="標楷體" style:font-name-asian="標楷體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center"/>
      <style:text-properties style:font-name="標楷體" style:font-name-asian="標楷體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text-align="center"/>
      <style:text-properties style:font-name="標楷體" style:font-name-asian="標楷體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center"/>
      <style:text-properties style:font-name="標楷體" style:font-name-asian="標楷體"/>
    </style:style>
    <style:style style:name="TableRow3181" style:family="table-row">
      <style:table-row-properties style:min-row-height="0.6701in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text-align="center"/>
      <style:text-properties style:font-name="標楷體" style:font-name-asian="標楷體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="標楷體" style:font-name-asian="標楷體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fo:text-align="center"/>
      <style:text-properties style:font-name="標楷體" style:font-name-asian="標楷體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text-align="center"/>
      <style:text-properties style:font-name="標楷體" style:font-name-asian="標楷體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paragraph-properties fo:text-align="center"/>
      <style:text-properties style:font-name="標楷體" style:font-name-asian="標楷體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paragraph-properties fo:text-align="center"/>
      <style:text-properties style:font-name="標楷體" style:font-name-asian="標楷體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fo:text-align="center"/>
      <style:text-properties style:font-name="標楷體" style:font-name-asian="標楷體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fo:text-align="center"/>
      <style:text-properties style:font-name="標楷體" style:font-name-asian="標楷體"/>
    </style:style>
    <style:style style:name="TableRow3202" style:family="table-row">
      <style:table-row-properties style:min-row-height="0.6701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align="center"/>
      <style:text-properties style:font-name="標楷體"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標楷體"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標楷體"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/>
    </style:style>
    <style:style style:name="TableRow3223" style:family="table-row">
      <style:table-row-properties style:min-row-height="0.6701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style:font-name="標楷體" style:font-name-asian="標楷體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style:font-name="標楷體"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center"/>
      <style:text-properties style:font-name="標楷體"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style:font-name="標楷體" style:font-name-asian="標楷體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="標楷體" style:font-name-asian="標楷體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="標楷體" style:font-name-asian="標楷體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/>
    </style:style>
    <style:style style:name="TableRow3244" style:family="table-row">
      <style:table-row-properties style:min-row-height="0.6701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fo:text-align="center"/>
      <style:text-properties style:font-name="標楷體" style:font-name-asian="標楷體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paragraph-properties fo:text-align="center"/>
      <style:text-properties style:font-name="標楷體"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paragraph-properties fo:text-align="center"/>
      <style:text-properties style:font-name="標楷體"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fo:text-align="center"/>
      <style:text-properties style:font-name="標楷體" style:font-name-asian="標楷體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fo:text-align="center"/>
      <style:text-properties style:font-name="標楷體" style:font-name-asian="標楷體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text-align="center"/>
      <style:text-properties style:font-name="標楷體"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text-align="center"/>
      <style:text-properties style:font-name="標楷體" style:font-name-asian="標楷體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(</text:span><text:span text:style-name="T3">幼兒園</text:span><text:span text:style-name="T4">用紙</text:span><text:span text:style-name="T5">，</text:span><text:span text:style-name="T6">請單面書寫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臺北市國民小學114年度多元文化繪本親子共讀心得徵件作品</text:p>
            <text:p text:style-name="P15">幼兒園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作品編號</text:p>
            <text:p text:style-name="P23"><text:span text:style-name="T24">(</text:span><text:span text:style-name="T25">此欄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箱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作者</text:p>
          </table:table-cell>
          <table:table-cell table:style-name="TableCell41" table:number-columns-spanned="3">
            <text:p text:style-name="P42"><text:span text:style-name="T43"><text:s text:c="13"/>班</text:span><text:span text:style-name="T44"><text:s text:c="4"/></text:span><text:span text:style-name="T45">學生姓名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家長姓名</text:span><text:span text:style-name="T52">：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指導老師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閱讀書籍</text:p>
            <text:p text:style-name="P61">基本資料</text:p>
          </table:table-cell>
          <table:table-cell table:style-name="TableCell62" table:number-columns-spanned="3">
            <text:p text:style-name="P63">書名：</text:p>
            <text:p text:style-name="P64">作者：</text:p>
            <text:p text:style-name="P65">出版社：</text:p>
          </table:table-cell>
          <table:covered-table-cell/>
          <table:covered-table-cell/>
        </table:table-row>
      </table:table>
      <text:p text:style-name="內文"/>
      <text:p text:style-name="P66"/>
      <text:p text:style-name="內文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編號(由承辦單位填寫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繪畫區(畫出印象深刻的一幕)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ext:p text:style-name="內文"><text:span text:style-name="T83">附件二(低年級用紙</text:span><text:span text:style-name="T84">，</text:span><text:span text:style-name="T85">請單面書寫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soft-page-break/>
            <text:p text:style-name="P93">臺北市國民小學114年度多元文化繪本親子共讀心得徵件作品</text:p>
            <text:p text:style-name="P94">低年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作品名稱</text:p>
          </table:table-cell>
          <table:table-cell table:style-name="TableCell98">
            <text:p text:style-name="P99"/>
          </table:table-cell>
          <table:table-cell table:style-name="TableCell100">
            <text:p text:style-name="P101">作品編號</text:p>
            <text:p text:style-name="P102"><text:span text:style-name="T103">(</text:span><text:span text:style-name="T104">此欄勿填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校名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聯絡箱號碼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作者</text:p>
          </table:table-cell>
          <table:table-cell table:style-name="TableCell120" table:number-columns-spanned="3">
            <text:p text:style-name="P121"><text:span text:style-name="T122"><text:s text:c="7"/>年 <text:s text:c="5"/>班</text:span><text:span text:style-name="T123"><text:s text:c="4"/></text:span><text:span text:style-name="T124">學生姓名</text:span><text:span text:style-name="T125">：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家長姓名</text:span><text:span text:style-name="T131">：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指導老師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閱讀書籍</text:p>
            <text:p text:style-name="P140">基本資料</text:p>
          </table:table-cell>
          <table:table-cell table:style-name="TableCell141" table:number-columns-spanned="3">
            <text:p text:style-name="P142">書名：</text:p>
            <text:p text:style-name="P143">作者：</text:p>
            <text:p text:style-name="P144">出版社：</text:p>
          </table:table-cell>
          <table:covered-table-cell/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編號(由承辦單位填寫)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繪畫區(畫出印象深刻的一幕)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15">
            <text:p text:style-name="P192"><text:span text:style-name="T193"><text:s text:c="2"/>文字區(心得內容)</text:span><text:span text:style-name="T194">120</text:span><text:span text:style-name="T195">字以上 <text:s/></text:span><text:span text:style-name="T196">*以藍色或黑色原子筆</text:span><text:span text:style-name="T197">直式書寫</text:span><text:span text:style-name="T198"><text:s text:c="7"/></text:span><text:span text:style-name="T199">*</text:span><text:span text:style-name="T200">要寫題目</text:span><text:span text:style-name="T201">：閱讀oooo</text:span><text:span text:style-name="T202">(書名)之</text:span><text:span text:style-name="T203">心得感想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內文"/>
      <text:p text:style-name="內文"><text:span text:style-name="T799">附件</text:span><text:span text:style-name="T800">二</text:span><text:span text:style-name="T801">(中</text:span><text:span text:style-name="T802">、</text:span><text:span text:style-name="T803">高年級</text:span><text:span text:style-name="T804">暨國中組</text:span><text:span text:style-name="T805">用紙</text:span><text:span text:style-name="T806">，</text:span><text:span text:style-name="T807">請單面書寫</text:span><text:span text:style-name="T808">)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4">
            <text:p text:style-name="P816">臺北市國民小學暨國民中學114年度多元文化繪本親子共讀心得徵件作品</text:p>
            <text:p text:style-name="P817"><text:span text:style-name="T818">□</text:span><text:span text:style-name="T819">中年級 <text:s text:c="2"/></text:span><text:span text:style-name="T820">□</text:span><text:span text:style-name="T821">高年級</text:span><text:span text:style-name="T822"><text:s text:c="2"/></text:span><text:span text:style-name="T823"><text:s/></text:span><text:span text:style-name="T824">□</text:span><text:span text:style-name="T825">國中組</text:span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作品名稱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作品編號</text:p>
            <text:p text:style-name="P833"><text:span text:style-name="T834">(</text:span><text:span text:style-name="T835">此欄勿填</text:span><text:span text:style-name="T836">)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學校名稱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聯絡箱號碼</text:p>
          </table:table-cell>
          <table:table-cell table:style-name="TableCell846">
            <text:p text:style-name="P847"><text:s/></text:p>
          </table:table-cell>
        </table:table-row>
        <table:table-row table:style-name="TableRow848">
          <table:table-cell table:style-name="TableCell849" table:number-rows-spanned="2">
            <text:p text:style-name="P850">作者</text:p>
          </table:table-cell>
          <table:table-cell table:style-name="TableCell851" table:number-columns-spanned="3">
            <text:p text:style-name="P852"><text:s text:c="2"/>年 <text:s text:c="3"/>班<text:s text:c="4"/>學生姓名：<text:s/></text:p>
          </table:table-cell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3">
            <text:p text:style-name="P856"><text:span text:style-name="T857">家長姓名：</text:span><text:span text:style-name="T858"><text:s/></text:span><text:span text:style-name="T859"><text:s/></text:span>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指導老師</text:p>
          </table:table-cell>
          <table:table-cell table:style-name="TableCell863" table:number-columns-spanned="3">
            <text:p text:style-name="P864"><text:s/>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>閱讀書籍</text:p>
            <text:p text:style-name="P868">基本資料</text:p>
          </table:table-cell>
          <table:table-cell table:style-name="TableCell869" table:number-columns-spanned="3">
            <text:p text:style-name="P870">書名：</text:p>
            <text:p text:style-name="P871">作者：</text:p>
            <text:p text:style-name="P872">出版社：</text:p>
          </table:table-cell>
          <table:covered-table-cell/>
          <table:covered-table-cell/>
        </table:table-row>
      </table:table>
      <text:p text:style-name="內文"/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5">
            <text:soft-page-break/>
            <text:p text:style-name="P887">請勾選</text:p>
            <text:p text:style-name="P888"><text:span text:style-name="T889">□中年級 <text:s/></text:span><text:span text:style-name="T890">□</text:span><text:span text:style-name="T891">高年級</text:span><text:span text:style-name="T892"><text:s text:c="2"/></text:span><text:span text:style-name="T893">□</text:span><text:span text:style-name="T894">國中組</text:span>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5">
            <text:p text:style-name="P896"><text:span text:style-name="T897">作品編號</text:span><text:span text:style-name="T898">：</text:span></text:p>
            <text:p text:style-name="P899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內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容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摘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要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rows-spanned="5">
            <text:p text:style-name="P1088">字</text:p>
            <text:p text:style-name="P1089">數</text:p>
            <text:p text:style-name="P1090">請</text:p>
            <text:p text:style-name="P1091">勿</text:p>
            <text:p text:style-name="P1092">超</text:p>
            <text:p text:style-name="P1093">過</text:p>
            <text:p text:style-name="P1094">本</text:p>
            <text:p text:style-name="P1095">稿</text:p>
            <text:p text:style-name="P1096">紙</text:p>
            <text:p text:style-name="P1097">約</text:p>
            <text:soft-page-break/>
            <text:p text:style-name="P1098">100</text:p>
            <text:p text:style-name="P1099"><text:span text:style-name="T1100">字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covered-table-cell>
            <text:p text:style-name="P1180"/>
          </table:covered-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rows-spanned="14">
            <text:p text:style-name="P1213"><text:span text:style-name="T1214">心得內容(讀後感想) 中年級</text:span><text:span text:style-name="T1215">300</text:span><text:span text:style-name="T1216">字以上，高年級</text:span><text:span text:style-name="T1217">400</text:span><text:span text:style-name="T1218">字以上，</text:span><text:span text:style-name="T1219">國中組</text:span><text:span text:style-name="T1220">500</text:span><text:span text:style-name="T1221">字以上</text:span></text:p>
            <text:p text:style-name="P1222"><text:span text:style-name="T1223">*以藍色或黑色原子筆</text:span><text:span text:style-name="T1224">直式</text:span><text:span text:style-name="T1225">書寫 <text:s/></text:span><text:span text:style-name="T1226">*請單面書寫</text:span><text:span text:style-name="T1227"><text:s text:c="2"/>*請寫題目：閱讀oooo</text:span><text:span text:style-name="T1228">(書名)之</text:span><text:span text:style-name="T1229">心得感想 <text:s text:c="2"/>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</table:table-row>
      </table:table>
      <text:p text:style-name="內文"/>
      <text:p text:style-name="內文"/>
      <text:p text:style-name="內文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-complex="Ari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林豫萱</dc:creator>
    <meta:creation-date>2025-02-19T03:00:00Z</meta:creation-date>
    <dc:date>2025-02-19T03:00:00Z</dc:date>
    <meta:template xlink:href="Normal" xlink:type="simple"/>
    <meta:editing-cycles>2</meta:editing-cycles>
    <meta:editing-duration>PT60S</meta:editing-duration>
    <meta:document-statistic meta:page-count="19" meta:paragraph-count="4" meta:word-count="351" meta:character-count="2352" meta:row-count="16" meta:non-whitespace-character-count="2005"/>
  </office:meta>
</office:document-meta>
</file>