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letter-kerning="tru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20pt" style:font-size-asian="20pt" style:font-size-complex="20pt" fo:hyphenate="false"/>
    </style:style>
    <style:style style:name="P3" style:parent-style-name="內文" style:family="paragraph">
      <style:paragraph-properties style:vertical-align="baseline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text-scale="95%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vertical-align="baseline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2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1</text:span><text:span text:style-name="T8">1</text:span><text:span text:style-name="T9">4</text:span><text:span text:style-name="T10">年度多元</text:span><text:span text:style-name="T11">文化繪本親子共讀心得徵件</text:span><text:span text:style-name="T12">活動之作品</text:span></text:p>
      <text:p text:style-name="P13"><text:span text:style-name="T14">作品名稱：</text:span><text:span text:style-name="T15">　　　　　　　　　　　　</text:span></text:p>
      <text:p text:style-name="P16"><text:span text:style-name="T17">確係本人自行完成之創作，本人擁有完全著作權及其他法律上權利。日後若本作品涉及違反著作權或其他法律規範，本人願負完全法律責任</text:span><text:span text:style-name="T18">。</text:span></text:p>
      <text:p text:style-name="P19">有關參與徵選之作品，本人願無償授權臺北市政府教育局作非營利用途之使用，以利教育工作之推廣。</text:p>
      <text:p text:style-name="P20">此致 <text:s/></text:p>
      <text:p text:style-name="P21">臺北市政府教育局</text:p>
      <text:p text:style-name="P22"/>
      <text:p text:style-name="P23"/>
      <text:p text:style-name="P24"/>
      <text:p text:style-name="P25">立書人 : <text:s text:c="19"/>(學生簽名)</text:p>
      <text:p text:style-name="P26">法定監護人: <text:s text:c="16"/>(家長簽名)</text:p>
      <text:p text:style-name="P27"/>
      <text:p text:style-name="P28">中華民國 <text:s text:c="7"/>年 <text:s text:c="5"/>月 <text:s text:c="5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林豫萱</dc:creator>
    <meta:creation-date>2025-02-19T03:00:00Z</meta:creation-date>
    <dc:date>2025-02-19T03:0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