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7" style:parent-style-name="預設段落字型" style:family="text">
      <style:text-properties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complex="標楷體" fo:font-weight="bold" style:font-weight-asian="bold" fo:color="#000000" fo:font-size="18pt" style:font-size-asian="18pt" style:font-size-complex="18pt"/>
    </style:style>
    <style:style style:name="P10" style:parent-style-name="清單段落" style:family="paragraph">
      <style:paragraph-properties fo:border="0in solid #FFFFFF" fo:padding="0.4305in" style:shadow="#000000 0in 0in" fo:text-align="justify" fo:line-height="100%" fo:margin-left="0.5in" fo:text-indent="-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100%" fo:margin-left="0.5in" fo:text-inden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清單段落" style:family="paragraph">
      <style:paragraph-properties fo:border="0in solid #FFFFFF" fo:padding="0.4305in" style:shadow="#000000 0in 0in" fo:text-align="justify" fo:line-height="100%" fo:margin-left="0.5in" fo:text-indent="-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border="0in solid #FFFFFF" fo:padding="0.4305in" style:shadow="#000000 0in 0in" fo:line-height="100%" fo:margin-left="-0.0013in" fo:text-indent="0.4444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border="0in solid #FFFFFF" fo:padding="0.4305in" style:shadow="#000000 0in 0in" fo:line-height="100%" fo:margin-left="-0.0013in" fo:text-indent="0.4444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border="0in solid #FFFFFF" fo:padding="0.4305in" style:shadow="#000000 0in 0in" fo:text-align="justify" fo:line-height="100%" fo:margin-left="0.0006in" fo:text-indent="1.5555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22" style:parent-style-name="清單段落" style:family="paragraph">
      <style:paragraph-properties fo:border="0in solid #FFFFFF" fo:padding="0.4305in" style:shadow="#000000 0in 0in" fo:text-align="justify" fo:line-height="100%" fo:margin-left="0.5in" fo:text-indent="-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清單段落" style:family="paragraph">
      <style:paragraph-properties fo:border="0in solid #FFFFFF" fo:padding="0.4305in" style:shadow="#000000 0in 0in" fo:text-align="justify" fo:line-height="100%" fo:margin-left="0.5in" fo:text-indent="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olumn27" style:family="table-column">
      <style:table-column-properties style:column-width="1.3722in" style:use-optimal-column-width="false"/>
    </style:style>
    <style:style style:name="TableColumn28" style:family="table-column">
      <style:table-column-properties style:column-width="1.6666in" style:use-optimal-column-width="false"/>
    </style:style>
    <style:style style:name="TableColumn29" style:family="table-column">
      <style:table-column-properties style:column-width="3.329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6" style:family="table">
      <style:table-properties style:width="7.0576in" fo:margin-left="0.125in" table:align="left"/>
    </style:style>
    <style:style style:name="TableRow31" style:family="table-row">
      <style:table-row-properties style:min-row-height="0.36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Row38" style:family="table-row">
      <style:table-row-properties style:min-row-height="0.408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Row45" style:family="table-row">
      <style:table-row-properties style:min-row-height="0.321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Row52" style:family="table-row">
      <style:table-row-properties style:min-row-height="0.7881in" style:use-optimal-row-height="false" fo:keep-together="always"/>
    </style:style>
    <style:style style:name="P53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56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57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8347in" style:use-optimal-row-height="false" fo:keep-together="always"/>
    </style:style>
    <style:style style:name="P64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67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1062in" style:use-optimal-row-height="false" fo:keep-together="always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-complex="標楷體" fo:color="#000000" fo:font-size="18pt" style:font-size-asian="18pt" style:font-size-complex="18pt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8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text-align="justify" fo:line-height="100%" fo:margin-left="0.0006in" fo:text-inden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35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Row95" style:family="table-row">
      <style:table-row-properties style:min-row-height="0.41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style:snap-to-layout-grid="false" fo:text-align="center" fo:line-height="100%" fo:margin-left="-0.0763in" fo:text-indent="0in">
        <style:tab-stops/>
      </style:paragraph-properties>
      <style:text-properties style:font-name-complex="標楷體" fo:color="#000000" fo:font-size="16pt" style:font-size-asian="16pt" style:font-size-complex="16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02" style:parent-style-name="內文" style:family="paragraph">
      <style:paragraph-properties fo:border="0in solid #FFFFFF" fo:padding="0.4305in" style:shadow="#000000 0in 0in" fo:line-height="100%" fo:margin-left="-0.1506in" fo:text-indent="-0.002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0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-complex="標楷體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2778in" svg:stroke-color="#4f81bd" draw:marker-end="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h text:style-name="P1" text:outline-level="1"><text:span text:style-name="T4">【</text:span>附件1<text:span text:style-name="T5">】</text:span></text:h>
      <text:h text:style-name="P6" text:outline-level="1"><text:span text:style-name="T7">稻江商職辦理113學年度第</text:span><text:span text:style-name="T8">2</text:span><text:span text:style-name="T9">學期國中生職涯試探參訪計劃</text:span></text:h>
      <text:list text:style-name="LFO8" text:continue-numbering="true">
        <text:list-item>
          <text:p text:style-name="P10">目的：藉由體驗參觀活動，讓國中九年級學生，實地了解技職教</text:p>
        </text:list-item>
      </text:list>
      <text:h text:style-name="P11" text:outline-level="1"><text:span text:style-name="T12">育</text:span><text:span text:style-name="T13">及本校規劃特色，以增加未來選校資訊及參考。</text:span></text:h>
      <text:list text:style-name="LFO8" text:continue-numbering="true">
        <text:list-item>
          <text:p text:style-name="P14">活動時間：規劃5場次-</text:p>
        </text:list-item>
      </text:list>
      <text:h text:style-name="P15" text:outline-level="1">(1)114年3月11日(二) 創羽國際動漫教育(聲優體驗)</text:h>
      <text:h text:style-name="P16" text:outline-level="1">(2)114年3月12日(三) 東森寵物雲(寵物體驗)</text:h>
      <text:h text:style-name="P17" text:outline-level="1">(3)114年3月19日(三) 東森寵物雲(寵物體驗)</text:h>
      <text:h text:style-name="P18" text:outline-level="1">(4)114年3月27日(四)<text:s/>圓山飯店(飯店體驗)</text:h>
      <text:h text:style-name="P19" text:outline-level="1">(5)114年4月2日<text:s/>(三) 創羽國際動漫教育(聲優體驗)</text:h>
      <text:list text:style-name="LFO8" text:continue-numbering="true">
        <text:list-item>
          <text:p text:style-name="P20">實施方式：以座談、參觀產學合作企業，工作環境的認識及企業</text:p>
        </text:list-item>
      </text:list>
      <text:h text:style-name="P21" text:outline-level="1">發展趨勢為主。</text:h>
      <text:list text:style-name="LFO8" text:continue-numbering="true">
        <text:list-item>
          <text:p text:style-name="P22">集合地點：各校門口集合接送，前往參訪單位（圓山飯店、創羽</text:p>
        </text:list-item>
      </text:list>
      <text:h text:style-name="P23" text:outline-level="1"><text:span text:style-name="T24">動漫國際教育或東森寵物雲連鎖店、稻江商職）。</text:span></text:h>
      <text:list text:style-name="LFO8" text:continue-numbering="true">
        <text:list-item>
          <text:p text:style-name="P25">課程安排如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P33" text:outline-level="1">時間</text:h>
          </table:table-cell>
          <table:table-cell table:style-name="TableCell34" table:number-columns-spanned="2">
            <text:h text:style-name="P35" text:outline-level="1">課程內容</text:h>
          </table:table-cell>
          <table:covered-table-cell/>
          <table:table-cell table:style-name="TableCell36">
            <text:h text:style-name="P37" text:outline-level="1">備註</text:h>
          </table:table-cell>
        </table:table-row>
        <table:table-row table:style-name="TableRow38">
          <table:table-cell table:style-name="TableCell39">
            <text:h text:style-name="P40" text:outline-level="1">13:30~14:00</text:h>
          </table:table-cell>
          <table:table-cell table:style-name="TableCell41" table:number-columns-spanned="2">
            <text:h text:style-name="P42" text:outline-level="1">技職教育群科簡介</text:h>
          </table:table-cell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rows-spanned="3">
            <text:h text:style-name="P47" text:outline-level="1">14:00~15:30</text:h>
          </table:table-cell>
          <table:table-cell table:style-name="TableCell48" table:number-columns-spanned="2">
            <text:h text:style-name="P49" text:outline-level="1">參訪相關合作企業體驗課程</text:h>
          </table:table-cell>
          <table:covered-table-cell/>
          <table:table-cell table:style-name="TableCell50" table:number-rows-spanned="4">
            <text:h text:style-name="P51" text:outline-level="1"/>
          </table:table-cell>
        </table:table-row>
        <table:table-row table:style-name="TableRow52">
          <table:covered-table-cell>
            <text:h text:style-name="P53" text:outline-level="1"/>
          </table:covered-table-cell>
          <table:table-cell table:style-name="TableCell54">
            <text:h text:style-name="P55" text:outline-level="1"><text:span text:style-name="T56">圓山</text:span><text:span text:style-name="T57">飯店</text:span></text:h>
          </table:table-cell>
          <table:table-cell table:style-name="TableCell58">
            <text:h text:style-name="P59" text:outline-level="1">1.飯店導覽及介紹</text:h>
            <text:h text:style-name="P60" text:outline-level="1">2.調酒表演</text:h>
            <text:h text:style-name="P61" text:outline-level="1">3.餐服體驗及競賽</text:h>
          </table:table-cell>
          <table:covered-table-cell>
            <text:h text:style-name="P62" text:outline-level="1"/>
          </table:covered-table-cell>
        </table:table-row>
        <table:table-row table:style-name="TableRow63">
          <table:covered-table-cell>
            <text:h text:style-name="P64" text:outline-level="1"/>
          </table:covered-table-cell>
          <table:table-cell table:style-name="TableCell65">
            <text:h text:style-name="P66" text:outline-level="1"><text:span text:style-name="T67">創羽動漫國際教育</text:span></text:h>
          </table:table-cell>
          <table:table-cell table:style-name="TableCell68">
            <text:h text:style-name="P69" text:outline-level="1">1.導覽及介紹</text:h>
            <text:h text:style-name="P70" text:outline-level="1">2.聲優教師經驗分享</text:h>
            <text:h text:style-name="P71" text:outline-level="1">3.聲優體驗活動</text:h>
          </table:table-cell>
          <table:covered-table-cell>
            <text:h text:style-name="P72" text:outline-level="1"/>
          </table:covered-table-cell>
        </table:table-row>
        <table:table-row table:style-name="TableRow73">
          <table:table-cell table:style-name="TableCell74">
            <text:h text:style-name="P75" text:outline-level="1">13:00~14:00</text:h>
            <text:h text:style-name="P76" text:outline-level="1"/>
            <text:h text:style-name="P77" text:outline-level="1">14:30~15:30</text:h>
          </table:table-cell>
          <table:table-cell table:style-name="TableCell78">
            <text:h text:style-name="P79" text:outline-level="1">東森寵物雲</text:h>
            <text:h text:style-name="P80" text:outline-level="1"><text:span text:style-name="T81"><draw:connector draw:type="line" svg:x1="0.75139in" svg:y1="0.05in" svg:x2="0.75139in" svg:y2="0.33125in" draw:z-index="251659264" draw:id="id0" draw:style-name="a1" draw:name="直線單箭頭接點 4" text:anchor-type="paragraph"><svg:title/><svg:desc/></draw:connector></text:span></text:h>
            <text:h text:style-name="P82" text:outline-level="1">稻江商職</text:h>
          </table:table-cell>
          <table:table-cell table:style-name="TableCell83">
            <text:h text:style-name="P84" text:outline-level="1">1.東森寵物雲(新莊店)導覽及參觀</text:h>
            <text:h text:style-name="P85" text:outline-level="1">2.技職教育群科簡介及寵物經營組課程特色介紹</text:h>
            <text:h text:style-name="P86" text:outline-level="1">3.業師講解該產業的未來及實作體驗</text:h>
          </table:table-cell>
          <table:covered-table-cell>
            <text:h text:style-name="P87" text:outline-level="1"/>
          </table:covered-table-cell>
        </table:table-row>
        <table:table-row table:style-name="TableRow88">
          <table:table-cell table:style-name="TableCell89">
            <text:h text:style-name="P90" text:outline-level="1">15:30~15:50</text:h>
          </table:table-cell>
          <table:table-cell table:style-name="TableCell91" table:number-columns-spanned="2">
            <text:h text:style-name="P92" text:outline-level="1">綜合座談、有獎徵答</text:h>
          </table:table-cell>
          <table:covered-table-cell/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>
            <text:p text:style-name="P97">15:50~</text:p>
          </table:table-cell>
          <table:table-cell table:style-name="TableCell98" table:number-columns-spanned="2">
            <text:h text:style-name="P99" text:outline-level="1">結束參觀活動</text:h>
          </table:table-cell>
          <table:covered-table-cell/>
          <table:table-cell table:style-name="TableCell100">
            <text:h text:style-name="P101" text:outline-level="1"/>
          </table:table-cell>
        </table:table-row>
      </table:table>
      <text:h text:style-name="P102" text:outline-level="1"><text:s text:c="2"/>※結束參訪後返回原集合地點。</text:h>
      <text:h text:style-name="P103" text:outline-level="1"><text:span text:style-name="T104">六、本活動計畫於　校長核示後實施辦理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letter-kerning="true" style:text-position="-4.5% 100%"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 style:default-outline-level="1">
      <style:paragraph-properties fo:widows="0" fo:orphans="0" style:vertical-align="top" fo:margin-left="-0.0006in" fo:text-indent="-0.0006in">
        <style:tab-stops/>
      </style:paragraph-properties>
      <style:text-properties style:font-name="標楷體" style:font-name-asian="標楷體" style:letter-kerning="true" style:text-position="-4.5% 100%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6pt" style:font-size-asian="16pt" style:font-size-complex="16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 fo:font-size="16pt" style:font-size-asian="16pt" style:font-size-complex="16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 fo:font-size="16pt" style:font-size-asian="16pt" style:font-size-complex="16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 fo:font-size="16pt" style:font-size-asian="16pt" style:font-size-complex="16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  <draw:marker draw:name="a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o</meta:initial-creator>
    <dc:creator>user1</dc:creator>
    <meta:creation-date>2025-02-19T06:08:00Z</meta:creation-date>
    <dc:date>2025-02-19T06:08:00Z</dc:date>
    <meta:print-date>2025-02-13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