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P6" style:parent-style-name="內文" style:family="paragraph">
      <style:paragraph-properties fo:text-align="center" fo:line-height="0.5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4166in" fo:text-indent="2.3472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</text:span><text:span text:style-name="T5">】</text:span></text:p>
      <text:p text:style-name="P6"><text:span text:style-name="T7"><text:s text:c="3"/></text:span><text:span text:style-name="T8">北市市立</text:span><text:span text:style-name="T9"><text:s text:c="7"/></text:span><text:span text:style-name="T10">國民中學</text:span></text:p>
      <text:p text:style-name="P11">家　長　同　意　書</text:p>
      <text:p text:style-name="P12"/>
      <text:p text:style-name="P13"><text:span text:style-name="T14">　　茲同意本人子弟</text:span><text:span text:style-name="T15">　　</text:span><text:span text:style-name="T16">　</text:span><text:span text:style-name="T17">年</text:span><text:span text:style-name="T18">　　</text:span><text:span text:style-name="T19">　</text:span><text:span text:style-name="T20">班</text:span><text:span text:style-name="T21">　　</text:span><text:span text:style-name="T22">　</text:span><text:span text:style-name="T23">　　</text:span><text:span text:style-name="T24">　</text:span><text:span text:style-name="T25">，參加</text:span><text:span text:style-name="T26">臺北市私立稻江高級商業職業學校辦理技職教育</text:span><text:span text:style-name="T27">職涯</text:span><text:span text:style-name="T28">體驗參訪活動</text:span><text:span text:style-name="T29">，活動日期：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/></text:span><text:span text:style-name="T40">日（</text:span><text:span text:style-name="T41"><text:s/></text:span><text:span text:style-name="T42"><text:s/></text:span><text:span text:style-name="T43">）13:00~16:00</text:span><text:span text:style-name="T44">，</text:span><text:span text:style-name="T45">地點：</text:span><text:span text:style-name="T46"><text:s/></text:span><text:span text:style-name="T47"><text:s text:c="14"/></text:span><text:span text:style-name="T48">，</text:span><text:span text:style-name="T49">當天</text:span><text:span text:style-name="T50">預計</text:span><text:span text:style-name="T51">12:</text:span><text:span text:style-name="T52">3</text:span><text:span text:style-name="T53">0</text:span><text:span text:style-name="T54">國中學校</text:span><text:span text:style-name="T55">點名出發，預計16:30返回</text:span><text:span text:style-name="T56">原校</text:span><text:span text:style-name="T57">後解散，</text:span><text:span text:style-name="T58">並敦促其遵守活動期間之安全與活動規範，特此同意</text:span><text:span text:style-name="T59">。</text:span></text:p>
      <text:p text:style-name="內文"><text:span text:style-name="T60"><draw:custom-shape svg:x="5.5in" svg:y="0.34514in" svg:width="0.625in" svg:height="0.625in" draw:z-index="251657216" draw:id="id0" draw:style-name="a0" draw:name="Rectangle 4" text:anchor-type="paragraph"><svg:title/><svg:desc/><text:p text:style-name="P61">章</text:p><draw:enhanced-geometry draw:type="non-primitive" svg:viewBox="0 0 21600 21600" draw:enhanced-path="M 0 0 L 21600 0 21600 21600 0 21600 Z N"/></draw:custom-shape></text:span></text:p>
      <text:p text:style-name="內文"><text:span text:style-name="T62">　</text:span><text:span text:style-name="T63">　　　　　　　學生：</text:span><text:span text:style-name="T64">　　　　　</text:span><text:span text:style-name="T65">　　</text:span><text:span text:style-name="T66">　</text:span></text:p>
      <text:p text:style-name="內文"><text:span text:style-name="T67">　　　　　　　　</text:span><text:span text:style-name="T68">（</text:span><text:span text:style-name="T69">下列資料務必提供</text:span><text:span text:style-name="T70">辦理保險</text:span><text:span text:style-name="T71">及</text:span><text:span text:style-name="T72">防疫實名制</text:span><text:span text:style-name="T73">使用</text:span><text:span text:style-name="T74">）</text:span></text:p>
      <text:p text:style-name="P75"><text:span text:style-name="T76">　　　　　　　　　　　　　　</text:span><text:span text:style-name="T77">身分證字號</text:span><text:span text:style-name="T78">：</text:span><text:span text:style-name="T79">　　　　</text:span><text:span text:style-name="T80">　　</text:span><text:span text:style-name="T81">　　　</text:span><text:span text:style-name="T82"><text:s text:c="15"/></text:span></text:p>
      <text:p text:style-name="P83"><text:span text:style-name="T84">　　　　　　　　　　　　　</text:span><text:span text:style-name="T85">民國</text:span><text:span text:style-name="T86">出生年月日</text:span><text:span text:style-name="T87">：</text:span><text:span text:style-name="T88">　</text:span><text:span text:style-name="T89"><text:s/></text:span><text:span text:style-name="T90"><text:s/></text:span><text:span text:style-name="T91">　</text:span><text:span text:style-name="T92">年</text:span><text:span text:style-name="T93"><text:s/></text:span><text:span text:style-name="T94"><text:s/></text:span><text:span text:style-name="T95">　　</text:span><text:span text:style-name="T96">月</text:span><text:span text:style-name="T97">　</text:span><text:span text:style-name="T98"><text:s/></text:span><text:span text:style-name="T99"><text:s/></text:span><text:span text:style-name="T100">　</text:span><text:span text:style-name="T101">日</text:span><text:span text:style-name="T102">　</text:span></text:p>
      <text:p text:style-name="P103"><text:span text:style-name="T104">　</text:span><text:span text:style-name="T105">　　　　　　　　　</text:span><text:span text:style-name="T106"><text:s/></text:span><text:span text:style-name="T107">電話</text:span><text:span text:style-name="T108">：</text:span><text:span text:style-name="T109">　　　　　　　　　　</text:span></text:p>
      <text:p text:style-name="內文"><text:span text:style-name="T110"><draw:custom-shape svg:x="5.5in" svg:y="0.27847in" svg:width="0.625in" svg:height="0.625in" draw:z-index="251658240" draw:id="id1" draw:style-name="a1" draw:name="Rectangle 5" text:anchor-type="paragraph"><svg:title/><svg:desc/><text:p text:style-name="P111">章</text:p><draw:enhanced-geometry draw:type="non-primitive" svg:viewBox="0 0 21600 21600" draw:enhanced-path="M 0 0 L 21600 0 21600 21600 0 21600 Z N"/></draw:custom-shape></text:span><text:span text:style-name="T112">　　　　　　　　</text:span><text:span text:style-name="T113"><text:s text:c="5"/></text:span><text:span text:style-name="T114"><text:s/></text:span></text:p>
      <text:p text:style-name="內文"><text:span text:style-name="T115">　　　　　　　</text:span><text:span text:style-name="T116"><text:s/></text:span><text:span text:style-name="T117">　</text:span><text:span text:style-name="T118"><text:s/></text:span><text:span text:style-name="T119">學生家長：</text:span><text:span text:style-name="T120">　　　　</text:span><text:span text:style-name="T121">　</text:span><text:span text:style-name="T122">　　</text:span></text:p>
      <text:p text:style-name="內文"><text:span text:style-name="T123">　　　　　　　　　</text:span><text:span text:style-name="T124"><text:s/></text:span><text:span text:style-name="T125">（</text:span><text:span text:style-name="T126">*</text:span><text:span text:style-name="T127">因應保險新法規務必提供下列資料辦理保險</text:span><text:span text:style-name="T128">使用</text:span><text:span text:style-name="T129">）</text:span></text:p>
      <text:p text:style-name="P130"><text:span text:style-name="T131">　　　　　　　　　　　　　　</text:span><text:span text:style-name="T132">身分證字號</text:span><text:span text:style-name="T133">：</text:span><text:span text:style-name="T134">　　　　</text:span><text:span text:style-name="T135">　　</text:span><text:span text:style-name="T136">　　　</text:span><text:span text:style-name="T137"><text:s text:c="15"/></text:span></text:p>
      <text:p text:style-name="P138"><text:span text:style-name="T139">　　　　　　　　　　　　<text:s/></text:span><text:span text:style-name="T140"><text:s/></text:span><text:span text:style-name="T141">民國</text:span><text:span text:style-name="T142">出生年月日</text:span><text:span text:style-name="T143">：</text:span><text:span text:style-name="T144">　</text:span><text:span text:style-name="T145"><text:s/></text:span><text:span text:style-name="T146"><text:s/></text:span><text:span text:style-name="T147">　</text:span><text:span text:style-name="T148">年</text:span><text:span text:style-name="T149">　</text:span><text:span text:style-name="T150"><text:s/></text:span><text:span text:style-name="T151"><text:s/></text:span><text:span text:style-name="T152">　</text:span><text:span text:style-name="T153">月</text:span><text:span text:style-name="T154">　</text:span><text:span text:style-name="T155"><text:s/></text:span><text:span text:style-name="T156"><text:s/></text:span><text:span text:style-name="T157">　</text:span><text:span text:style-name="T158">日　</text:span></text:p>
      <text:p text:style-name="P159"><text:span text:style-name="T160">電話</text:span><text:span text:style-name="T161">：</text:span><text:span text:style-name="T162">　　　　　　　　　　</text:span></text:p>
      <text:p text:style-name="P163"><text:span text:style-name="T164"><text:s text:c="23"/></text:span><text:span text:style-name="T165">關係</text:span><text:span text:style-name="T166">：</text:span><text:span text:style-name="T167"><text:s/></text:span><text:span text:style-name="T168"><text:s text:c="8"/></text:span><text:span text:style-name="T169"><text:s/></text:span><text:span text:style-name="T170"><text:s/></text:span></text:p>
      <text:p text:style-name="P171"/>
      <text:p text:style-name="P172"><text:span text:style-name="T173">中華民國　</text:span><text:span text:style-name="T174"><text:s/></text:span><text:span text:style-name="T175">　</text:span><text:span text:style-name="T176"><text:s/></text:span><text:span text:style-name="T177"><text:s text:c="3"/></text:span><text:span text:style-name="T178">　年　</text:span><text:span text:style-name="T179"><text:s text:c="4"/></text:span><text:span text:style-name="T180">　　月　</text:span><text:span text:style-name="T181"><text:s/></text:span><text:span text:style-name="T182">　　</text:span><text:span text:style-name="T183"><text:s text:c="3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市立新莊國民中學</dc:title>
    <dc:description/>
    <dc:subject/>
    <meta:initial-creator>Jiro</meta:initial-creator>
    <dc:creator>user1</dc:creator>
    <meta:creation-date>2025-02-19T06:08:00Z</meta:creation-date>
    <dc:date>2025-02-19T06:08:00Z</dc:date>
    <meta:print-date>2021-12-2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