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2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18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line-height="100%" fo:margin-left="-0.0013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" style:parent-style-name="內文" style:family="paragraph">
      <style:paragraph-properties fo:border="0in solid #FFFFFF" fo:padding="0.4305in" style:shadow="#000000 0in 0in" fo:text-align="justify" fo:line-height="100%" fo:margin-left="-0.0013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" style:parent-style-name="內文" style:family="paragraph">
      <style:paragraph-properties fo:border="0in solid #FFFFFF" fo:padding="0.4305in" style:shadow="#000000 0in 0in" fo:line-height="100%" fo:margin-left="-0.0013in" fo:text-indent="0.4444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1" style:parent-style-name="內文" style:family="paragraph">
      <style:paragraph-properties fo:border="0in solid #FFFFFF" fo:padding="0.4305in" style:shadow="#000000 0in 0in" fo:line-height="75%" fo:margin-left="-0.0013in" fo:text-inden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38" style:family="table-column">
      <style:table-column-properties style:column-width="0.6652in" style:use-optimal-column-width="false"/>
    </style:style>
    <style:style style:name="TableColumn39" style:family="table-column">
      <style:table-column-properties style:column-width="2.2638in" style:use-optimal-column-width="false"/>
    </style:style>
    <style:style style:name="TableColumn40" style:family="table-column">
      <style:table-column-properties style:column-width="1.6708in" style:use-optimal-column-width="false"/>
    </style:style>
    <style:style style:name="TableColumn41" style:family="table-column">
      <style:table-column-properties style:column-width="1.774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7" style:family="table">
      <style:table-properties style:width="7.1618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699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13" style:family="table-row">
      <style:table-row-properties style:min-row-height="0.787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38" style:family="table-row">
      <style:table-row-properties style:min-row-height="0.886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8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0" style:parent-style-name="內文" style:family="paragraph">
      <style:paragraph-properties fo:border="0in solid #FFFFFF" fo:padding="0.4305in" style:shadow="#000000 0in 0in" fo:line-height="7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新細明體" style:font-name-asian="新細明體" style:font-name-complex="新細明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fo:border="0in solid #FFFFFF" fo:padding="0.4305in" style:shadow="#000000 0in 0in" fo:line-height="85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h text:style-name="P1" text:outline-level="1"><text:span text:style-name="T4">【</text:span><text:span text:style-name="T5">附件2</text:span><text:span text:style-name="T6">】</text:span></text:h>
      <text:h text:style-name="P7" text:outline-level="1"><text:span text:style-name="T8">稻江商職113學年度第</text:span><text:span text:style-name="T9">2</text:span><text:span text:style-name="T10">學期職場參訪報名回覆表</text:span></text:h>
      <text:h text:style-name="P11" text:outline-level="1">學校名稱：<text:s/><text:s text:c="5"/></text:h>
      <text:h text:style-name="P12" text:outline-level="1"><text:span text:style-name="T13">學校聯絡人：</text:span><text:span text:style-name="T14">　　　　　　　</text:span><text:span text:style-name="T15">　職稱：</text:span><text:span text:style-name="T16"><text:s/></text:span></text:h>
      <text:h text:style-name="P17" text:outline-level="1">聯絡電話：</text:h>
      <text:h text:style-name="P18" text:outline-level="1"><text:span text:style-name="T19">電子信箱：</text:span><text:span text:style-name="T20"><text:s/></text:span></text:h>
      <text:h text:style-name="P21" text:outline-level="1"><text:span text:style-name="T22">職涯參訪地點：</text:span><text:span text:style-name="T23">目前有</text:span><text:span text:style-name="T24">5</text:span><text:span text:style-name="T25">場活動原則各校僅擇一參加，並填順序號。</text:span></text:h>
      <text:h text:style-name="P26" text:outline-level="1">(1)114年3月11日(二) 創羽國際動漫教育(聲優體驗)</text:h>
      <text:h text:style-name="P27" text:outline-level="1">(2)114年3月12日(三) 東森寵物雲(寵物體驗)</text:h>
      <text:h text:style-name="P28" text:outline-level="1">(3)114年3月19日(三) 東森寵物雲(寵物體驗)</text:h>
      <text:h text:style-name="P29" text:outline-level="1">(4)114年3月27日(四)<text:s/>圓山飯店(飯店體驗)</text:h>
      <text:h text:style-name="P30" text:outline-level="1">(5)114年4月2日<text:s/>(三) 創羽國際動漫教育(聲優體驗)</text:h>
      <text:p text:style-name="P31"><text:span text:style-name="T32">活動場次：</text:span><text:span text:style-name="T33">欲參加學校</text:span><text:span text:style-name="T34">先回傳填寫序號，</text:span><text:span text:style-name="T35">本校依回覆順序安排參與學校</text:span><text:span text:style-name="T36">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參加順序</text:h>
          </table:table-cell>
          <table:table-cell table:style-name="TableCell46">
            <text:h text:style-name="P47" text:outline-level="1">參訪日期</text:h>
          </table:table-cell>
          <table:table-cell table:style-name="TableCell48">
            <text:h text:style-name="P49" text:outline-level="1">人數</text:h>
          </table:table-cell>
          <table:table-cell table:style-name="TableCell50">
            <text:h text:style-name="P51" text:outline-level="1">師生參加保險</text:h>
            <text:h text:style-name="P52" text:outline-level="1">名單繳交時間</text:h>
          </table:table-cell>
          <table:table-cell table:style-name="TableCell53">
            <text:h text:style-name="P54" text:outline-level="1">預計參加人數</text:h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><text:span text:style-name="T60">11</text:span><text:span text:style-name="T61">4</text:span><text:span text:style-name="T62">年</text:span><text:span text:style-name="T63">3</text:span><text:span text:style-name="T64">月</text:span><text:span text:style-name="T65">1</text:span><text:span text:style-name="T66">1</text:span><text:span text:style-name="T67">日(</text:span><text:span text:style-name="T68">二</text:span><text:span text:style-name="T69">)</text:span></text:h>
            <text:h text:style-name="P70" text:outline-level="1">13:00~16:00<text:s/></text:h>
            <text:h text:style-name="P71" text:outline-level="1"><text:s/>(創羽國際動漫教育)</text:h>
          </table:table-cell>
          <table:table-cell table:style-name="TableCell72">
            <text:h text:style-name="P73" text:outline-level="1">該場次30人為限</text:h>
            <text:h text:style-name="P74" text:outline-level="1"><text:span text:style-name="T75">(</text:span><text:span text:style-name="T76">@校以15人</text:span><text:span text:style-name="T77">為限)</text:span></text:h>
          </table:table-cell>
          <table:table-cell table:style-name="TableCell78">
            <text:h text:style-name="P79" text:outline-level="1"><text:span text:style-name="T80">11</text:span><text:span text:style-name="T81">4</text:span><text:span text:style-name="T82">年</text:span><text:span text:style-name="T83">3</text:span><text:span text:style-name="T84">月</text:span><text:span text:style-name="T85">4</text:span><text:span text:style-name="T86">日</text:span></text:h>
          </table:table-cell>
          <table:table-cell table:style-name="TableCell87">
            <text:h text:style-name="P88" text:outline-level="1"/>
          </table:table-cell>
        </table:table-row>
        <table:table-row table:style-name="TableRow89"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114年3月12日(三)</text:h>
            <text:h text:style-name="P94" text:outline-level="1">13:00~16:00<text:s/></text:h>
            <text:h text:style-name="P95" text:outline-level="1">(東森寵物雲)<text:s/></text:h>
          </table:table-cell>
          <table:table-cell table:style-name="TableCell96">
            <text:h text:style-name="P97" text:outline-level="1">該場次30人為限</text:h>
            <text:h text:style-name="P98" text:outline-level="1"><text:span text:style-name="T99">(</text:span><text:span text:style-name="T100">@校以15人</text:span><text:span text:style-name="T101">為限)</text:span></text:h>
          </table:table-cell>
          <table:table-cell table:style-name="TableCell102">
            <text:h text:style-name="P103" text:outline-level="1"><text:span text:style-name="T104">11</text:span><text:span text:style-name="T105">4</text:span><text:span text:style-name="T106">年</text:span><text:span text:style-name="T107">3</text:span><text:span text:style-name="T108">月</text:span><text:span text:style-name="T109">5</text:span><text:span text:style-name="T110">日</text:span></text:h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>114年3月19日(三)</text:h>
            <text:h text:style-name="P118" text:outline-level="1">13:00~16:00<text:s/></text:h>
            <text:h text:style-name="P119" text:outline-level="1">(東森寵物雲)<text:s/></text:h>
          </table:table-cell>
          <table:table-cell table:style-name="TableCell120">
            <text:h text:style-name="P121" text:outline-level="1">該場次30人為限</text:h>
            <text:h text:style-name="P122" text:outline-level="1"><text:span text:style-name="T123">(</text:span><text:span text:style-name="T124">@校以15人</text:span><text:span text:style-name="T125">為限)</text:span></text:h>
          </table:table-cell>
          <table:table-cell table:style-name="TableCell126">
            <text:h text:style-name="P127" text:outline-level="1"><text:span text:style-name="T128">11</text:span><text:span text:style-name="T129">4</text:span><text:span text:style-name="T130">年</text:span><text:span text:style-name="T131">3</text:span><text:span text:style-name="T132">月</text:span><text:span text:style-name="T133">1</text:span><text:span text:style-name="T134">2</text:span><text:span text:style-name="T135">日</text:span></text:h>
          </table:table-cell>
          <table:table-cell table:style-name="TableCell136">
            <text:h text:style-name="P137" text:outline-level="1"/>
          </table:table-cell>
        </table:table-row>
        <table:table-row table:style-name="TableRow138"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>114年3月27日(四)<text:s/></text:h>
            <text:h text:style-name="P143" text:outline-level="1">13:00~16:00</text:h>
            <text:h text:style-name="P144" text:outline-level="1">(圓山飯店)</text:h>
          </table:table-cell>
          <table:table-cell table:style-name="TableCell145">
            <text:h text:style-name="P146" text:outline-level="1">該場次45人為限</text:h>
            <text:h text:style-name="P147" text:outline-level="1"><text:span text:style-name="T148">(</text:span><text:span text:style-name="T149">@校以15人</text:span><text:span text:style-name="T150">為限)</text:span><text:span text:style-name="T151"><text:s text:c="4"/></text:span></text:h>
          </table:table-cell>
          <table:table-cell table:style-name="TableCell152">
            <text:h text:style-name="P153" text:outline-level="1"><text:span text:style-name="T154">11</text:span><text:span text:style-name="T155">4</text:span><text:span text:style-name="T156">年</text:span><text:span text:style-name="T157">3</text:span><text:span text:style-name="T158">月</text:span><text:span text:style-name="T159">2</text:span><text:span text:style-name="T160">0</text:span><text:span text:style-name="T161">日</text:span></text:h>
          </table:table-cell>
          <table:table-cell table:style-name="TableCell162">
            <text:h text:style-name="P163" text:outline-level="1"/>
          </table:table-cell>
        </table:table-row>
        <table:table-row table:style-name="TableRow164"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>114年4月2日(三)</text:h>
            <text:h text:style-name="P169" text:outline-level="1">13:00~16:00</text:h>
            <text:h text:style-name="P170" text:outline-level="1"><text:s/>(創羽國際動漫教育)</text:h>
          </table:table-cell>
          <table:table-cell table:style-name="TableCell171">
            <text:h text:style-name="P172" text:outline-level="1">該場次30人為限</text:h>
            <text:h text:style-name="P173" text:outline-level="1"><text:span text:style-name="T174">(</text:span><text:span text:style-name="T175">@校以15人</text:span><text:span text:style-name="T176">為限)</text:span></text:h>
          </table:table-cell>
          <table:table-cell table:style-name="TableCell177">
            <text:h text:style-name="P178" text:outline-level="1"><text:span text:style-name="T179">11</text:span><text:span text:style-name="T180">4</text:span><text:span text:style-name="T181">年</text:span><text:span text:style-name="T182">3</text:span><text:span text:style-name="T183">月</text:span><text:span text:style-name="T184">26</text:span><text:span text:style-name="T185">日</text:span></text:h>
          </table:table-cell>
          <table:table-cell table:style-name="TableCell186">
            <text:h text:style-name="P187" text:outline-level="1"/>
          </table:table-cell>
        </table:table-row>
      </table:table>
      <text:h text:style-name="P188" text:outline-level="1"><text:span text:style-name="T189">※請於</text:span><text:span text:style-name="T190">11</text:span><text:span text:style-name="T191">4</text:span><text:span text:style-name="T192">年</text:span><text:span text:style-name="T193">2</text:span><text:span text:style-name="T194">月</text:span><text:span text:style-name="T195">2</text:span><text:span text:style-name="T196">1</text:span><text:span text:style-name="T197">日(</text:span><text:span text:style-name="T198">五</text:span><text:span text:style-name="T199">)</text:span><text:span text:style-name="T200">前可</text:span><text:span text:style-name="T201">先傳真或Email本意願表，</text:span><text:span text:style-name="T202">以掌握各場次是否滿額，將於11</text:span><text:span text:style-name="T203">4</text:span><text:span text:style-name="T204">年</text:span><text:span text:style-name="T205">2</text:span><text:span text:style-name="T206">月</text:span><text:span text:style-name="T207">2</text:span><text:span text:style-name="T208">4</text:span><text:span text:style-name="T209">日前以mail回覆各校是否錄取，凡錄取學校再協助配合後續保險相關事宜，謝謝。</text:span></text:h>
      <text:h text:style-name="P210" text:outline-level="1">──────────────────────────────</text:h>
      <text:h text:style-name="P211" text:outline-level="1"><text:bookmark-start text:name="_heading=h.gjdgxs"/><text:bookmark-end text:name="_heading=h.gjdgxs"/><text:span text:style-name="T212">【</text:span><text:span text:style-name="T213">備註</text:span><text:span text:style-name="T214">】</text:span><text:span text:style-name="T215">有意參加，請儘早將回覆表回傳至(02)2595-4005、2553-9058或寄email：</text:span></text:h>
      <text:soft-page-break/>
      <text:h text:style-name="P216" text:outline-level="1"><text:span text:style-name="T217">tk0225912001@tkcvs.tp.edu.tw</text:span><text:span text:style-name="T218">至入學服務組收，依先後傳真或email回覆時間順序規劃安排，</text:span></text:h>
      <text:h text:style-name="P219" text:outline-level="1"><text:span text:style-name="T220">歡迎有意願參與之</text:span><text:span text:style-name="T221">9年級同學</text:span><text:span text:style-name="T222">報名，另外如有需要本校支援餐旅群、設計群或商管群科之試探課程</text:span></text:h>
      <text:h text:style-name="P223" text:outline-level="1">活動，歡迎來電詢問，謝謝！</text:h>
      <text:h text:style-name="P224" text:outline-level="1"><text:span text:style-name="T225">如有相關細節詢問，請洽詢02-25912001 <text:s/>入學服務組長孫凱玲、林怡君。 <text:s text:c="2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ro</meta:initial-creator>
    <dc:creator>user1</dc:creator>
    <meta:creation-date>2025-02-19T06:09:00Z</meta:creation-date>
    <dc:date>2025-02-19T06:09:00Z</dc:date>
    <meta:print-date>2025-02-13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