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7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 text:start-value="8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" style:parent-style-name="清單段落" style:list-style-name="LFO1" style:family="paragraph">
      <style:paragraph-properties fo:widows="2" fo:orphans="2" fo:margin-bottom="0.1041in" fo:margin-left="0.3333in" fo:background-color="#FFFFFF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3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6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21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" style:parent-style-name="清單段落" style:list-style-name="LFO1" style:family="paragraph">
      <style:paragraph-properties fo:widows="2" fo:orphans="2" fo:margin-bottom="0.1041in" fo:margin-left="0.3333in" fo:background-color="#FFFFFF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4" style:parent-style-name="清單段落" style:list-style-name="LFO6" style:family="paragraph">
      <style:paragraph-properties fo:widows="2" fo:orphans="2" fo:margin-bottom="0.1041in" fo:margin-left="0.625in" fo:background-color="#FFFFFF">
        <style:tab-stops/>
      </style:paragraph-properties>
      <style:text-properties style:font-name="標楷體" style:font-name-asian="標楷體" style:font-name-complex="Calibri" fo:letter-spacing="-0.0076in" style:letter-kerning="false" style:font-size-complex="12pt"/>
    </style:style>
    <style:style style:name="P25" style:parent-style-name="清單段落" style:list-style-name="LFO6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9" style:parent-style-name="清單段落" style:list-style-name="LFO6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1" style:parent-style-name="清單段落" style:list-style-name="LFO1" style:family="paragraph">
      <style:paragraph-properties fo:widows="2" fo:orphans="2" fo:margin-bottom="0.1041in" fo:margin-left="0.3333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3" style:parent-style-name="清單段落" style:list-style-name="LFO9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" style:parent-style-name="清單段落" style:list-style-name="LFO9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" style:parent-style-name="清單段落" style:list-style-name="LFO9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" style:parent-style-name="清單段落" style:list-style-name="LFO1" style:family="paragraph">
      <style:paragraph-properties fo:widows="2" fo:orphans="2" fo:line-height="0.3472in" fo:margin-left="0.3333in" fo:background-color="#FFFFFF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5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Calibri" style:letter-kerning="false" style:font-size-complex="12pt"/>
    </style:style>
    <style:style style:name="P86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87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88" style:parent-style-name="內文" style:family="paragraph">
      <style:paragraph-properties fo:widows="2" fo:orphans="2" fo:margin-bottom="0.1041in" fo:background-color="#FFFFFF"/>
    </style:style>
    <style:style style:name="T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3" style:parent-style-name="清單段落" style:list-style-name="LFO1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5" style:parent-style-name="清單段落" style:list-style-name="LFO1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7" style:parent-style-name="清單段落" style:list-style-name="LFO1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1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2" style:parent-style-name="清單段落" style:list-style-name="LFO12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7" style:parent-style-name="內文" style:family="paragraph">
      <style:paragraph-properties fo:widows="2" fo:orphans="2" fo:margin-bottom="0.1041in" fo:margin-left="0.2576in" fo:background-color="#FFFFFF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Calibri" fo:color="#FF0000" fo:letter-spacing="-0.002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widows="2" fo:orphans="2" fo:margin-bottom="0.1041in" fo:background-color="#FFFFFF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內文" style:family="paragraph">
      <style:paragraph-properties fo:widows="2" fo:orphans="2" fo:margin-bottom="0.1041in" fo:background-color="#FFFFFF"/>
    </style:style>
    <style:style style:name="T11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widows="2" fo:orphans="2" fo:margin-bottom="0.1041in" fo:background-color="#FFFFFF"/>
    </style:style>
    <style:style style:name="T12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P131" style:parent-style-name="內文" style:family="paragraph">
      <style:paragraph-properties fo:widows="2" fo:orphans="2" fo:margin-bottom="0.1041in" fo:background-color="#FFFFFF"/>
    </style:style>
    <style:style style:name="T132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 fo:margin-bottom="0.1041in" fo:background-color="#FFFFFF"/>
    </style:style>
    <style:style style:name="T14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8" style:parent-style-name="內文" style:family="paragraph">
      <style:paragraph-properties fo:widows="2" fo:orphans="2" fo:margin-bottom="0.1041in" fo:background-color="#FFFFFF"/>
    </style:style>
    <style:style style:name="T149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widows="2" fo:orphans="2" fo:margin-bottom="0.1041in" fo:background-color="#FFFFFF"/>
    </style:style>
    <style:style style:name="T16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66" style:parent-style-name="內文" style:family="paragraph">
      <style:paragraph-properties fo:widows="2" fo:orphans="2" fo:margin-bottom="0.1041in" fo:background-color="#FFFFFF"/>
    </style:style>
    <style:style style:name="T16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widows="2" fo:orphans="2" fo:margin-bottom="0.1041in" fo:background-color="#FFFFFF"/>
    </style:style>
    <style:style style:name="T17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widows="2" fo:orphans="2" fo:margin-bottom="0.1041in" fo:background-color="#FFFFFF"/>
    </style:style>
    <style:style style:name="T17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62i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84" style:parent-style-name="清單段落" style:list-style-name="LFO1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7" style:parent-style-name="清單段落" style:list-style-name="LFO38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95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0" style:parent-style-name="清單段落" style:list-style-name="LFO38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P203" style:parent-style-name="清單段落" style:list-style-name="LFO1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6" style:parent-style-name="清單段落" style:list-style-name="LFO39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13" style:parent-style-name="清單段落" style:list-style-name="LFO39" style:family="paragraph">
      <style:paragraph-properties fo:widows="2" fo:orphans="2" fo:margin-left="0.8861in" fo:text-indent="-0.1972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14" style:parent-style-name="清單段落" style:list-style-name="LFO39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34" style:parent-style-name="清單段落" style:family="paragraph">
      <style:paragraph-properties fo:widows="2" fo:orphans="2" fo:margin-bottom="0.1041in" fo:margin-left="0.6895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35" style:parent-style-name="清單段落" style:list-style-name="LFO12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36" style:parent-style-name="清單段落" style:list-style-name="LFO1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41" style:parent-style-name="清單段落" style:list-style-name="LFO1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45" style:parent-style-name="清單段落" style:list-style-name="LFO1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49" style:parent-style-name="清單段落" style:list-style-name="LFO1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51" style:parent-style-name="清單段落" style:list-style-name="LFO2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62" style:parent-style-name="清單段落" style:list-style-name="LFO2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74" style:parent-style-name="清單段落" style:list-style-name="LFO2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85" style:parent-style-name="清單段落" style:list-style-name="LFO2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5" style:parent-style-name="清單段落" style:list-style-name="LFO2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01" style:parent-style-name="清單段落" style:list-style-name="LFO42" style:family="paragraph">
      <style:paragraph-properties fo:widows="2" fo:orphans="2" fo:margin-bottom="0.1041in" fo:margin-left="0.6895in" fo:text-indent="-0.3937in" fo:background-color="#FFFFFF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03" style:parent-style-name="清單段落" style:list-style-name="LFO3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05" style:parent-style-name="清單段落" style:list-style-name="LFO3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308" style:parent-style-name="清單段落" style:list-style-name="LFO3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11" style:parent-style-name="清單段落" style:list-style-name="LFO3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Calibri" fo:letter-spacing="0.0034in" style:letter-kerning="false" style:font-size-complex="12pt"/>
    </style:style>
    <style:style style:name="P315" style:parent-style-name="清單段落" style:list-style-name="LFO3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Calibri" fo:letter-spacing="-0.0055in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19" style:parent-style-name="清單段落" style:list-style-name="LFO34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25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27" style:parent-style-name="清單段落" style:list-style-name="LFO30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3" style:parent-style-name="清單段落" style:list-style-name="LFO30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39" style:parent-style-name="清單段落" style:list-style-name="LFO30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40" style:parent-style-name="清單段落" style:family="paragraph">
      <style:paragraph-properties fo:widows="2" fo:orphans="2" fo:margin-bottom="0.1041in" fo:margin-left="0.3937in" fo:margin-right="-0.0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41" style:parent-style-name="內文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h text:style-name="P1" text:outline-level="2"><text:span text:style-name="T4">臺北市11</text:span><text:span text:style-name="T5">4</text:span><text:span text:style-name="T6"><text:s/>年度多元文化繪本親子共讀心得徵件活動計畫</text:span><text:span text:style-name="T7"><text:s text:c="26"/></text:span></text:h>
      <text:list text:style-name="LFO1" text:continue-numbering="true">
        <text:list-item>
          <text:p text:style-name="P8"><text:span text:style-name="T9">依據</text:span></text:p>
        </text:list-item>
      </text:list>
      <text:list text:style-name="LFO3" text:continue-numbering="true">
        <text:list-item>
          <text:p text:style-name="P10"><text:span text:style-name="T11">教育部新住民教育揚才計畫</text:span><text:span text:style-name="T12">。</text:span></text:p>
        </text:list-item>
        <text:list-item>
          <text:p text:style-name="P13"><text:span text:style-name="T14">教育部國教署新住民子女教育要點</text:span><text:span text:style-name="T15">。</text:span></text:p>
        </text:list-item>
        <text:list-item>
          <text:p text:style-name="P16"><text:span text:style-name="T17">臺北市教育</text:span><text:span text:style-name="T18">政策</text:span><text:span text:style-name="T19">白皮書</text:span><text:span text:style-name="T20">。</text:span></text:p>
        </text:list-item>
        <text:list-item>
          <text:p text:style-name="P21">臺北市推動新住民子女教育適性揚才計畫。</text:p>
        </text:list-item>
      </text:list>
      <text:list text:style-name="LFO1" text:continue-numbering="true">
        <text:list-item>
          <text:p text:style-name="P22"><text:span text:style-name="T23">目的</text:span></text:p>
        </text:list-item>
      </text:list>
      <text:list text:style-name="LFO6" text:continue-numbering="true">
        <text:list-item>
          <text:p text:style-name="P24">透過多元文化繪本之閱讀，發展解決問題與獨立思考的能力，提升多元文化體認與交流。</text:p>
        </text:list-item>
        <text:list-item>
          <text:p text:style-name="P25"><text:span text:style-name="T26">鼓勵</text:span><text:span text:style-name="T27">親子共學活動，強化親職教育</text:span><text:span text:style-name="T28">。</text:span></text:p>
        </text:list-item>
        <text:list-item>
          <text:p text:style-name="P29"><text:span text:style-name="T30">促進國際族群融合及多元文化之傳承與創新。</text:span></text:p>
        </text:list-item>
      </text:list>
      <text:list text:style-name="LFO1" text:continue-numbering="true">
        <text:list-item>
          <text:p text:style-name="P31"><text:span text:style-name="T32">辦理單位</text:span></text:p>
        </text:list-item>
      </text:list>
      <text:list text:style-name="LFO9" text:continue-numbering="true">
        <text:list-item>
          <text:p text:style-name="P33"><text:span text:style-name="T34">指導</text:span><text:span text:style-name="T35">單位：教育部國民及學前教育署。</text:span></text:p>
        </text:list-item>
        <text:list-item>
          <text:p text:style-name="P36"><text:span text:style-name="T37">主辦單位：臺北市政府教育局</text:span><text:span text:style-name="T38">。</text:span></text:p>
        </text:list-item>
        <text:list-item>
          <text:p text:style-name="P39"><text:span text:style-name="T40">承</text:span><text:span text:style-name="T41">辦單位：臺北市南港區舊莊國民小學</text:span><text:span text:style-name="T42">。</text:span></text:p>
        </text:list-item>
      </text:list>
      <text:list text:style-name="LFO1" text:continue-numbering="true">
        <text:list-item>
          <text:p text:style-name="P43"><text:span text:style-name="T44">實施期程</text:span><text:span text:style-name="T45">：</text:span><text:span text:style-name="T46">11</text:span><text:span text:style-name="T47">4</text:span><text:span text:style-name="T48">年</text:span><text:span text:style-name="T49">3</text:span><text:span text:style-name="T50">月</text:span><text:span text:style-name="T51">3</text:span><text:span text:style-name="T52">日</text:span><text:span text:style-name="T53">(星期一)</text:span><text:span text:style-name="T54">起至11</text:span><text:span text:style-name="T55">4</text:span><text:span text:style-name="T56">年</text:span><text:span text:style-name="T57">12</text:span><text:span text:style-name="T58">月</text:span><text:span text:style-name="T59">31</text:span><text:span text:style-name="T60">日</text:span><text:span text:style-name="T61">(星期</text:span><text:span text:style-name="T62">三</text:span><text:span text:style-name="T63">)</text:span><text:span text:style-name="T64">止</text:span><text:span text:style-name="T65">。</text:span><text:span text:style-name="T66"><text:line-break/></text:span><text:span text:style-name="T67">(一)報名日期:<text:s/></text:span><text:span text:style-name="T68">11</text:span><text:span text:style-name="T69">4</text:span><text:span text:style-name="T70">年</text:span><text:span text:style-name="T71">3</text:span><text:span text:style-name="T72">月</text:span><text:span text:style-name="T73">24</text:span><text:span text:style-name="T74">日起至11</text:span><text:span text:style-name="T75">4</text:span><text:span text:style-name="T76">年4月<text:s/></text:span><text:span text:style-name="T77">11</text:span><text:span text:style-name="T78">日止</text:span><text:span text:style-name="T79">。</text:span><text:span text:style-name="T80"><text:line-break/></text:span><text:span text:style-name="T81">(二)</text:span><text:span text:style-name="T82">得獎公告時間:114年5月</text:span><text:span text:style-name="T83">中</text:span><text:span text:style-name="T84">。</text:span></text:p>
        </text:list-item>
      </text:list>
      <text:p text:style-name="P85"><text:s text:c="3"/><text:s/>(三)頒獎日期:114年6月初。</text:p>
      <text:p text:style-name="P86">五、參加對象：臺北市公私立幼兒園(含非營利幼兒園)、國小及國中在學學生<text:s/></text:p>
      <text:p text:style-name="P87"><text:s text:c="14"/>(含自學學生、實驗教育學生)。</text:p>
      <text:p text:style-name="P88"><text:span text:style-name="T89">六、</text:span><text:span text:style-name="T90">實施內容</text:span><text:span text:style-name="T91">及</text:span><text:span text:style-name="T92">方式</text:span></text:p>
      <text:list text:style-name="LFO12" text:continue-numbering="true">
        <text:list-item>
          <text:p text:style-name="P93"><text:span text:style-name="T94">心得內容</text:span></text:p>
        </text:list-item>
      </text:list>
      <text:list text:style-name="LFO14" text:continue-numbering="true">
        <text:list-item>
          <text:list>
            <text:list-item>
              <text:p text:style-name="P95"><text:span text:style-name="T96">多元文化繪本或相關書籍親子共讀心得感想。</text:span></text:p>
            </text:list-item>
            <text:list-item>
              <text:p text:style-name="P97"><text:span text:style-name="T98">凡多元文化繪本或相關書籍，包含各國人文、歷史、地理及風俗民情等內容皆可。(如附件</text:span><text:span text:style-name="T99">四</text:span><text:span text:style-name="T100">)</text:span></text:p>
            </text:list-item>
          </text:list>
        </text:list-item>
      </text:list>
      <text:p text:style-name="P101"/>
      <text:soft-page-break/>
      <text:list text:style-name="LFO12" text:continue-numbering="true">
        <text:list-item>
          <text:p text:style-name="P102"><text:span text:style-name="T103">徵件</text:span><text:span text:style-name="T104">組別</text:span><text:span text:style-name="T105">及格式</text:span><text:span text:style-name="T106">：</text:span></text:p>
        </text:list-item>
      </text:list>
      <text:p text:style-name="P107"><text:span text:style-name="T108"><text:s text:c="5"/></text:span><text:span text:style-name="T109">1.幼兒園組：以圖畫方式呈現並加註文字說明，</text:span><text:span text:style-name="T110">作品標題需寫上</text:span></text:p>
      <text:p text:style-name="P111"><text:span text:style-name="T112"><text:s text:c="11"/></text:span><text:span text:style-name="T113">「閱讀○○○○</text:span><text:span text:style-name="T114">（書名）</text:span><text:span text:style-name="T115">之心得感想」</text:span><text:span text:style-name="T116"><text:s/></text:span></text:p>
      <text:p text:style-name="P117"><text:span text:style-name="T118"><text:s text:c="8"/></text:span><text:span text:style-name="T119">2.</text:span><text:span text:style-name="T120">國小</text:span><text:span text:style-name="T121">低年級組：</text:span><text:span text:style-name="T122">以簡單繪畫及120</text:span><text:span text:style-name="T123">字以上之文字呈現心得內容，</text:span><text:bookmark-start text:name="_Hlk158974753"/><text:span text:style-name="T124">作品標題</text:span></text:p>
      <text:p text:style-name="P125"><text:span text:style-name="T126"><text:s text:c="11"/></text:span><text:span text:style-name="T127">需寫上「閱讀○○○○</text:span><text:span text:style-name="T128">（書名）</text:span><text:span text:style-name="T129">之心得感想」</text:span><text:bookmark-end text:name="_Hlk158974753"/><text:span text:style-name="T130">。</text:span></text:p>
      <text:p text:style-name="P131"><text:span text:style-name="T132"><text:s text:c="12"/>3.</text:span><text:span text:style-name="T133">國小</text:span><text:span text:style-name="T134">中</text:span><text:span text:style-name="T135">年級組：</text:span><text:span text:style-name="T136">簡述</text:span><text:span text:style-name="T137">內容摘要</text:span><text:span text:style-name="T138">並以3</text:span><text:span text:style-name="T139">00</text:span><text:span text:style-name="T140">字以上之文字呈現心得內容，</text:span><text:span text:style-name="T141">作品</text:span></text:p>
      <text:p text:style-name="P142"><text:span text:style-name="T143"><text:s text:c="10"/></text:span><text:span text:style-name="T144">標題需寫上「閱讀○○○○</text:span><text:span text:style-name="T145">（書名）</text:span><text:span text:style-name="T146">之心得感想」</text:span><text:span text:style-name="T147">。</text:span></text:p>
      <text:p text:style-name="P148"><text:span text:style-name="T149"><text:s text:c="12"/>4.</text:span><text:span text:style-name="T150">國小</text:span><text:span text:style-name="T151">高</text:span><text:span text:style-name="T152">年級組：</text:span><text:span text:style-name="T153">簡述</text:span><text:span text:style-name="T154">內容摘要</text:span><text:span text:style-name="T155">並以</text:span><text:span text:style-name="T156">4</text:span><text:span text:style-name="T157">00</text:span><text:span text:style-name="T158">字以上之文字呈現心得內容，</text:span><text:span text:style-name="T159">作品</text:span></text:p>
      <text:p text:style-name="P160"><text:span text:style-name="T161"><text:s text:c="10"/></text:span><text:span text:style-name="T162">標題需寫上「閱讀○○○○</text:span><text:span text:style-name="T163">（書名）</text:span><text:span text:style-name="T164">之心得感想」</text:span><text:span text:style-name="T165">。</text:span></text:p>
      <text:p text:style-name="P166"><text:span text:style-name="T167"><text:s text:c="8"/>5.</text:span><text:span text:style-name="T168">國中組：簡述</text:span><text:span text:style-name="T169">內容摘要</text:span><text:span text:style-name="T170">並以500字以上之文字呈現心得內容，</text:span><text:span text:style-name="T171">作品標題</text:span></text:p>
      <text:p text:style-name="P172"><text:span text:style-name="T173"><text:s text:c="10"/></text:span><text:span text:style-name="T174">需寫上「閱讀○○○○</text:span><text:span text:style-name="T175">（書名）</text:span><text:span text:style-name="T176">之心得感想」</text:span></text:p>
      <text:p text:style-name="P177"><text:span text:style-name="T178"><text:s text:c="9"/>6.</text:span><text:span text:style-name="T179">以藍色或黑色原子筆依不同</text:span><text:span text:style-name="T180">組別</text:span><text:span text:style-name="T181">單面直式直書</text:span><text:span text:style-name="T182">於附件二之A4紙張上</text:span><text:span text:style-name="T183">。</text:span></text:p>
      <text:list text:style-name="LFO12" text:continue-numbering="true">
        <text:list-item>
          <text:p text:style-name="P184"><text:span text:style-name="T185">送件</text:span><text:span text:style-name="T186">數量</text:span></text:p>
        </text:list-item>
      </text:list>
      <text:list text:style-name="LFO38" text:continue-numbering="true">
        <text:list-item>
          <text:p text:style-name="P187"><text:span text:style-name="T188">臺北市公私立國民小學</text:span><text:span text:style-name="T189">請</text:span><text:span text:style-name="T190">至少報名</text:span><text:span text:style-name="T191">1件</text:span><text:span text:style-name="T192">作品</text:span><text:span text:style-name="T193">參賽</text:span><text:span text:style-name="T194">，</text:span></text:p>
        </text:list-item>
      </text:list>
      <text:p text:style-name="P195"><text:span text:style-name="T196">幼兒園及國民中學</text:span><text:span text:style-name="T197">可自由參</text:span><text:span text:style-name="T198">加</text:span><text:span text:style-name="T199">。</text:span></text:p>
      <text:list text:style-name="LFO38" text:continue-numbering="true">
        <text:list-item>
          <text:p text:style-name="P200"><text:span text:style-name="T201">每人限投稿 1 件，每件作品作者限 1 人</text:span><text:span text:style-name="T202">，指導老師1人。</text:span></text:p>
        </text:list-item>
      </text:list>
      <text:list text:style-name="LFO12" text:continue-numbering="true">
        <text:list-item>
          <text:p text:style-name="P203"><text:span text:style-name="T204">報名方式</text:span><text:span text:style-name="T205">：於報名期限內，以學校為單位，依以下流程完成報名。</text:span></text:p>
        </text:list-item>
      </text:list>
      <text:list text:style-name="LFO39" text:continue-numbering="true">
        <text:list-item>
          <text:p text:style-name="P206"><text:span text:style-name="T207">請學校承辦人員協助收集並彙整參賽作品相關報名文件，並填妥</text:span><text:span text:style-name="T208">學校</text:span><text:span text:style-name="T209">報名</text:span><text:span text:style-name="T210">總表</text:span><text:span text:style-name="T211">（附件一）</text:span><text:span text:style-name="T212">。</text:span></text:p>
        </text:list-item>
        <text:list-item>
          <text:p text:style-name="P213">以email寄送附件一學校報名總表(word格式)及參賽作品掃描檔(PDF格式)之電子檔，請寄至d00150@ww2.zzes.tp.edu.tw。</text:p>
        </text:list-item>
        <text:list-item>
          <text:p text:style-name="P214"><text:span text:style-name="T215">繳交紙本報名資料：將經學校行政單位核章之學校</text:span><text:span text:style-name="T216">報名</text:span><text:span text:style-name="T217">總表(附件一)</text:span><text:span text:style-name="T218">、</text:span><text:span text:style-name="T219">參賽</text:span><text:span text:style-name="T220">作者親簽授權書(附件</text:span><text:span text:style-name="T221">三</text:span><text:span text:style-name="T222">)<text:s/></text:span><text:span text:style-name="T223">及</text:span><text:span text:style-name="T224">作品紙本1份</text:span><text:span text:style-name="T225">(附件二)</text:span><text:span text:style-name="T226">寄送至</text:span><text:span text:style-name="T227">舊莊國小</text:span><text:span text:style-name="T228">輔導室許琪雅</text:span><text:span text:style-name="T229">主任收</text:span><text:span text:style-name="T230">(聯絡箱</text:span><text:span text:style-name="T231">071</text:span><text:span text:style-name="T232">)</text:span><text:span text:style-name="T233">。</text:span></text:p>
        </text:list-item>
      </text:list>
      <text:p text:style-name="P234">4.舊莊國小輔導室許琪雅主任聯繫電話:27821418轉150。</text:p>
      <text:list text:style-name="LFO12" text:continue-numbering="true">
        <text:list-item>
          <text:p text:style-name="P235">評分標準</text:p>
        </text:list-item>
      </text:list>
      <text:list text:style-name="LFO19" text:continue-numbering="true">
        <text:list-item>
          <text:list>
            <text:list-item>
              <text:p text:style-name="P236"><text:span text:style-name="T237">主題內容</text:span><text:span text:style-name="T238">（主題思想、意義傳達）</text:span><text:span text:style-name="T239">：占40%</text:span><text:span text:style-name="T240">。</text:span></text:p>
            </text:list-item>
            <text:list-item>
              <text:p text:style-name="P241"><text:span text:style-name="T242">表現技巧（語法修辭、文字書寫正確）</text:span><text:span text:style-name="T243">：占30%</text:span><text:span text:style-name="T244">。</text:span></text:p>
            </text:list-item>
            <text:list-item>
              <text:p text:style-name="P245"><text:span text:style-name="T246">多元文化感受(影響力) </text:span><text:span text:style-name="T247">：占30%</text:span><text:span text:style-name="T248">。</text:span></text:p>
            </text:list-item>
          </text:list>
        </text:list-item>
      </text:list>
      <text:soft-page-break/>
      <text:list text:style-name="LFO12" text:continue-numbering="true">
        <text:list-item>
          <text:p text:style-name="P249"><text:span text:style-name="T250">獎勵：</text:span></text:p>
        </text:list-item>
      </text:list>
      <text:list text:style-name="LFO24" text:continue-numbering="true">
        <text:list-item>
          <text:p text:style-name="P251"><text:span text:style-name="T252">特優：各</text:span><text:span text:style-name="T253">組</text:span><text:span text:style-name="T254">取3</text:span><text:span text:style-name="T255">名作品</text:span><text:span text:style-name="T256">，共</text:span><text:span text:style-name="T257">15</text:span><text:span text:style-name="T258">名</text:span><text:span text:style-name="T259">，各發給3,000元禮券及獎狀一紙，另外</text:span><text:span text:style-name="T260">指導老師及主辦行政人員各嘉獎2次</text:span><text:span text:style-name="T261">。</text:span></text:p>
        </text:list-item>
        <text:list-item>
          <text:p text:style-name="P262"><text:span text:style-name="T263">優等：</text:span><text:span text:style-name="T264">各</text:span><text:span text:style-name="T265">組</text:span><text:span text:style-name="T266">取3</text:span><text:span text:style-name="T267">名作品</text:span><text:span text:style-name="T268">，共</text:span><text:span text:style-name="T269">15</text:span><text:span text:style-name="T270">名</text:span><text:span text:style-name="T271">，各發給2,000元禮券及獎狀一紙，另外</text:span><text:span text:style-name="T272">指導老師及主辦行政人員各嘉獎2次</text:span><text:span text:style-name="T273">。</text:span></text:p>
        </text:list-item>
        <text:list-item>
          <text:p text:style-name="P274"><text:span text:style-name="T275">佳作：</text:span><text:span text:style-name="T276">各</text:span><text:span text:style-name="T277">組</text:span><text:span text:style-name="T278">取</text:span><text:span text:style-name="T279">6名作品</text:span><text:span text:style-name="T280">，共</text:span><text:span text:style-name="T281">30名</text:span><text:span text:style-name="T282">，各發給1,000元禮券及獎狀一紙，</text:span><text:span text:style-name="T283">指導老師嘉獎1次</text:span><text:span text:style-name="T284">。</text:span></text:p>
        </text:list-item>
        <text:list-item>
          <text:p text:style-name="P285"><text:span text:style-name="T286">入選：各</text:span><text:span text:style-name="T287">組</text:span><text:span text:style-name="T288">取10</text:span><text:span text:style-name="T289">名作品</text:span><text:span text:style-name="T290">，共</text:span><text:span text:style-name="T291">5</text:span><text:span text:style-name="T292">0</text:span><text:span text:style-name="T293">名</text:span><text:span text:style-name="T294">，各發給獎狀一紙。</text:span></text:p>
        </text:list-item>
        <text:list-item>
          <text:p text:style-name="P295"><text:span text:style-name="T296">參加獎：</text:span><text:span text:style-name="T297">凡</text:span><text:span text:style-name="T298">報名參賽的親子可以獲得精</text:span><text:span text:style-name="T299">美</text:span><text:span text:style-name="T300">紀念品一份。</text:span></text:p>
        </text:list-item>
      </text:list>
      <text:list text:style-name="LFO42" text:continue-numbering="true">
        <text:list-item>
          <text:p text:style-name="P301"><text:span text:style-name="T302">其他注意事項</text:span></text:p>
        </text:list-item>
      </text:list>
      <text:list text:style-name="LFO34" text:continue-numbering="true">
        <text:list-item>
          <text:list>
            <text:list-item>
              <text:p text:style-name="P303"><text:span text:style-name="T304">本活動之參賽作品及相關表件資料，均不予退件。</text:span></text:p>
            </text:list-item>
            <text:list-item>
              <text:p text:style-name="P305"><text:span text:style-name="T306">得獎作品之著作財產權需同意轉讓並授權主辦單位</text:span><text:span text:style-name="T307">。</text:span></text:p>
            </text:list-item>
            <text:list-item>
              <text:p text:style-name="P308"><text:span text:style-name="T309">參賽作品內容皆應為自行創作，無侵害任何第三者智慧財產權之情事，且未運用同一作品參與其他類似徵選活動，亦未運用曾獲獎或</text:span><text:span text:style-name="T310">已編輯、出版成書之作品參與本徵選活動。</text:span></text:p>
            </text:list-item>
            <text:list-item>
              <text:p text:style-name="P311"><text:span text:style-name="T312">參賽作品如經發現屬實違反上述規定，承辦單位有權逕行取消其參</text:span><text:span text:style-name="T313">賽資格，並得要求作者返還全數獎勵</text:span><text:span text:style-name="T314">。</text:span></text:p>
            </text:list-item>
            <text:list-item>
              <text:p text:style-name="P315"><text:span text:style-name="T316">為確保本徵選活動公平、公正、公開，不得有違法或舞弊不公之情</text:span><text:span text:style-name="T317">事，評審委員若遇有三等親以內之參賽者或指導學生，應主動迴避</text:span><text:span text:style-name="T318">並簽署切結書。</text:span></text:p>
            </text:list-item>
            <text:list-item>
              <text:p text:style-name="P319"><text:span text:style-name="T320">作品以附件稿紙</text:span><text:span text:style-name="T321">單面</text:span><text:span text:style-name="T322">書寫，請勿超出格線</text:span><text:span text:style-name="T323">。請以</text:span><text:span text:style-name="T324">迴紋針夾好，勿使用</text:span></text:p>
            </text:list-item>
          </text:list>
        </text:list-item>
      </text:list>
      <text:p text:style-name="P325"><text:span text:style-name="T326">訂書針裝釘。</text:span></text:p>
      <text:list text:style-name="LFO30" text:continue-numbering="true">
        <text:list-item>
          <text:p text:style-name="P327"><text:span text:style-name="T328">敘獎</text:span><text:span text:style-name="T329">:</text:span><text:span text:style-name="T330">得獎名單公布後，請各校依本計畫核予指導老師及主辦行政人員敘</text:span><text:span text:style-name="T331">獎。</text:span><text:span text:style-name="T332"><text:s text:c="2"/></text:span></text:p>
        </text:list-item>
        <text:list-item>
          <text:p text:style-name="P333"><text:span text:style-name="T334">經費來源：</text:span><text:span text:style-name="T335">由本局</text:span><text:span text:style-name="T336">年度預算</text:span><text:span text:style-name="T337">項下經費支應</text:span><text:span text:style-name="T338">。</text:span></text:p>
        </text:list-item>
        <text:list-item>
          <text:p text:style-name="P339">本計畫經核定後實施，修正時亦同。</text:p>
        </text:list-item>
      </text:list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Calibri"/>
    </style:style>
    <style:style style:name="WW_CharLFO4LVL1" style:family="text">
      <style:text-properties style:font-name-complex="Calibri" fo:color="#000000"/>
    </style:style>
    <style:style style:name="WW_CharLFO7LVL1" style:family="text">
      <style:text-properties style:font-name-complex="Calibri"/>
    </style:style>
    <style:style style:name="WW_CharLFO12LVL1" style:family="text">
      <style:text-properties style:use-window-font-color="true"/>
    </style:style>
    <style:style style:name="WW_CharLFO12LVL2" style:family="text">
      <style:text-properties style:font-name-complex="Calibri"/>
    </style:style>
    <style:style style:name="WW_CharLFO13LVL1" style:family="text">
      <style:text-properties style:font-name-complex="Calibri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7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4" style:num-suffix="." style:num-format="1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7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 text:start-value="8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</meta:initial-creator>
    <dc:creator>林豫萱</dc:creator>
    <meta:creation-date>2025-02-19T02:58:00Z</meta:creation-date>
    <dc:date>2025-02-19T02:58:00Z</dc:date>
    <meta:print-date>2024-11-19T06:35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86" meta:character-count="1915" meta:row-count="13" meta:non-whitespace-character-count="1632"/>
  </office:meta>
</office:document-meta>
</file>